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2217in"/>
    </style:style>
    <style:style style:name="co2" style:family="table-column">
      <style:table-column-properties fo:break-before="auto" style:column-width="19.6957in"/>
    </style:style>
    <style:style style:name="co3" style:family="table-column">
      <style:table-column-properties fo:break-before="auto" style:column-width="2.8272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3.3957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ML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fluence of mono- and divalent cations on heat induced gelation of protein from mealworm (Tenebrio molitor) at various structural length scales</text:p>
          </table:table-cell>
          <table:table-cell office:value-type="string" calcext:value-type="string">
            <text:p>Klost, Martina; Gleisenberg, Sarah; Drusch, Stephan; Wu, Baohu; Holderer, Olaf; Frielinghaus, Henrich; Förster, Stephan; Heiden-Hecht, Theresia</text:p>
          </table:table-cell>
          <table:table-cell office:value-type="string" calcext:value-type="string">
            <text:p>Food hydrocolloi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Single domain spectroscopic signatures of a magnetic kagome metal</text:p>
          </table:table-cell>
          <table:table-cell office:value-type="string" calcext:value-type="string">
            <text:p>Plucinski, Lukasz; Bihlmayer, Gustav; Mokrousov, Yuriy; Zhou, Yishui; Su, Yixi; Denlinger, J. D.; Bostwick, A.; Jozwiak, C.; Rotenberg, E.; Usachov, D.; Schneider, Claus Michael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11, 632, 6G4</text:p>
          </table:table-cell>
          <table:table-cell office:value-type="string" calcext:value-type="string">
            <text:p>JCNS-4, JCNS-FRM-II, PGI-1, PGI-6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xploring compartmentalized jet polymerization for novel rod-shaped microgels and their potential in tissue engineering applications</text:p>
          </table:table-cell>
          <table:table-cell office:value-type="string" calcext:value-type="string">
            <text:p>Möhl, Ninon; Babu, Susan; Bonhomme, Camille; Nasehi, Ramin; Mork, Matthias; Haraszti, Tamás; Wittmann, Gilles; Wu, Baohu; Vinokur, Rostislav; Kim, Kyoohyun; Kramann, Rafael; Guck, Jochen; De Laporte, Laura</text:p>
          </table:table-cell>
          <table:table-cell office:value-type="string" calcext:value-type="string">
            <text:p>Bio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Magnetic ground state of atacamite Cu$_2$Cl(OH)$_3$: The crucial role of frustrated zigzag chains revealed by inelastic neutron scattering</text:p>
          </table:table-cell>
          <table:table-cell office:value-type="string" calcext:value-type="string">
            <text:p>Allen, J. L.; Stödter, Leonie; Mole, R. A.; Süllow, S.; Janson, O.; Nishimoto, S.; Lewis, R. A.; Rule, K. C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3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Hydration Dynamics of Perdeuterated PNIPAM in Aqueous Solution</text:p>
          </table:table-cell>
          <table:table-cell office:value-type="string" calcext:value-type="string">
            <text:p>Papadakis, Christine M.; Rende, Eric; Zheng, Feifei; Yazdanshenas, Bahar; Wolf, Marcell; Zamponi, Michaela; Appavou, Marie-Sousai; Müller, Thomas; Mullapudi, Dharani; Nieth, Alec; Schanzenbach, Dirk; Laschewsky, André; Schulte, Alfons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Quaternised cellulosic materials prepared from chain-growth polymerisation of a grafted reactive ionic liquid</text:p>
          </table:table-cell>
          <table:table-cell office:value-type="string" calcext:value-type="string">
            <text:p>Ahmed, Muzamil Jalil; Wu, Baohu; Sánchez-Ferrer, Antoni</text:p>
          </table:table-cell>
          <table:table-cell office:value-type="string" calcext:value-type="string">
            <text:p>Discover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Three-Dimensional XY Universality and Nonlinear Magnetic Susceptibility in a Kagome Ice Compound</text:p>
          </table:table-cell>
          <table:table-cell office:value-type="string" calcext:value-type="string">
            <text:p>Zhao, Kan; Deng, Hao; Chen, Hua; Ma, Nvsen; Oefele, Noah; Guo, Jiesen; Cui, Xueling; Tang, Chen; Gutmann, Matthias J.; Mueller, Thomas; Su, Yixi; Hutanu, Vladimir; Jin, Changqing; Gegenwart, Philipp</text:p>
          </table:table-cell>
          <table:table-cell office:value-type="string" calcext:value-type="string">
            <text:p>Physical review / X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fficient Sulfonation of Syndiotactic Polystyrene Membranes Assessed by Small‐Angle Neutron Scattering</text:p>
          </table:table-cell>
          <table:table-cell office:value-type="string" calcext:value-type="string">
            <text:p>Radulescu, Aurel; Iwase, Hiroki; Takata, Shin-ichi</text:p>
          </table:table-cell>
          <table:table-cell office:value-type="string" calcext:value-type="string">
            <text:p>ChemPlusChem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Tilted and Twisted Magnetic Moments in the Kitaev Magnet α-RuCl$_3$</text:p>
          </table:table-cell>
          <table:table-cell office:value-type="string" calcext:value-type="string">
            <text:p>Wang, Xiao; Zhu, Fengfeng; Braden, Markus; Schmalzl, Karin; Schmidt, Wolfgang; Meven, Martin; Feng, Erxi; Zhu, Yinghao; Bertin, Alexandre; Steffens, Paul; Su, Yixi</text:p>
          </table:table-cell>
          <table:table-cell office:value-type="string" calcext:value-type="string">
            <text:p>Chinese physics letter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ARA-FIT, JCNS-2, JCNS-4, JCNS-FRM-II, JCNS-ILL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Magnetic structure in the two-dimensional van der Waals ferromagnet Fe$_3$GaTe$_2$</text:p>
          </table:table-cell>
          <table:table-cell office:value-type="string" calcext:value-type="string">
            <text:p>Chang, Po Chun; Hammouda, Sabreen; Tung, Yung Hsiang; Zhou, Yishui; Kibalin, Iurii; Ouladdiaf, Bachir; Du, Chao-Hung; Su, Yixi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Phospholipids disrupt the interfacial network of proteins at the oil/water interface</text:p>
          </table:table-cell>
          <table:table-cell office:value-type="string" calcext:value-type="string">
            <text:p>Heiden-Hecht, Theresia; Müller, Maren; Prevost, Sylvain; Czakkel, Orsolya; Zolnierczuk, Piotr; Schwärzer, Kuno; Förster, Stephan; Frielinghaus, Henrich; Holderer, Olaf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ncapsulated Control: Shaping Insulin Fibrillation through Polymer Confinement</text:p>
          </table:table-cell>
          <table:table-cell office:value-type="string" calcext:value-type="string">
            <text:p>Murmiliuk, Anastasiia; Filippov, Sergey K.; Iwase, Hiroki; Schwärzer, Kuno; Allgaier, Jürgen; Radulescu, Aurel</text:p>
          </table:table-cell>
          <table:table-cell office:value-type="string" calcext:value-type="string">
            <text:p>Biomacromolecul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oexistence of long-range magnetic order and dynamical magnetism in the V-based kagome metals: A combined thermodynamic and μSR study</text:p>
          </table:table-cell>
          <table:table-cell office:value-type="string" calcext:value-type="string">
            <text:p>Devi, Sheetal; Zhou, Yishui; Hicken, Thomas J.; Guguchia, Zurab; Luetkens, Hubertus; Lee, Min-Kai; Chang, Lieh-Jeng; Su, Yixi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omplex molecular dynamics of symmetric model discotic liquid crystals: comparison of hexakis(hepta-alkanoyloxy)triphenylene (HOT6) with hexakis(hexa-alkyloxy)triphenylene (HAT6)</text:p>
          </table:table-cell>
          <table:table-cell office:value-type="string" calcext:value-type="string">
            <text:p>Krause, Christina; Szymoniak, Paulina; Lohstroh, Wiebke; Juranyi, Fanni; Zamponi, Michaela; Frick, Bernhard; Al-Sabbagh, Dominik; Emmerling, Franziska; Zorn, Reiner; Schönhals, Andreas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Modeling small-angle scattering data of porous and/or bicontinuous structures in n dimensions</text:p>
          </table:table-cell>
          <table:table-cell office:value-type="string" calcext:value-type="string">
            <text:p>Frielinghaus, Henrich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ontrolling the Cold-Set Gelation of Bovine Serum Albumin Protein using Alcohol and Ionic Surfactant</text:p>
          </table:table-cell>
          <table:table-cell office:value-type="string" calcext:value-type="string">
            <text:p>Saha, Debasish; Kumar, Sugam; Dubey, Purushottam S.; Mata, Jitendra P.; Whitten, Andrew E.; Kohlbrecher, Joachim; Frielinghaus, Henrich; Aswal, Vinod K.</text:p>
          </table:table-cell>
          <table:table-cell office:value-type="string" calcext:value-type="string">
            <text:p>Food hydrocolloi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New para -hydrogen cold neutron source at the Budapest Research Reactor: Monte Carlo simulations</text:p>
          </table:table-cell>
          <table:table-cell office:value-type="string" calcext:value-type="string">
            <text:p>Shapiro, Dmitrii; Konik, Petr; Akhyani, Mina; Ioffe, Alexander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Emulsion and interfacial properties of blended potato–lupin protein systems</text:p>
          </table:table-cell>
          <table:table-cell office:value-type="string" calcext:value-type="string">
            <text:p>Tschigg, Anna Maria; Bleiss, Maike; Heiden-Hecht, Theresia; Gola, Susanne; Bader-Mittermaier, Stephanie; Eisner, Peter</text:p>
          </table:table-cell>
          <table:table-cell office:value-type="string" calcext:value-type="string">
            <text:p>Colloids and surfaces / A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Unveiling complex magnetic structures of the 4$f$−4$d$ exchange coupled antiferromagnets Ba$_3$$R$Ru$_2$O$_9 $ ($R$ = Tb , Er )</text:p>
          </table:table-cell>
          <table:table-cell office:value-type="string" calcext:value-type="string">
            <text:p>Garg, Deepak; Ritter, C.; Skoulatos, M.; Nandi, Shibabrata; Su, Yixi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Surface Engineered Biomolecular Condensates for Targeted Cell Cytotoxicity</text:p>
          </table:table-cell>
          <table:table-cell office:value-type="string" calcext:value-type="string">
            <text:p>Yin, Chengying; Wu, Cheng; Yu, Xinran; Zhu, Yifeng; Wu, Baohu; Wang, Yue; Tian, Liangfei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Magnetic domain modulation in van der Waals material Fe$_3$GaTe$_2$ via external magnetic field</text:p>
          </table:table-cell>
          <table:table-cell office:value-type="string" calcext:value-type="string">
            <text:p>Hsu, Ming-Hsien; Chang, Shao-Chuan; Novotny, Adam; Mohan, Gayathree; Liu, Yi-Jia; Chang, Po Chun; Chu, Yan-Ru; Gopakumar, Neleena Nair; Mach, Jindřich; Bartošík, Miroslav; Su, Yixi; Du, Chao-Hung; Iimori, Riku; Kimura, Takashi; Chiu, Hsiang-Chih; Šikola, Tomas; Lin, Wen-Chin</text:p>
          </table:table-cell>
          <table:table-cell office:value-type="string" calcext:value-type="string">
            <text:p>Journal of alloys and compoun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office:value-type="string" calcext:value-type="string">
            <text:p>Curcumin distribution influences the properties of oil-water interfaces formed by kafirin nanoparticles</text:p>
          </table:table-cell>
          <table:table-cell office:value-type="string" calcext:value-type="string">
            <text:p>Ye, Ziyang; Wu, Baohu; Heiden-Hecht, Theresia; Holderer, Olaf; Sagis, Leonard M. C.; Landman, Jasper</text:p>
          </table:table-cell>
          <table:table-cell office:value-type="string" calcext:value-type="string">
            <text:p>Food hydrocolloid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1, JCNS-4, JCNS-FRM-II</text:p>
          </table:table-cell>
          <table:table-cell office:value-type="date" office:date-value="2026-07-20" calcext:value-type="date">
            <text:p>07/20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40" meta:object-count="0"/>
    <meta:generator>LibreOffice/24.2.7.2$Linux_X86_64 LibreOffice_project/420$Build-2</meta:generator>
  </office:meta>
</office:document-meta>
</file>