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7382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9.2909in"/>
    </style:style>
    <style:style style:name="co4" style:family="table-column">
      <style:table-column-properties fo:break-before="auto" style:column-width="1.1736in"/>
    </style:style>
    <style:style style:name="co5" style:family="table-column">
      <style:table-column-properties fo:break-before="auto" style:column-width="5.1465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ARA-FI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Low-energy modeling of three-dimensional topological insulator nanostructures</text:p>
          </table:table-cell>
          <table:table-cell office:value-type="string" calcext:value-type="string">
            <text:p>Zsurka, Eduárd; Wang, Cheng; Legendre, Julian; Di Miceli, Daniele; Serra, Llorenç; Grützmacher, Detlev; Schmidt, Thomas L.; Rüssmann, Philipp; Moors, Kristof</text:p>
          </table:table-cell>
          <table:table-cell office:value-type="string" calcext:value-type="string">
            <text:p>Physical review materials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PGI-9, PGI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bust Majorana bound states in magnetic topological insulator nanoribbons with fragile chiral edge channels</text:p>
          </table:table-cell>
          <table:table-cell office:value-type="string" calcext:value-type="string">
            <text:p>Burke, Declan; Heffels, Dennis; Moors, Kristof; Schüffelgen, Peter; Grützmacher, Detlev; Connolly, Malcolm R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ectrochemical rewiring through quantum conductance effects in single metallic memristive nanowires</text:p>
          </table:table-cell>
          <table:table-cell office:value-type="string" calcext:value-type="string">
            <text:p>Milano, Gianluca; Raffone, Federico; Bejtka, Katarzyna; De Carlo, Ivan; Fretto, Matteo; Pirri, Fabrizio Candido; Cicero, Giancarlo; Ricciardi, Carlo; Valov, Ilia</text:p>
          </table:table-cell>
          <table:table-cell office:value-type="string" calcext:value-type="string">
            <text:p>Nanoscale horizon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-throughput magnetic co-doping and design of exchange interactions in topological insulators</text:p>
          </table:table-cell>
          <table:table-cell office:value-type="string" calcext:value-type="string">
            <text:p>Mozumder, Rubel; Wasmer, Johannes; Antognini Silva, David; Blügel, Stefan; Rüssmann, Philipp</text:p>
          </table:table-cell>
          <table:table-cell office:value-type="string" calcext:value-type="string">
            <text:p>Physical review materials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PGI-1, JARA-HP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eling an efficient singlet-triplet-spin-qubit-to-photon interface assisted by a photonic crystal cavity</text:p>
          </table:table-cell>
          <table:table-cell office:value-type="string" calcext:value-type="string">
            <text:p>Wu, Kui; Kindel, Sebastian; Descamps, Thomas; Hangleiter, Tobias; Müller, Jan Christoph; Rodrigo, Rebecca; Merget, Florian; Kardynal, Beata E.; Bluhm, Hendrik; Witzens, Jeremy</text:p>
          </table:table-cell>
          <table:table-cell office:value-type="string" calcext:value-type="string">
            <text:p>Physical review applied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honons from density-functional perturbation theory using the all-electron full-potential linearized augmented plane-wave method FLEUR *</text:p>
          </table:table-cell>
          <table:table-cell office:value-type="string" calcext:value-type="string">
            <text:p>Gerhorst, Christian-Roman; Neukirchen, Alexander; Klüppelberg, Daniel A; Bihlmayer, Gustav; Betzinger, Markus; Michalicek, Gregor; Wortmann, Daniel; Blügel, Stefan</text:p>
          </table:table-cell>
          <table:table-cell office:value-type="string" calcext:value-type="string">
            <text:p>Electronic structure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IAS-1, PGI-1, JARA-HP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on Migration and Redox Reactions in Axial Heterojunction Perovskite CsPb(Br 1– x Cl x ) 3 Nanowire Devices Revealed by Operando Nanofocused X-ray Photoelectron Spectroscopy</text:p>
          </table:table-cell>
          <table:table-cell office:value-type="string" calcext:value-type="string">
            <text:p>Liu, Yen-Po; Lamers, Nils; Zhang, Zhaojun; Zaiats, Nelia; Mikkelsen, Anders; Wallentin, Jesper; Dittmann, Regina; Timm, Rainer</text:p>
          </table:table-cell>
          <table:table-cell office:value-type="string" calcext:value-type="string">
            <text:p>ACS nano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ace charge governs the kinetics of metal exsolution</text:p>
          </table:table-cell>
          <table:table-cell office:value-type="string" calcext:value-type="string">
            <text:p>Weber, Moritz L.; Šmíd, Břetislav; Breuer, Uwe; Rose, Marc-André; Menzler, Norbert H.; Dittmann, Regina; Waser, Rainer; Guillon, Olivier; Gunkel, Felix; Lenser, Christian</text:p>
          </table:table-cell>
          <table:table-cell office:value-type="string" calcext:value-type="string">
            <text:p>Nature materials</text:p>
          </table:table-cell>
          <table:table-cell table:style-name="Default" office:value-type="string" calcext:value-type="string">
            <text:p>5233, 1231</text:p>
          </table:table-cell>
          <table:table-cell office:value-type="string" calcext:value-type="string">
            <text:p>PGI-7, IEK-1, ZEA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rge area pulsed laser deposition of memristive Pr0.7Ca0.3MnO3 heterostructures for neuromorphic computing</text:p>
          </table:table-cell>
          <table:table-cell office:value-type="string" calcext:value-type="string">
            <text:p>Buczek, M.; Pohlmann, M.; Liu, Z.; Moos, Z.; Gutsche, A.; Cao, P.; Mayer, J.; Stein, W.; Dittmann, R.</text:p>
          </table:table-cell>
          <table:table-cell office:value-type="string" calcext:value-type="string">
            <text:p>Thin solid film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, ER-C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hadow Wall Epitaxy of Compound Semiconductors toward All in Situ Fabrication of Quantum Devices</text:p>
          </table:table-cell>
          <table:table-cell office:value-type="string" calcext:value-type="string">
            <text:p>von den Driesch, Nils; Kutovyi, Yurii; Khamphasithivong, Felix; Zass, Anja; Schreiber, Lars R.; Pawlis, Alexander</text:p>
          </table:table-cell>
          <table:table-cell office:value-type="string" calcext:value-type="string">
            <text:p>ACS applied electronic materials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PGI-10, 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timization of self-rectifying analog memristors by insertion of an interfacial layer</text:p>
          </table:table-cell>
          <table:table-cell office:value-type="string" calcext:value-type="string">
            <text:p>Zhao, Xianyue; Li, Kefeng; Chen, Ziang; Dellith, Andrea; Dellith, Jan; Hübner, Uwe; Bengel, Christopher; Liu, Feng; Menzel, Stephan; Schmidt, Heidemarie; Du, Linnan</text:p>
          </table:table-cell>
          <table:table-cell office:value-type="string" calcext:value-type="string">
            <text:p>Applied physics letter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 dynamics of the E8 particles</text:p>
          </table:table-cell>
          <table:table-cell office:value-type="string" calcext:value-type="string">
            <text:p>Wang, Xiao; Puzniak, Konrad; Schmalzl, Karin; Balz, Christian; Matsuda, Masaaki; Okutani, Akira; Hagiwara, Masayuki; Ma, Jie; Wu, Jianda; Lake, Bella</text:p>
          </table:table-cell>
          <table:table-cell office:value-type="string" calcext:value-type="string">
            <text:p>Science bulletin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JCNS-ILL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aluation Methods for ReRAM Potentiation on Sub-Nanosecond Timescales</text:p>
          </table:table-cell>
          <table:table-cell office:value-type="string" calcext:value-type="string">
            <text:p>Munir, Faisal; Schon, Daniel; Menzel, Stephan; Stasner, Pascal; Waser, R.; Wiefels, Stefan</text:p>
          </table:table-cell>
          <table:table-cell office:value-type="string" calcext:value-type="string">
            <text:p>IEEE transactions on electron device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alytical modelling of the transport in analog filamentary conductive-metal-oxide/HfO x ReRAM devices</text:p>
          </table:table-cell>
          <table:table-cell office:value-type="string" calcext:value-type="string">
            <text:p>Falcone, Donato Francesco; Menzel, Stephan; Stecconi, Tommaso; Galetta, Matteo; La Porta, Antonio; Offrein, Bert Jan; Bragaglia, Valeria</text:p>
          </table:table-cell>
          <table:table-cell office:value-type="string" calcext:value-type="string">
            <text:p>Nanoscale horizon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tavalent Bonding in Cubic SnSe Alloys Improves Thermoelectric Properties over a Broad Temperature Range</text:p>
          </table:table-cell>
          <table:table-cell office:value-type="string" calcext:value-type="string">
            <text:p>Lin, Nan; Han, Shuai; Ghosh, Tanmoy; Schön, Carl-Friedrich; Kim, Dasol; Frank, Jonathan; Hoff, Felix; Schmidt, Thomas; Ying, Pingjun; Zhu, Yuke; Häser, Maria; Shen, Minghao; Liu, Ming; Sui, Jiehe; Cojocaru-Mirédin, Oana; Zhou, Chongjian; He, Ran; Wuttig, Matthias; Yu, Yuan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gative electronic compressibility in charge islands in twisted bilayer graphene</text:p>
          </table:table-cell>
          <table:table-cell office:value-type="string" calcext:value-type="string">
            <text:p>Dolleman, Robin J.; Rothstein, Alexander; Fischer, Ammon; Klebl, Lennart; Waldecker, Lutz; Watanabe, Kenji; Taniguchi, Takashi; Kennes, Dante M.; Libisch, Florian; Beschoten, Bernd; Stampfer, Christoph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PGI-9, HNF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indirect geometry crystal time-of-flight spectrometer for FRM II</text:p>
          </table:table-cell>
          <table:table-cell office:value-type="string" calcext:value-type="string">
            <text:p>Tang, Ran; Herb, Christoph; Voigt, Jörg; Georgii, Robert</text:p>
          </table:table-cell>
          <table:table-cell office:value-type="string" calcext:value-type="string">
            <text:p>Journal of Instrumentation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-plane magnetic field driven conductance modulations in topological insulator kinks</text:p>
          </table:table-cell>
          <table:table-cell office:value-type="string" calcext:value-type="string">
            <text:p>Behner, Gerrit; Moors, Kristof; Zhang, Yong; Schleenvoigt, Michael; Rupp, Alina; Zimmermann, Erik; Jalil, Abdur Rehman; Schüffelgen, Peter; Lüth, Hans; Grützmacher, Detlev; Schäpers, Thomas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ual‐Mode Operation of Epitaxial Hf 0.5 Zr 0.5 O 2 : Ferroelectric and Filamentary‐Type Resistive Switching</text:p>
          </table:table-cell>
          <table:table-cell office:value-type="string" calcext:value-type="string">
            <text:p>Knabe, Judith; Berg, Fenja; Thorben Goβ, Kalle; Boettger, Ulrich; Dittmann, Regina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 and charge fluctuation induced pairing in ABCB tetralayer graphene</text:p>
          </table:table-cell>
          <table:table-cell office:value-type="string" calcext:value-type="string">
            <text:p>Fischer, Ammon; Klebl, Lennart; Profe, Jonas B.; Rothstein, Alexander; Waldecker, Lutz; Beschoten, Bernd; Wehling, Tim O.; Kennes, Dante M.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PGI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vity-Enhanced Single-Photon Emission from a Single Impurity-Bound Exciton in ZnSe</text:p>
          </table:table-cell>
          <table:table-cell office:value-type="string" calcext:value-type="string">
            <text:p>Jiang, Yuxi; Pettit, Robert M.; den Driesch, Nils; Pawlis, Alexander; Waks, Edo</text:p>
          </table:table-cell>
          <table:table-cell office:value-type="string" calcext:value-type="string">
            <text:p>ACS photonics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PGI-10, 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ltrasteep Slope Cryogenic FETs Based on Bilayer Graphene</text:p>
          </table:table-cell>
          <table:table-cell office:value-type="string" calcext:value-type="string">
            <text:p>Icking, Eike Thomas; Emmerich, David; Watanabe, Kenji; Taniguchi, Takashi; Beschoten, Bernd; Lemme, Max C.; Knoch, Joachim; Stampfer, Christoph</text:p>
          </table:table-cell>
          <table:table-cell office:value-type="string" calcext:value-type="string">
            <text:p>Nano letters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PGI-9, HNF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effect of intrinsic magnetic order on electrochemical water splitting</text:p>
          </table:table-cell>
          <table:table-cell office:value-type="string" calcext:value-type="string">
            <text:p>van der Minne, Emma; Korol, Lucas; Krakers, Lidewij M. A.; Verhage, Michael; Rosário, Carlos M. M.; Roskamp, Thijs J.; Spiteri, Raymond J.; Biz, Chiara; Fianchini, Mauro; Boukamp, Bernard A.; Rijnders, Guus; Flipse, Kees; Gracia, Jose; Mul, Guido; Hilgenkamp, Hans; Green, Robert J.; Koster, Gertjan; Baeumer, Christoph</text:p>
          </table:table-cell>
          <table:table-cell office:value-type="string" calcext:value-type="string">
            <text:p>Applied physics review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 situ characterization of vacancy ordering in Ge-Sb-Te phase-change memory alloys</text:p>
          </table:table-cell>
          <table:table-cell office:value-type="string" calcext:value-type="string">
            <text:p>Jiang, Ting-Ting; Wang, Xu-Dong; Wang, Jiang-Jing; Zhang, Han-Yi; Lu, Lu; Jia, Chunlin; Wuttig, Matthias; Mazzarello, Riccardo; Zhang, Zhiwei; Ma, En</text:p>
          </table:table-cell>
          <table:table-cell office:value-type="string" calcext:value-type="string">
            <text:p>Fundamental research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sistive Switching and Current Conduction Mechanisms in Hexagonal Boron Nitride Threshold Memristors with Nickel Electrodes</text:p>
          </table:table-cell>
          <table:table-cell office:value-type="string" calcext:value-type="string">
            <text:p>Völkel, Lukas; Braun, Dennis; Belete, Melkamu; Kataria, Satender; Wahlbrink, Thorsten; Ran, Ke; Kistermann, Kevin; Mayer, Joachim; Menzel, Stephan; Daus, Alwin; Lemme, Max C.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, ER-C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larization-resolved Raman spectroscopy reveals the atomic local ordering in silicon germanium tin epitaxial alloys</text:p>
          </table:table-cell>
          <table:table-cell office:value-type="string" calcext:value-type="string">
            <text:p>Corley-Wiciak, Agnieszka Anna; Concepción, Omar; Zoellner, Marvin Hartwig; Sfruncia, Gianfranco; Bärwolf, Florian; Nicotra, Giuseppe; Grützmacher, Detlev; Buca, Dan; Capellini, Giovanni; Spirito, Davide</text:p>
          </table:table-cell>
          <table:table-cell office:value-type="string" calcext:value-type="string">
            <text:p>Physical review material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liability Aspects of 28 nm BEOL-Integrated Resistive Switching Random Access Memory</text:p>
          </table:table-cell>
          <table:table-cell office:value-type="string" calcext:value-type="string">
            <text:p>Wiefels, Stefan; Kopperberg, Nils; Hofmann, K.; Otterstedt, Jan; Wouters, Dirk; Waser, R.; Menzel, Stephan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solving the Relaxation of Volatile Valence Change Memory</text:p>
          </table:table-cell>
          <table:table-cell office:value-type="string" calcext:value-type="string">
            <text:p>Hellwig, Johannes; Funck, Carsten; Siegel, Sebastian; Sarantopoulos, Alexandros; Spithouris, Dimitrios; Menzel, Stephan; Dittmann, Regina</text:p>
          </table:table-cell>
          <table:table-cell office:value-type="string" calcext:value-type="string">
            <text:p>Advanced electronic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, PGI-1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stance Dependence of the Energy Transfer Mechanism in WS2 -Graphene Heterostructures</text:p>
          </table:table-cell>
          <table:table-cell office:value-type="string" calcext:value-type="string">
            <text:p>Tebbe, David; Schütte, Marc; Watanabe, K.; Taniguchi, T.; Stampfer, Christoph; Beschoten, Bernd; Waldecker, Lutz</text:p>
          </table:table-cell>
          <table:table-cell office:value-type="string" calcext:value-type="string">
            <text:p>Physical review letters</text:p>
          </table:table-cell>
          <table:table-cell table:style-name="Default" office:value-type="string" calcext:value-type="string">
            <text:p>5221, 5222</text:p>
          </table:table-cell>
          <table:table-cell office:value-type="string" calcext:value-type="string">
            <text:p>PGI-9, PGI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umerical intercomparison of PHITS and Geant4 Monte Carlo codes for fast neutron inelastic scattering applications</text:p>
          </table:table-cell>
          <table:table-cell office:value-type="string" calcext:value-type="string">
            <text:p>Meleshenkovskii, Iaroslav; Van den Brandt, K.; Ogawa, T.; Datema, C.; Mauerhofer, E.</text:p>
          </table:table-cell>
          <table:table-cell office:value-type="string" calcext:value-type="string">
            <text:p>The European physical journal / Plus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JCNS-4, JCNS-HBS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and gap formation in commensurate twisted bilayer graphene/hBN moiré lattices</text:p>
          </table:table-cell>
          <table:table-cell office:value-type="string" calcext:value-type="string">
            <text:p>Rothstein, A.; Schattauer, C.; Dolleman, R. J.; Trellenkamp, S.; Lentz, F.; Watanabe, K.; Taniguchi, T.; Kennes, D. M.; Beschoten, B.; Stampfer, C.; Libisch, F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PGI-9, HNF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trol of Growth Kinetics during Remote Epitaxy of Complex Oxides on Graphene by Pulsed Laser Deposition</text:p>
          </table:table-cell>
          <table:table-cell office:value-type="string" calcext:value-type="string">
            <text:p>Wohlgemuth, Marcus; Trstenjak, U.; Sarantopoulos, Alexandros; Gunkel, Felix; Dittmann, Regina</text:p>
          </table:table-cell>
          <table:table-cell office:value-type="string" calcext:value-type="string">
            <text:p>APL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isotropic excitonic magnetism from discrete C 4 symmetry in CeRhIn 5</text:p>
          </table:table-cell>
          <table:table-cell office:value-type="string" calcext:value-type="string">
            <text:p>Brener, D. J.; Mallo, I. Rodriguez; Lane, H.; Rodriguez-Rivera, J. A.; Schmalzl, K.; Songvilay, M.; Guratinder, K.; Petrovic, C.; Stock, C.</text:p>
          </table:table-cell>
          <table:table-cell office:value-type="string" calcext:value-type="string">
            <text:p>Physical review / B (2469-9950)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JCNS-ILL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umerical study on the characterization of NdFeB permanent magnets with fast-neutrons induced (n, n′γ) reactions</text:p>
          </table:table-cell>
          <table:table-cell office:value-type="string" calcext:value-type="string">
            <text:p>Meleshenkovskii, Iaroslav; Mauerhofer, E.</text:p>
          </table:table-cell>
          <table:table-cell office:value-type="string" calcext:value-type="string">
            <text:p>Journal of radioanalytical and nuclear chemistry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Non‐Stoichiometric Phases and Grain Boundaries on the Nanoscale Forming and Switching of HfO x Thin Films</text:p>
          </table:table-cell>
          <table:table-cell office:value-type="string" calcext:value-type="string">
            <text:p>Schmidt, Niclas; Kaiser, Nico; Vogel, Tobias; Piros, Eszter; Karthäuser, Silvia; Waser, Rainer; Alff, Lambert; Dittmann, Regina</text:p>
          </table:table-cell>
          <table:table-cell office:value-type="string" calcext:value-type="string">
            <text:p>Advanced electronic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-EPR-pair separation by conveyor-mode single electron shuttling in Si/SiGe</text:p>
          </table:table-cell>
          <table:table-cell office:value-type="string" calcext:value-type="string">
            <text:p>Struck, Tom; Volmer, Mats; Visser, Lino; Offermann, Tobias; Xue, Ran; Tu, Jhih-Sian; Trellenkamp, Stefan; Cywiński, Łukasz; Bluhm, Hendrik; Schreiber, Lars R.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PGI-11, HNF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fluence of active electrode impurity on memristive characteristics of ECM devices</text:p>
          </table:table-cell>
          <table:table-cell office:value-type="string" calcext:value-type="string">
            <text:p>Michieletti, Fabio; Chen, Shaochuan; Weber, Carsten; Ricciardi, Carlo; Ohno, Takeo; Valov, Ilia</text:p>
          </table:table-cell>
          <table:table-cell office:value-type="string" calcext:value-type="string">
            <text:p>Journal of solid state electrochemistry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amma emission from interaction of fission neutrons on nickel and zirconium</text:p>
          </table:table-cell>
          <table:table-cell office:value-type="string" calcext:value-type="string">
            <text:p>Mauerhofer, Eric; Ophoven, Niklas; Ilic, Zeljko; Stieghorst, Christian; Révay, Zsolt; Meleshenkovskii, Iaroslav; Randriamalala, Tsitohaina H.</text:p>
          </table:table-cell>
          <table:table-cell office:value-type="string" calcext:value-type="string">
            <text:p>Journal of radioanalytical and nuclear chemistry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JCNS-HBS, JCNS-4, I:(DE-Juel1)JCNS-ESS-2017040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rmal and combined high-temperature and high-pressure behavior of a natural intermediate scapolite</text:p>
          </table:table-cell>
          <table:table-cell office:value-type="string" calcext:value-type="string">
            <text:p>Lotti; Gatta, Diego G.; Gigli, Lara; Krüger, Hannes; Kahlenberg, Volker; Meven, Martin; Comoni, Davide; Milani, Sula; Merlini, Marco; Liermann, Hanns Peter</text:p>
          </table:table-cell>
          <table:table-cell office:value-type="string" calcext:value-type="string">
            <text:p>American mineralogist</text:p>
          </table:table-cell>
          <table:table-cell table:style-name="Default" office:value-type="string" calcext:value-type="string">
            <text:p>6G4</text:p>
          </table:table-cell>
          <table:table-cell office:value-type="string" calcext:value-type="string">
            <text:p>JCNS-FRM-II, JCNS-2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w to verify the precision of density-functional-theory implementations via reproducible and universal workflows</text:p>
          </table:table-cell>
          <table:table-cell office:value-type="string" calcext:value-type="string">
            <text:p>Bosoni, Emanuele; Beal, Louis; Bercx, Marnik; Blaha, Peter; Blügel, Stefan; Bröder, Jens; Callsen, Martin; Cottenier, Stefaan; Degomme, Augustin; Dikan, Vladimir; Eimre, Kristjan; Flage-Larsen, Espen; Fornari, Marco; Garcia, Alberto; Genovese, Luigi; Giantomassi, Matteo; Huber, Sebastiaan P.; Janssen, Henning; Kastlunger, Georg; Krack, Matthias; Kresse, Georg; Kühne, Thomas D.; Lejaeghere, Kurt; Madsen, Georg K. H.; Marsman, Martijn; Marzari, Nicola; Michalicek, Gregor; Mirhosseini, Hossein; Müller, Tiziano M. A.; Petretto, Guido; Pickard, Chris J.; Poncé, Samuel; Rignanese, Gian-Marco; Rubel, Oleg; Ruh, Thomas; Sluydts, Michael; Vanpoucke, Danny E. P.; Vijay, Sudarshan; Wolloch, Michael; Wortmann, Daniel; Yakutovich, Aliaksandr V.; Yu, Jusong; Zadoks, Austin; Zhu, Bonan; Pizzi, Giovanni</text:p>
          </table:table-cell>
          <table:table-cell office:value-type="string" calcext:value-type="string">
            <text:p>Nature reviews / Physics</text:p>
          </table:table-cell>
          <table:table-cell table:style-name="Default" office:value-type="string" calcext:value-type="string">
            <text:p>5211, 5111</text:p>
          </table:table-cell>
          <table:table-cell office:value-type="string" calcext:value-type="string">
            <text:p>PGI-1, IAS-1, JARA-HPC, IAS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ull Picture of Lattice Deformation in a Ge 1-x Sn x Micro‐Disk by 5D X‐ray Diffraction Microscopy</text:p>
          </table:table-cell>
          <table:table-cell office:value-type="string" calcext:value-type="string">
            <text:p>Corley-Wiciak, Cedric; Zoellner, Marvin H.; Corley-Wiciak, Agnieszka A.; Rovaris, Fabrizio; Zatterin, Edoardo; Zaitsev, Ignatii; Sfuncia, Gianfranco; Nicotra, Giuseppe; Spirito, Davide; von den Driesch, Nils; Manganelli, Costanza L.; Marzegalli, Anna; Schulli, Tobias U.; Buca, Dan; Montalenti, Francesco; Capellini, Giovanni; Richter, Carsten</text:p>
          </table:table-cell>
          <table:table-cell office:value-type="string" calcext:value-type="string">
            <text:p>Small Method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9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derstanding Stochastic Behavior of Self- Rectifying Memristors for Error-Corrected Physical Unclonable Functions</text:p>
          </table:table-cell>
          <table:table-cell office:value-type="string" calcext:value-type="string">
            <text:p>Zhao, Xianyue; Ruchti, Jonas; Frisch, Christoph; Li, Kefeng; Chen, Ziang; Menzel, Stephan; Waser, Rainer; Schmidt, Heidemarie; Polian, Ilia; Pehl, Michael; Du, Nan</text:p>
          </table:table-cell>
          <table:table-cell office:value-type="string" calcext:value-type="string">
            <text:p>IEEE transactions on nanotechnology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b-initio DFT＋ U study on the electronic correlation in multiferroic XY-antiferromagnetic Ba$_2$CoGe$_2$O$_7$</text:p>
          </table:table-cell>
          <table:table-cell office:value-type="string" calcext:value-type="string">
            <text:p>Dutta, Rajesh; Thoma, Henrik; Sazonov, Andrew; Meven, Martin; Hutanu, Vladimir</text:p>
          </table:table-cell>
          <table:table-cell office:value-type="string" calcext:value-type="string">
            <text:p>Journal of magnetism and magnetic materials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JCNS-FRM-II, JCNS-2, 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ariability-aware modeling of electrochemical metallization memory cells</text:p>
          </table:table-cell>
          <table:table-cell office:value-type="string" calcext:value-type="string">
            <text:p>Ahmad, Rana Walied; Waser, Rainer; Maudet, Florian; Toprak, Onur; Dubourdieu, Catherine; Menzel, Stephan</text:p>
          </table:table-cell>
          <table:table-cell office:value-type="string" calcext:value-type="string">
            <text:p>Neuromorphic computing and engineering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liability effects of lateral filament confinement by nano-scaling the oxide in memristive devices</text:p>
          </table:table-cell>
          <table:table-cell office:value-type="string" calcext:value-type="string">
            <text:p>Stasner, Pascal; Kopperberg, Nils; Schnieders, Kristoffer; Hennen, Tyler; Wiefels, Stefan; Menzel, Stephan; Waser, Rainer; Wouters, Dirk J.</text:p>
          </table:table-cell>
          <table:table-cell office:value-type="string" calcext:value-type="string">
            <text:p>Nanoscale horizon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 0.6 Sr 0.4 CoO 3−δ Films Under Deoxygenation: Magnetic And Electronic Transitions Are Apart from The Structural Phase Transition</text:p>
          </table:table-cell>
          <table:table-cell office:value-type="string" calcext:value-type="string">
            <text:p>He, Suqin; Petracic, Oleg; Lauter, Valeria; Cao, Lei; Zhou, Yunxia; Weber, Moritz Lukas; Schubert, Jürgen; Concepción, Omar; Dittmann, Regina; Waser, Rainer; Brückel, Thomas; Gunkel, Felix</text:p>
          </table:table-cell>
          <table:table-cell office:value-type="string" calcext:value-type="string">
            <text:p>Advanced functional materials</text:p>
          </table:table-cell>
          <table:table-cell table:style-name="Default" office:value-type="string" calcext:value-type="string">
            <text:p>632, 6G4, 5233</text:p>
          </table:table-cell>
          <table:table-cell office:value-type="string" calcext:value-type="string">
            <text:p>JCNS-2, PGI-9, 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F-Acceleration Studies for the HBS-Linac Applying Alternating Phase Focusing Concepts</text:p>
          </table:table-cell>
          <table:table-cell office:value-type="string" calcext:value-type="string">
            <text:p>Lauber, S.; Barth, W.; Basten, M.; Burandt, C.; Droba, M.; Dziuba, F.; Forck, P.; Gettmann, V.; Gutberlet, T.; Kürzeder, T.; List, J.; Miski-Oglu, M.; Podlech, H.; Schwarz, M.; Yaramyshev, S.</text:p>
          </table:table-cell>
          <table:table-cell office:value-type="string" calcext:value-type="string">
            <text:p>Journal of physics / Conference Series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PGI-4, JCNS-HBS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uture ESS upgrade to Medium Pulse Length – What are the technical challenges for the accelerator and target?</text:p>
          </table:table-cell>
          <table:table-cell office:value-type="string" calcext:value-type="string">
            <text:p>Lindroos, M.; Arai, M.; Danared, H.; Deen, P.; Eshraqi, M.; Jones, B.; Milas, N.; Miyamoto, R.; Odén, U.; Plostinar, C.; Santoro, V.; Schweika, W.; Zanini, L.; Carlile, C.; Ekelöf, T.; Olvegård, M.; Machida, S.; Prior, C.</text:p>
          </table:table-cell>
          <table:table-cell office:value-type="string" calcext:value-type="string">
            <text:p>Journal of physics / Conference Series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PGI-4, I:(DE-Juel1)JCNS-ESS-2017040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ceptual design of a macromolecular diffractometer for the Jülich high brilliance source</text:p>
          </table:table-cell>
          <table:table-cell office:value-type="string" calcext:value-type="string">
            <text:p>Ma, Z.; Lieutenant, K.; Voigt, J.; Schrader, Tobias Erich; Gutberlet, T.</text:p>
          </table:table-cell>
          <table:table-cell office:value-type="string" calcext:value-type="string">
            <text:p>Review of scientific instruments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JCNS-HBS, 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structing oxygen-deficient shell on Li-rich cathodes by spark plasma sintering for high-performance lithium-ion batteries</text:p>
          </table:table-cell>
          <table:table-cell office:value-type="string" calcext:value-type="string">
            <text:p>Wang, Rui; Huang, Zhongyuan; Zhang, Jia; Ji, Wenhai; Gao, Xiaoyu; Zeng, Tao; Chen, Ziwei; Yang, Maolin; Zhao, Wenguang; Yang, Tingting; Jin, Lei; Dunin-Borkowski, Rafal E.; Xu, Juping; Yin, Wen; Liu, Fusheng; Wang, Jun; Xiao, Yinguo</text:p>
          </table:table-cell>
          <table:table-cell office:value-type="string" calcext:value-type="string">
            <text:p>Next materials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eyl points and anomalous transport effects tuned by the Fe doping in Mn 3 Ge Weyl semimetal</text:p>
          </table:table-cell>
          <table:table-cell office:value-type="string" calcext:value-type="string">
            <text:p>Rai, V.; Jana, S.; Perßon, J.; Nandi, S.</text:p>
          </table:table-cell>
          <table:table-cell office:value-type="string" calcext:value-type="string">
            <text:p>New journal of physics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PGI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pological aspects of multi-k antiferromagnetism in cubic rare-earth compounds</text:p>
          </table:table-cell>
          <table:table-cell office:value-type="string" calcext:value-type="string">
            <text:p>Simeth, W.; Rahn, M. C.; Bauer, A.; Meven, Martin; Pfleiderer, C.</text:p>
          </table:table-cell>
          <table:table-cell office:value-type="string" calcext:value-type="string">
            <text:p>Journal of physics / Condensed matter</text:p>
          </table:table-cell>
          <table:table-cell table:style-name="Default" office:value-type="string" calcext:value-type="string">
            <text:p>6G4, 632</text:p>
          </table:table-cell>
          <table:table-cell office:value-type="string" calcext:value-type="string">
            <text:p>JCNS-FRM-II, MLZ, JCNS-2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bing spin waves in Co$_{3}$O$_{4}$ nanoparticles for magnonics applications</text:p>
          </table:table-cell>
          <table:table-cell office:value-type="string" calcext:value-type="string">
            <text:p>Feygenson, Mikhail; Huang, Zhongyuan; Xiao, Yinguo; Teng, Xiaowei; Lohstroh, Wiebke; Nandakumaran, Nileena; Neuefeind, Jörg C.; Everett, Michelle; Podlesnyak, Andrey A.; Salazar-Alvarez, Germán; Ulusoy, Seda; Valvo, Mario; Su, Yixi; Ehlert, Sascha; Qdemat, Asma; Ganeva, Marina; Zhang, Lihua; Aronson, Meigan C.</text:p>
          </table:table-cell>
          <table:table-cell office:value-type="string" calcext:value-type="string">
            <text:p>Nanoscale</text:p>
          </table:table-cell>
          <table:table-cell table:style-name="Default" office:value-type="string" calcext:value-type="string">
            <text:p>6G4</text:p>
          </table:table-cell>
          <table:table-cell office:value-type="string" calcext:value-type="string">
            <text:p>JCNS-2, PGI-4, I:(DE-Juel1)JCNS-ESS-20170404, JCNS-FRM-II, JCNS-1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yered Cathode with Ultralow Strain Empowers Rapid‐Charging and Slow‐Discharging Capability in Sodium Ion Battery</text:p>
          </table:table-cell>
          <table:table-cell office:value-type="string" calcext:value-type="string">
            <text:p>Yang, Maolin; Chen, Ziwei; Huang, Zhongyuan; Wang, Rui; Ji, Wenhai; Zhou, Dong; Zeng, Tao; Li, Yongsheng; Wang, Jun; Wang, Liguang; Yang, Tingting; Xiao, Yinguo</text:p>
          </table:table-cell>
          <table:table-cell office:value-type="string" calcext:value-type="string">
            <text:p>Advanced science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-Plane Anisotropy of Electrical Transport in Y0.85Tb0.15Ba2Cu3O7−x Films</text:p>
          </table:table-cell>
          <table:table-cell office:value-type="string" calcext:value-type="string">
            <text:p>Lyatti, Matvey; Kraiem, Ines; Röper, Torsten; Gundareva, Irina; Mussler, Gregor; Jalil, Abdur Rehman; Grützmacher, Detlev; Schäpers, Thomas</text:p>
          </table:table-cell>
          <table:table-cell office:value-type="string" calcext:value-type="string">
            <text:p>Materials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PGI-9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wo-Dimensional Photonic Crystal Cavities in ZnSe Quantum Well Structures</text:p>
          </table:table-cell>
          <table:table-cell office:value-type="string" calcext:value-type="string">
            <text:p>Qiao, Siqi; von den Driesch, Nils; Chen, Xi; Trellenkamp, Stefan; Lentz, Florian; Krause, Christoph; Bennemann, Benjamin; Brazda, Thorsten; Witzens, Jeremy; LeBeau, James M.; Pawlis, Alexander</text:p>
          </table:table-cell>
          <table:table-cell office:value-type="string" calcext:value-type="string">
            <text:p>ACS photonics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PGI-10, 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eam Dynamics Studies for the Target Beamlines of the High Brilliance Neutron Source</text:p>
          </table:table-cell>
          <table:table-cell office:value-type="string" calcext:value-type="string">
            <text:p>Lehrach, Andreas; Baggemann, Johannes; Felden, Olaf; Gebel, Ralf; Gutberlet, Thomas; Podlech, Holger; Zakalek, Paul</text:p>
          </table:table-cell>
          <table:table-cell office:value-type="string" calcext:value-type="string">
            <text:p>Journal of physics / Conference Series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PGI-4, JCNS-HBS, IKP-4, IKP-T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round-state magnetic structures of topological kagome metals R V 6 Sn 6 ( R = Tb , Dy , Ho , Er )</text:p>
          </table:table-cell>
          <table:table-cell office:value-type="string" calcext:value-type="string">
            <text:p>Zhou, Yishui; Lee, Min-Kai; Hammouda, Sabreen; Devi, Sheetal; Yano, Shin-Ichiro; Sibille, Romain; Zaharko, Oksana; Schmidt, Wolfgang; Schmalzl, Karin; Beauvois, Ketty; Ressouche, Eric; Chang, Po-Chun; Huang, Chun-Hao; Chang, Lieh-Jeng; Brückel, Thomas; Su, Yixi</text:p>
          </table:table-cell>
          <table:table-cell office:value-type="string" calcext:value-type="string">
            <text:p>Physical review research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JCNS-4, JCNS-ILL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mpt gamma rays of terbium induced by inelastic scattering of fission neutrons</text:p>
          </table:table-cell>
          <table:table-cell office:value-type="string" calcext:value-type="string">
            <text:p>Ophoven, Niklas; Ilic, Zeljko; Mauerhofer, Eric; Randriamalala, Tsitohaina H.; Vezhlev, Egor; Stieghorst, Christian; Révay, Zsolt; Jolie, Jan; Strub, Erik</text:p>
          </table:table-cell>
          <table:table-cell office:value-type="string" calcext:value-type="string">
            <text:p>Journal of radioanalytical and nuclear chemistry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PGI-4, JCNS-HBS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llikelvin confocal microscope with free-space access and high-frequency electrical control</text:p>
          </table:table-cell>
          <table:table-cell office:value-type="string" calcext:value-type="string">
            <text:p>Descamps, Thomas; Liu, Feng; Hangleiter, Tobias; Kindel, Sebastian; Kardynał, Beata E.; Bluhm, Hendrik</text:p>
          </table:table-cell>
          <table:table-cell office:value-type="string" calcext:value-type="string">
            <text:p>Review of scientific instruments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anoswitches: Resistively Switching Chalcogenides for Future Electronics</text:p>
          </table:table-cell>
          <table:table-cell office:value-type="string" calcext:value-type="string">
            <text:p>Wuttig, Matthias; Dittmann, Regina; Waser, R.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ndom Projection‐Based Locality‐Sensitive Hashing in a Memristor Crossbar Array with Stochasticity for Sparse Self‐Attention‐Based Transformer</text:p>
          </table:table-cell>
          <table:table-cell office:value-type="string" calcext:value-type="string">
            <text:p>Wang, Xinxin; Valov, Ilia; Li, Huanglong</text:p>
          </table:table-cell>
          <table:table-cell office:value-type="string" calcext:value-type="string">
            <text:p>Advanced electronic material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stwald Ripening of Ag 2 Te Precipitates in Thermoelectric PbTe: Effects of Crystallography, Dislocations, and Interatomic Bonding</text:p>
          </table:table-cell>
          <table:table-cell office:value-type="string" calcext:value-type="string">
            <text:p>Yu, Yuan; Sheskin, Ariel; Wang, Zhenyu; Uzhansky, Aleksandra; Natanzon, Yuriy; Dawod, Muhamed; Abdellaoui, Lamya; Schwarz, Torsten; Scheu, Christina; Wuttig, Matthias; Cojocaru-Mirédin, Oana; Amouyal, Yaron; Zhang, Siyuan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sights into the defect-driven heterogeneous structural evolution of Ni-rich layered cathodes in lithium-ion batteries</text:p>
          </table:table-cell>
          <table:table-cell office:value-type="string" calcext:value-type="string">
            <text:p>Huang, Zhongyuan; Chen, Ziwei; Yang, Maolin; Chu, Mihai; Li, Zenan; Deng, Sihao; He, Lunhua; Jin, Lei; Dunin-Borkowski, Rafal E.; Wang, Rui; Wang, Jun; Yang, Tingting; Xiao, Yinguo</text:p>
          </table:table-cell>
          <table:table-cell office:value-type="string" calcext:value-type="string">
            <text:p>Energy &amp; environmental science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gnetostriction-Driven Muon Localization in an Antiferromagnetic Oxide</text:p>
          </table:table-cell>
          <table:table-cell office:value-type="string" calcext:value-type="string">
            <text:p>Bonfà, Pietro; Onuorah, Ifeanyi John; Lang, Franz; Timrov, Iurii; Monacelli, Lorenzo; Wang, Chennan; Sun, Xiao; Petracic, Oleg; Pizzi, Giovanni; Marzari, Nicola; Blundell, Stephen J.; De Renzi, Roberto</text:p>
          </table:table-cell>
          <table:table-cell office:value-type="string" calcext:value-type="string">
            <text:p>Physical review letters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PGI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rfaces of nodal-line semimetals: Drum states, transport, and refraction</text:p>
          </table:table-cell>
          <table:table-cell office:value-type="string" calcext:value-type="string">
            <text:p>Rudi, Mattia; De Martino, Alessandro; Moors, Kristof; Giuliano, Domenico; Buccheri, Francesco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iant magnetocaloric effect in spin supersolid candidate Na2BaCo(PO4)2</text:p>
          </table:table-cell>
          <table:table-cell office:value-type="string" calcext:value-type="string">
            <text:p>Xiang, Junsen; Zhang, Chuandi; Gao, Yuan; Schmidt, Wolfgang; Schmalzl, Karin; Wang, Chin-Wei; Li, Bo; Xi, Ning; Liu, Xin-Yang; Jin, Hai; Li, Gang; Shen, Jun; Chen, Ziyu; Qi, Yang; Wan, Yuan; Jin, Wentao; Li, Wei; Sun, Peijie; Su, Gang</text:p>
          </table:table-cell>
          <table:table-cell office:value-type="string" calcext:value-type="string">
            <text:p>Nature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PGI-4, JCNS-ILL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n‐Oxidative Mechanism in Oxygen‐Based Magneto‐Ionics</text:p>
          </table:table-cell>
          <table:table-cell office:value-type="string" calcext:value-type="string">
            <text:p>Bhatnagar-Schöffmann, Tanvi; Schöffmann, Patrick; Resta, Andrea; Lamperti, Alessio; Bernard, Guillaume; Kovács, András; Largeau, Ludovic; Durnez, Alan; Harouri, Abdelmounaim; Lafosse, Xavier; Ourdani, Djoudi; Syskaki, Maria-Andromachi; Roussigné, Yves; Ono, Shimpei; Dunin-Borkowski, Rafal E.; Langer, Jürgen; Ravelosona, Dafiné; Belmeguenai, Mohamed; Solignac, Aurelie; Herrera Diez, Liza</text:p>
          </table:table-cell>
          <table:table-cell office:value-type="string" calcext:value-type="string">
            <text:p>Advanced materials interfaces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pological properties of finite-size heterostructures of magnetic topological insulators and superconductors</text:p>
          </table:table-cell>
          <table:table-cell office:value-type="string" calcext:value-type="string">
            <text:p>Legendre, Julian; Zsurka, Eduárd; Di Miceli, Daniele; Serra, Llorenç; Moors, Kristof; Schmidt, Thomas L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flexible and fast digital twin for RRAM systems applied for training resilient neural networks</text:p>
          </table:table-cell>
          <table:table-cell office:value-type="string" calcext:value-type="string">
            <text:p>Fritscher, Markus; Singh, Simranjeet; Rizzi, Tommaso; Baroni, Andrea; Reiser, Daniel; Mallah, Maen; Hartmann, David; Bende, Ankit; Kempen, Tim; Uhlmann, Max; Kahmen, Gerhard; Fey, Dietmar; Rana, Vikas; Menzel, Stephan; Reichenbach, Marc; Krstic, Milos; Merchant, Farhad; Wenger, Christian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7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ccurate Evaluation Method for HRS Retention of VCM ReRAM</text:p>
          </table:table-cell>
          <table:table-cell office:value-type="string" calcext:value-type="string">
            <text:p>Kopperberg, N.; Wouters, D. J.; Waser, R.; Menzel, S.; Wiefels, S.</text:p>
          </table:table-cell>
          <table:table-cell office:value-type="string" calcext:value-type="string">
            <text:p>APL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 Operando Near‐Field Optical Investigation of Memristive Ta 2 O 5 Thin Film Devices with a Graphene Top Electrode</text:p>
          </table:table-cell>
          <table:table-cell office:value-type="string" calcext:value-type="string">
            <text:p>Wirth, Konstantin G.; Goß, Kalle; Heisig, Thomas; Bauerschmidt, Christoph; Hessler, Andreas; Li, Haolong; Waldecker, Lutz; Dittmann, Regina; Taubner, Thomas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frared Resonance Raman of Bilayer Graphene: Signatures of Massive Fermions and Band Structure on the 2D Peak</text:p>
          </table:table-cell>
          <table:table-cell office:value-type="string" calcext:value-type="string">
            <text:p>Graziotto, Lorenzo; Macheda, Francesco; Venanzi, Tommaso; Marchese, Guglielmo; Sotgiu, Simone; Ouaj, Taoufiq; Stellino, Elena; Fasolato, Claudia; Postorino, Paolo; Metzelaars, Marvin; Kögerler, Paul; Beschoten, Bernd; Calandra, Matteo; Ortolani, Michele; Stampfer, Christoph; Mauri, Francesco; Baldassarre, Leonetta</text:p>
          </table:table-cell>
          <table:table-cell office:value-type="string" calcext:value-type="string">
            <text:p>Nano letters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PGI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ritical Analysis of Thermodiffusion‐Induced Unipolar Resistive Switching in a Metal‐Oxide‐Metal Memristive Device</text:p>
          </table:table-cell>
          <table:table-cell office:value-type="string" calcext:value-type="string">
            <text:p>Lange, Kristof; Waser, R.; Menzel, Stephan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 of Transistor Transfer Characteristics on the Programming Process in 1T1R Configuration</text:p>
          </table:table-cell>
          <table:table-cell office:value-type="string" calcext:value-type="string">
            <text:p>Liu, Xiaohua; Bengel, Christopher; Cüppers, Felix; Solfronk, Oliver; Zhang, Bojian; Hoffmann-Eifert, Susanne; Menzel, Stephan; Waser, Rainer; Wiefels, Stefan</text:p>
          </table:table-cell>
          <table:table-cell office:value-type="string" calcext:value-type="string">
            <text:p>IEEE transactions on electron device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7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pological insulator based axial superconducting quantum interferometer structures</text:p>
          </table:table-cell>
          <table:table-cell office:value-type="string" calcext:value-type="string">
            <text:p>Zimmermann, Erik; Rehman Jalil, Abdur; Schleenvoigt, Michael; Karthein, Jan; Frohn, Benedikt; Behner, Gerrit; Lentz, Florian; Trellenkamp, Stefan; Neumann, Elmar; Schüffelgen, Peter; Lüth, Hans; Grützmacher, Detlev; Schäpers, Thomas</text:p>
          </table:table-cell>
          <table:table-cell office:value-type="string" calcext:value-type="string">
            <text:p>Superconductor science and technology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PGI-9, HNF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utron diffraction: a primer</text:p>
          </table:table-cell>
          <table:table-cell office:value-type="string" calcext:value-type="string">
            <text:p>Dronskowski, Richard; Brückel, Thomas; Kohlmann, Holger; Avdeev, Maxim; Houben, Andreas; Meven, Martin; Hofmann, Michael; Kamiyama, Takashi; Zobel, Mirijam; Schweika, Werner; Hermann, Raphaël P.; Sano-Furukawa, Asami</text:p>
          </table:table-cell>
          <table:table-cell office:value-type="string" calcext:value-type="string">
            <text:p>Zeitschrift für Kristallographie / Crystalline materials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JCNS-4, JCNS-3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tomic Diffusion-Induced Polarization and Superconductivity in Topological Insulator-Based Heterostructures</text:p>
          </table:table-cell>
          <table:table-cell office:value-type="string" calcext:value-type="string">
            <text:p>Wei, Xiankui; Jalil, Abdur Rehman; Rüssmann, Philipp; Ando, Yoichi; Grützmacher, Detlev; Blügel, Stefan; Mayer, Joachim</text:p>
          </table:table-cell>
          <table:table-cell office:value-type="string" calcext:value-type="string">
            <text:p>ACS nano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IAS-1, PGI-1, ER-C-2, PGI-9, JARA-HP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rfacial Thermal Resistive Switching in (Pt,Cr)/SrTiO 3 Devices</text:p>
          </table:table-cell>
          <table:table-cell office:value-type="string" calcext:value-type="string">
            <text:p>Álvarez-Martínez, Víctor; Ramos, Rafael; Leborán, Víctor; Sarantopoulos, Alexandros; Dittmann, Regina; Rivadulla, Francisco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oped HfO x Nanoclusters: Polar and Resistive Switching in the Smallest Functional Units</text:p>
          </table:table-cell>
          <table:table-cell office:value-type="string" calcext:value-type="string">
            <text:p>Rushchanskii, Konstantin Z.; Lezaic, Marjana; Blügel, Stefan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PGI-1, IAS-1, JARA-HP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oretico-experimental analysis of bistability in the oscillatory response of a TaOx ReRAM to pulse train stimuli</text:p>
          </table:table-cell>
          <table:table-cell office:value-type="string" calcext:value-type="string">
            <text:p>Schmitt, N.; Ascoli, A.; Messaris, I.; Demirkol, A. S.; Menzel, Stephan; Tetzlaff, R.; Rana, V.; Chua, L. O.</text:p>
          </table:table-cell>
          <table:table-cell office:value-type="string" calcext:value-type="string">
            <text:p>Frontiers in nanotechnology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7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xygen Diffusion in Brownmillerite Sr 2 Fe 2 O 5 is Two-Dimensional: Results from a Molecular Dynamics Study</text:p>
          </table:table-cell>
          <table:table-cell office:value-type="string" calcext:value-type="string">
            <text:p>Ambaum, Sonja; Allan, Neil L.; Dittmann, Regina; De Souza, Roger A.</text:p>
          </table:table-cell>
          <table:table-cell office:value-type="string" calcext:value-type="string">
            <text:p>Chemistry of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hysical Origin of Threshold Switching in Amorphous Chromium‐Doped V 2 O 3</text:p>
          </table:table-cell>
          <table:table-cell office:value-type="string" calcext:value-type="string">
            <text:p>Mohr, Johannes; Bengel, Christopher; Hennen, Tyler; Bedau, Daniel; Menzel, Stephan; Waser, R.; Wouters, Dirk J.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naptogen: A Cross-Domain Generative Device Model for Large-Scale Neuromorphic Circuit Design</text:p>
          </table:table-cell>
          <table:table-cell office:value-type="string" calcext:value-type="string">
            <text:p>Hennen, Tyler; Brackmann, Leon; Ziegler, Tobias; Siegel, Sebastian; Menzel, Stephan; Waser, Rainer; Wouters, Dirk J.; Bedau, Daniel</text:p>
          </table:table-cell>
          <table:table-cell office:value-type="string" calcext:value-type="string">
            <text:p>IEEE transactions on electron device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7, PGI-1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 power target for the High Brilliance Neutron Source</text:p>
          </table:table-cell>
          <table:table-cell office:value-type="string" calcext:value-type="string">
            <text:p>Baggemann, J.; Gutberlet, T.; Zakalek, P.; Wolters, J.; Rücker, U.; Mauerhofer, E.; Li, Jingjing; Ding, Q.; Loewenhoff, Thorsten; Dorow-Gerspach, D.; Bessler, Y.; Brückel, Th.</text:p>
          </table:table-cell>
          <table:table-cell office:value-type="string" calcext:value-type="string">
            <text:p>Nuclear instruments &amp; methods in physics research / Section A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JCNS-HBS, ZEA-1, IFN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eterogeneous Integration of Graphene and HfO 2 Memristors</text:p>
          </table:table-cell>
          <table:table-cell office:value-type="string" calcext:value-type="string">
            <text:p>Trstenjak, Urška; Goß, Kalle; Gutsche, Alexander; Jo, Janghyun; Wohlgemuth, Marcus; Dunin-Borkowski, Rafal E.; Gunkel, Felix; Dittmann, Regina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, ER-C-1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ur-glass spectra due to oxygen doping in cobaltates</text:p>
          </table:table-cell>
          <table:table-cell office:value-type="string" calcext:value-type="string">
            <text:p>Peng, W.; Guo, H.; Schmidt, W.; Piovano, A.; Luetkens, H.; Chen, C.-T.; Hu, Z.; Komarek, A. C.</text:p>
          </table:table-cell>
          <table:table-cell office:value-type="string" calcext:value-type="string">
            <text:p>Communications Physics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JCNS-ILL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oadmap to neuromorphic computing with emerging technologies</text:p>
          </table:table-cell>
          <table:table-cell office:value-type="string" calcext:value-type="string">
            <text:p>Mehonic, Adnan; Ielmini, Daniele; Roy, Kaushik; Mutlu, Onur; Kvatinsky, Shahar; Serrano-Gotarredona, Teresa; Linares-Barranco, Bernabe; Spiga, Sabina; Savel’ev, Sergey; Balanov, Alexander G.; Chawla, Nitin; Desoli, Giuseppe; Malavena, Gerardo; Monzio Compagnoni, Christian; Wang, Zhongrui; Yang, J. Joshua; Sarwat, Syed Ghazi; Sebastian, Abu; Mikolajick, Thomas; Slesazeck, Stefan; Noheda, Beatriz; Dieny, Bernard; Hou, Tuo-Hung; Varri, Akhil; Brückerhoff-Plückelmann, Frank; Pernice, Wolfram; Zhang, Xixiang; Pazos, Sebastian; Lanza, Mario; Wiefels, Stefan; Dittmann, Regina; Ng, Wing H.; Buckwell, Mark; Cox, Horatio R. J.; Mannion, Daniel J.; Kenyon, Anthony J.; Lu, Yingming; Yang, Yuchao; Querlioz, Damien; Hutin, Louis; Vianello, Elisa; Chowdhury, Sayeed Shafayet; Mannocci, Piergiulio; Cai, Yimao; Sun, Zhong; Pedretti, Giacomo; Strachan, John Paul; Strukov, Dmitri; Le Gallo, Manuel; Ambrogio, Stefano; Valov, Ilia; Waser, R.</text:p>
          </table:table-cell>
          <table:table-cell office:value-type="string" calcext:value-type="string">
            <text:p>APL material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7, PGI-1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ightwise switching mechanism in memristive SrTiO 3 devices and its implications on the device performance</text:p>
          </table:table-cell>
          <table:table-cell office:value-type="string" calcext:value-type="string">
            <text:p>Sarantopoulos, Alexandros; Waser, R.; Dittmann, Regina</text:p>
          </table:table-cell>
          <table:table-cell office:value-type="string" calcext:value-type="string">
            <text:p>Physica status solidi / A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Experimental Evidence for Local Fading Memory Effects in TaOx ReRAM Cells</text:p>
          </table:table-cell>
          <table:table-cell office:value-type="string" calcext:value-type="string">
            <text:p>Schmitt, N.; Messaris, I.; Demirkol, A. S.; Ntinas, V.; Prousalis, D.; Tetzlaff, R.; Ascoli, A.; Corinto, F.; Gilli, M.; Zhang, S.; Menzel, S.; Rana, V.; Chua, L. O.</text:p>
          </table:table-cell>
          <table:table-cell office:value-type="string" calcext:value-type="string">
            <text:p>2024 IEEE International Conference on Metrology for eXtended Reality, Artificial Intelligence and Neural Engineering (MetroXRAINE)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, IBG-3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Isotopic Exchange on Hydrated Protein Dynamics Revealed by Polarized Neutron Scattering</text:p>
          </table:table-cell>
          <table:table-cell office:value-type="string" calcext:value-type="string">
            <text:p>Nidriche, Agathe; Moulin, Martine; Oger, Philippe; Stewart, J. Ross; Mangin-Thro, Lucile; Schmidt, Wolfgang; Kneller, Gerald; Peters, Judith</text:p>
          </table:table-cell>
          <table:table-cell office:value-type="string" calcext:value-type="string">
            <text:p>PRX life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PGI-4, JCNS-ILL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alization of Reading-based Ternary Łukasiewicz Logic using Memristive Devices</text:p>
          </table:table-cell>
          <table:table-cell office:value-type="string" calcext:value-type="string">
            <text:p>Liu, Feng; Zhao, Xianyue; Chen, Ziang; Bengel, Christopher; Du, Nan; Menzel, Stephan</text:p>
          </table:table-cell>
          <table:table-cell office:value-type="string" calcext:value-type="string">
            <text:p>2024 IEEE International Symposium on Circuits and Systems (ISCAS)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stablishing a new class of high-current accelerator-driven neutron sources with the HBS Project</text:p>
          </table:table-cell>
          <table:table-cell office:value-type="string" calcext:value-type="string">
            <text:p>Lehrach, Andreas; Schwab, Alexander; Podlech, Holger; Li, Jingjing; Baggemann, Johannes; List, Julian; Storch, Julius; Voigt, Jörg; Kümpel, Klaus; Miski-Oglu, Maksym; Felden, Olaf; Meusel, Oliver; Zakalek, Paul; Gebel, Ralf; Hanslik, Romuald; Brückel, Thomas; Gutberlet, Thomas; Rücker, Ulrich; Barth, Winfried; Bessler, Yannick; Mauerhofer, Eric; Pilat, Fulvia; Fischer, Wolfram; Saethre, Robert; Anisimov, Petr; Andrian, Ivan</text:p>
          </table:table-cell>
          <table:table-cell office:value-type="string" calcext:value-type="string">
            <text:p>The 15th International Particle Accelerator Conference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JCNS-HBS, IKP-4, IKP-TA, ZEA-1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6" meta:object-count="0"/>
    <meta:generator>LibreOffice/24.2.7.2$Linux_X86_64 LibreOffice_project/420$Build-2</meta:generator>
  </office:meta>
</office:document-meta>
</file>