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457in"/>
    </style:style>
    <style:style style:name="co2" style:family="table-column">
      <style:table-column-properties fo:break-before="auto" style:column-width="18.139in"/>
    </style:style>
    <style:style style:name="co3" style:family="table-column">
      <style:table-column-properties fo:break-before="auto" style:column-width="5.2752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4.169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FI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isotropy-driven interfacial magnetism in Ru-deficient SrRuO <text:s/>thin films</text:p>
          </table:table-cell>
          <table:table-cell office:value-type="string" calcext:value-type="string">
            <text:p>de Oliveira Lima, Vitor Alexandre; Nandi, Shibabrata; Brückel, T.; Faley, M. I.; Concepción, O.; Qdemat, A.; Ambaye, H.; Lauter, V.; Radovic, M.; Singh, Ankita; Kentzinger, E.; Bednarski-Meinke, C.</text:p>
          </table:table-cell>
          <table:table-cell office:value-type="string" calcext:value-type="string">
            <text:p>APL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ER-C-1, JCNS-2, JCNS-HBS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Topotactic Phase Transition in Epitaxial La 0.7 Sr 0.3 MnO 3‐δ Films Induced by Oxygen Getter Assisted Thermal Annealing</text:p>
          </table:table-cell>
          <table:table-cell office:value-type="string" calcext:value-type="string">
            <text:p>Yin, Chenyang; Cao, Lei; Bai, Xue; He, Suqin; Zhang, Hengbo; Duchoň, Tomáš; Gunkel, Felix; Zhou, Yunxia; Wang, Mao; Kaus, Anton; Jo, Janghyun; Dunin-Borkowski, Rafal E.; Zhou, Shengqiang; Brückel, Thomas; Petracic, Oleg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ER-C-1, JCNS-2, PGI-7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From Thin Films to Nanodots: Bottom‐Up Integration of Fe 3 O 4 on Nb:STO for Functional Oxide Nanostructures</text:p>
          </table:table-cell>
          <table:table-cell office:value-type="string" calcext:value-type="string">
            <text:p>Xu, Yifan; Bednarski-Meinke, Connie; Liu, Yen-Po; Wang, Erkai; Qdemat, Asma; Yuan, Peijia; Vogl, Lilian Maria; Schöffmann, Patrick; Saerbeck, Thomas; Yin, Chenyang; Dehm, Gerhard; Gunkel, Felix; Dittmann, Regina; Petracic, Oleg; Hamed, Mai Hussein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5233, 632, 6G4</text:p>
          </table:table-cell>
          <table:table-cell office:value-type="string" calcext:value-type="string">
            <text:p>JCNS-2, PGI-7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Room-temperature spin-lifetime anisotropy exceeding 60 in bilayer graphene spin valves proximity coupled to WSe 2</text:p>
          </table:table-cell>
          <table:table-cell office:value-type="string" calcext:value-type="string">
            <text:p>Bisswanger, Timo; Schmidt, Anne; Volmer, Frank; Stampfer, Christoph; Beschoten, Bernd</text:p>
          </table:table-cell>
          <table:table-cell office:value-type="string" calcext:value-type="string">
            <text:p>2D Materials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9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Ring polymer physics and rheology: Challenges and opportunities</text:p>
          </table:table-cell>
          <table:table-cell office:value-type="string" calcext:value-type="string">
            <text:p>Schroeder, Charles M.; Everaers, Ralf; Kremer, Kurt; Kruteva, Margarita; Likos, Christos N.; McKenna, Gregory B.; O’Connor, Thomas; Ravi Prakash, J.; Richter, Dieter; Robertson-Anderson, Rae; Rubinstein, Michael; Schweizer, Kenneth S.; Vlassopoulos, Dimitris</text:p>
          </table:table-cell>
          <table:table-cell office:value-type="string" calcext:value-type="string">
            <text:p>Journal of rheolog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1, JCNS-2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Prompt gamma rays from the inelastic scattering of fission neutrons on samarium and dysprosium</text:p>
          </table:table-cell>
          <table:table-cell office:value-type="string" calcext:value-type="string">
            <text:p>Mauerhofer, Eric; Ophoven, Niklas; Ilic, Zeljko; Stieghorst, Christian; Révay, Zsolt; Meleshenkovskii, Iaroslav; Randriamalala, Tsitohaina H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4, I:(DE-Juel1)JCNS-ESS-20170404, JCNS-HBS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Material sustainability evaluation of electrocatalysts in early-stage research – case study on La0.6Sr0.4CoO3-δ and La0.6Ca0.4FeO3-δ in alkaline water electrolysis</text:p>
          </table:table-cell>
          <table:table-cell office:value-type="string" calcext:value-type="string">
            <text:p>Heymann, Lisa; Schreiber, Andrea; Pithan, Christian; Baeumer, Christoph; Gunkel, Felix</text:p>
          </table:table-cell>
          <table:table-cell office:value-type="string" calcext:value-type="string">
            <text:p>Materials Today Sustainability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ICE-2, PGI-7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Coupled Simulation Methodology for In-Memory Computing Systems</text:p>
          </table:table-cell>
          <table:table-cell office:value-type="string" calcext:value-type="string">
            <text:p>Schön, Daniel; Owusu-Afriyie, Christian; Nguyen, Quang Huy; Leupers, Rainer; Menzel, Stephan; Galicia, Melvin</text:p>
          </table:table-cell>
          <table:table-cell office:value-type="string" calcext:value-type="string">
            <text:p>IEEE journal on exploratory solid-state computational devices and circuit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Recent developments and perspectives on laser-driven neutron sources (LDNSs)</text:p>
          </table:table-cell>
          <table:table-cell office:value-type="string" calcext:value-type="string">
            <text:p>Gutberlet, Thomas; Bleuel, M.; Brückel, T.; Butler, L. G.; Guerrero, C.; Jäger, T. T.; Muhrer, G.; Scheuren, S.; Schreyer, A.; Vogel, S. C.; Zeil, K.</text:p>
          </table:table-cell>
          <table:table-cell office:value-type="string" calcext:value-type="string">
            <text:p>Review of scientific instrument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Asymmetric oxygen displacement-induced contrast modulation and multi-state ferroelectricity in distorted perovskite oxides</text:p>
          </table:table-cell>
          <table:table-cell office:value-type="string" calcext:value-type="string">
            <text:p>Liu, Feng; Wang, Qi; Wang, Yi; Liang, Zhiyao; Chen, Linyuan; Cao, Lei; Shalaby, M. S.; Petracic, Oleg; Wei, Xiankui</text:p>
          </table:table-cell>
          <table:table-cell office:value-type="string" calcext:value-type="string">
            <text:p>Applied physics review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Reduced Variability in Threshold Switches Using Heterostructures of SiO x and Vertically Aligned MoS 2</text:p>
          </table:table-cell>
          <table:table-cell office:value-type="string" calcext:value-type="string">
            <text:p>Lee, Jimin; Ahmad, Rana Walied; Cruces, Sofía; Braun, Dennis; Völkel, Lukas; Ran, Ke; Mayer, Joachim; Menzel, Stephan; Daus, Alwin; Lemme, Max C.</text:p>
          </table:table-cell>
          <table:table-cell office:value-type="string" calcext:value-type="string">
            <text:p>Advanced electronic material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ER-C-2, PGI-7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Vitess 3.8 : a modernized framework for Monte Carlo neutron tracing simulations</text:p>
          </table:table-cell>
          <table:table-cell office:value-type="string" calcext:value-type="string">
            <text:p>Robledo, José Ignacio; Violini, Nicoló; Beule, Fabian; Voigt, Jorg; Zakalek, Paul; Lieutenant, Klaus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I:(DE-Juel1)JCNS-ESS-20170404, JCNS-HBS, JSC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A Flexible and Energy‐Efficient Compute‐in‐Memory Accelerator for Kolmogorov–Arnold Networks</text:p>
          </table:table-cell>
          <table:table-cell office:value-type="string" calcext:value-type="string">
            <text:p>Sudarshan, Chirag; Artner, Oliver; Manea, Paul-Philipp; Siegel, Sebastian; Hoffmann-Eifert, Susanne; Dittmann, Regina; Strachan, John Paul</text:p>
          </table:table-cell>
          <table:table-cell office:value-type="string" calcext:value-type="string">
            <text:p>Advanced intelligent system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14, PGI-7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Study of Resistive Switching Dynamics and Memory States Equilibria in Analog Filamentary Conductive‐Metal‐Oxide/HfO x ReRAM via Compact Modeling</text:p>
          </table:table-cell>
          <table:table-cell office:value-type="string" calcext:value-type="string">
            <text:p>Galetta, Matteo; Falcone, Donato Francesco; Clerico, Victoria; Choi, Wooseok; Menzel, Stephan; La Porta, Antonio; Stecconi, Tommaso; Horst, Folkert; Offrein, Bert Jan; Bragaglia, Valeria</text:p>
          </table:table-cell>
          <table:table-cell office:value-type="string" calcext:value-type="string">
            <text:p>Advanced electronic material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Tilted and Twisted Magnetic Moments in the Kitaev Magnet α-RuCl$_3$</text:p>
          </table:table-cell>
          <table:table-cell office:value-type="string" calcext:value-type="string">
            <text:p>Wang, Xiao; Zhu, Fengfeng; Braden, Markus; Schmalzl, Karin; Schmidt, Wolfgang; Meven, Martin; Feng, Erxi; Zhu, Yinghao; Bertin, Alexandre; Steffens, Paul; Su, Yixi</text:p>
          </table:table-cell>
          <table:table-cell office:value-type="string" calcext:value-type="string">
            <text:p>Chinese physics letter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MLZ, JCNS-2, JCNS-4, JCNS-FRM-II, JCNS-ILL</text:p>
          </table:table-cell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