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4.2181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4.5555in"/>
    </style:style>
    <style:style style:name="co4" style:family="table-column">
      <style:table-column-properties fo:break-before="auto" style:column-width="1.3236in"/>
    </style:style>
    <style:style style:name="co5" style:family="table-column">
      <style:table-column-properties fo:break-before="auto" style:column-width="3.4063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JARA-BRAI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Germany’s journey toward 14 Tesla human magnetic resonance</text:p>
          </table:table-cell>
          <table:table-cell office:value-type="string" calcext:value-type="string">
            <text:p>Speck, Oliver; Bock, Michael; Weiskopf, Nikolaus; Schlemmer, Heinz-Peter; Villringer, Arno; Zaiss, Moritz; Niendorf, Thoralf; Forsting, Michael; Möller, Harald E.; Ittermann, Bernd; Remy, Stefan; Scheffler, Klaus; Schaeffter, Tobias; Shah, N. Jon; Uder, Michael; Quick, Harald H.; Zaitsev, Maxim; Ladd, Mark E.; Schreiber, Laura; Hennig, Jürgen; Nagel, Armin M.; Stöcker, Tony; Doerfler, Arnd; Schmitter, Sebastian</text:p>
          </table:table-cell>
          <table:table-cell office:value-type="string" calcext:value-type="string">
            <text:p>Magnetic resonance materials in physics, biology and medicine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4, INM-11, JARA-BRAIN</text:p>
          </table:table-cell>
          <table:table-cell office:value-type="date" office:date-value="2024-04-08" calcext:value-type="date">
            <text:p>04/08/24</text:p>
          </table:table-cell>
        </table:table-row>
        <table:table-row table:style-name="ro1">
          <table:table-cell office:value-type="string" calcext:value-type="string">
            <text:p>Quantification of the neurochemical profile of the human putamen using STEAM MRS in a cohort of elderly subjects at 3 T and 7 T: Ruminations on the correction strategy for the tissue voxel composition</text:p>
          </table:table-cell>
          <table:table-cell office:value-type="string" calcext:value-type="string">
            <text:p>Shah, N. Jon; Gogishvili, Ana; Farrher, Ezequiel; Doppler, Christopher E. J.; Seger, Aline; Sommerauer, Michael</text:p>
          </table:table-cell>
          <table:table-cell office:value-type="string" calcext:value-type="string">
            <text:p>PLOS ONE</text:p>
          </table:table-cell>
          <table:table-cell office:value-type="string" calcext:value-type="string">
            <text:p>5252, 5253</text:p>
          </table:table-cell>
          <table:table-cell office:value-type="string" calcext:value-type="string">
            <text:p>INM-3, INM-4, INM-11, JARA-BRAIN</text:p>
          </table:table-cell>
          <table:table-cell office:value-type="date" office:date-value="2024-04-08" calcext:value-type="date">
            <text:p>04/08/24</text:p>
          </table:table-cell>
        </table:table-row>
        <table:table-row table:style-name="ro1">
          <table:table-cell office:value-type="string" calcext:value-type="string">
            <text:p>Cortical depth-dependent human fMRI of resting-state networks using EPIK</text:p>
          </table:table-cell>
          <table:table-cell office:value-type="string" calcext:value-type="string">
            <text:p>Shah, N. J.; Pais, Patricia; Yun, Seong Dae; Palomero-Gallagher, Nicola</text:p>
          </table:table-cell>
          <table:table-cell office:value-type="string" calcext:value-type="string">
            <text:p>Frontiers in neuroscience</text:p>
          </table:table-cell>
          <table:table-cell office:value-type="string" calcext:value-type="string">
            <text:p>5251, 5253</text:p>
          </table:table-cell>
          <table:table-cell office:value-type="string" calcext:value-type="string">
            <text:p>INM-1, INM-4, INM-11, JARA-BRAIN</text:p>
          </table:table-cell>
          <table:table-cell office:value-type="date" office:date-value="2024-04-08" calcext:value-type="date">
            <text:p>04/08/24</text:p>
          </table:table-cell>
        </table:table-row>
        <table:table-row table:style-name="ro1">
          <table:table-cell office:value-type="string" calcext:value-type="string">
            <text:p>Fast 3D kernel computation method for positron range correction in PET</text:p>
          </table:table-cell>
          <table:table-cell office:value-type="string" calcext:value-type="string">
            <text:p>Wei, Long; Shah, N Jon; Lerche, Christoph; Li, Chong; Scheins, Jürgen; Tellmann, Lutz; Issa, Ahlam</text:p>
          </table:table-cell>
          <table:table-cell office:value-type="string" calcext:value-type="string">
            <text:p>Physics in medicine and biology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4, INM-11, JARA-BRAIN</text:p>
          </table:table-cell>
          <table:table-cell office:value-type="date" office:date-value="2024-04-08" calcext:value-type="date">
            <text:p>04/08/24</text:p>
          </table:table-cell>
        </table:table-row>
        <table:table-row table:style-name="ro1">
          <table:table-cell office:value-type="string" calcext:value-type="string">
            <text:p>GABAA receptor availability relates to emotion-induced BOLD responses in the medial prefrontal cortex: simultaneous fMRI/PET with [11C]flumazenil</text:p>
          </table:table-cell>
          <table:table-cell office:value-type="string" calcext:value-type="string">
            <text:p>Mauler, Jörg; Herzog, Hans; Scheins, Jürgen; Heinzel, Alexander; Langen, Karl-Josef; Lerche, Christoph; Neumaier, Bernd; Shah, N. Jon; Mottaghy, Felix M.; Northoff, Georg; Boers, Frank</text:p>
          </table:table-cell>
          <table:table-cell office:value-type="string" calcext:value-type="string">
            <text:p>Frontiers in neuroscience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4, KME, INM-5, INM-11, JARA-BRAIN</text:p>
          </table:table-cell>
          <table:table-cell office:value-type="date" office:date-value="2024-04-08" calcext:value-type="date">
            <text:p>04/08/24</text:p>
          </table:table-cell>
        </table:table-row>
        <table:table-row table:style-name="ro1">
          <table:table-cell office:value-type="string" calcext:value-type="string">
            <text:p>Neural fingerprinting on MEG time series using MiniRocket</text:p>
          </table:table-cell>
          <table:table-cell office:value-type="string" calcext:value-type="string">
            <text:p>Kiefer, Christian M.; Shah, N. Jon; Neuner, Irene; Dammers, Jürgen; Kampel, Nikolas</text:p>
          </table:table-cell>
          <table:table-cell office:value-type="string" calcext:value-type="string">
            <text:p>Frontiers in neuroscience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4, INM-11, JARA-BRAIN</text:p>
          </table:table-cell>
          <table:table-cell office:value-type="date" office:date-value="2024-04-08" calcext:value-type="date">
            <text:p>04/08/24</text:p>
          </table:table-cell>
        </table:table-row>
        <table:table-row table:style-name="ro1">
          <table:table-cell office:value-type="string" calcext:value-type="string">
            <text:p>Fronto-striatal dynamic connectivity is linked to dopaminergic motor response in Parkinson's disease</text:p>
          </table:table-cell>
          <table:table-cell office:value-type="string" calcext:value-type="string">
            <text:p>Grefkes, Christian; Doppler, Christopher E. J.; Bonkhoff, Anna K.; Seger, Aline; Fink, Gereon Rudolf; Farrher, Ezequiel; Shah, N. J.; Sommerauer, Michael; Hensel, Lukas</text:p>
          </table:table-cell>
          <table:table-cell office:value-type="string" calcext:value-type="string">
            <text:p>Parkinsonism &amp; related disorders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4, INM-11, JARA-BRAIN, INM-3</text:p>
          </table:table-cell>
          <table:table-cell office:value-type="date" office:date-value="2024-04-08" calcext:value-type="date">
            <text:p>04/08/24</text:p>
          </table:table-cell>
        </table:table-row>
        <table:table-row table:style-name="ro1">
          <table:table-cell office:value-type="string" calcext:value-type="string">
            <text:p>The effects of trauma on feedback processing: an MEG study</text:p>
          </table:table-cell>
          <table:table-cell office:value-type="string" calcext:value-type="string">
            <text:p>Boers, Frank; Shah, N. Jon; Khudeish, Nibal; Neuner, Irene; Herzallah, Mohammad M.; Dammers, Jürgen; Sawalma, Abdulrahman S.; Kiefer, Christian M.</text:p>
          </table:table-cell>
          <table:table-cell office:value-type="string" calcext:value-type="string">
            <text:p>Frontiers in neuroscience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4, INM-11, JARA-BRAIN</text:p>
          </table:table-cell>
          <table:table-cell office:value-type="date" office:date-value="2024-04-08" calcext:value-type="date">
            <text:p>04/08/24</text:p>
          </table:table-cell>
        </table:table-row>
        <table:table-row table:style-name="ro1">
          <table:table-cell office:value-type="string" calcext:value-type="string">
            <text:p>Automated Brain Tumor Detection and Segmentation for Treatment Response Assessment Using Amino Acid PET.</text:p>
          </table:table-cell>
          <table:table-cell office:value-type="string" calcext:value-type="string">
            <text:p>Ceccon, Garry; Gutsche, Robin; Langen, Karl-Josef; Galldiks, Norbert; Brambilla, Cláudia Régio; Lohmann, Philipp; Ziemons, Karl; Shah, Nadim J; Isensee, Fabian; Lowis, Carsten; Kocher, Martin</text:p>
          </table:table-cell>
          <table:table-cell office:value-type="string" calcext:value-type="string">
            <text:p>Journal of nuclear medicine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4, INM-11, JARA-BRAIN, INM-3</text:p>
          </table:table-cell>
          <table:table-cell office:value-type="date" office:date-value="2024-04-08" calcext:value-type="date">
            <text:p>04/08/24</text:p>
          </table:table-cell>
        </table:table-row>
        <table:table-row table:style-name="ro1">
          <table:table-cell office:value-type="string" calcext:value-type="string">
            <text:p>Visuo‐spatial processing is linked to cortical glutamate dynamics in Parkinson's disease – a 7 Tesla functional MRS study</text:p>
          </table:table-cell>
          <table:table-cell office:value-type="string" calcext:value-type="string">
            <text:p>Seger, Aline; Pagel, Nora; Fink, Gereon R.; Shah, N. Jon; Farrher, Ezequiel; Doppler, Christopher E. J.; Kalbe, Elke; Sommerauer, Michael; Ophey, Anja</text:p>
          </table:table-cell>
          <table:table-cell office:value-type="string" calcext:value-type="string">
            <text:p>European journal of neurology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:(DE-Juel1)VDB807, INM-11, JARA-BRAIN, INM-3</text:p>
          </table:table-cell>
          <table:table-cell office:value-type="date" office:date-value="2024-04-08" calcext:value-type="date">
            <text:p>04/08/24</text:p>
          </table:table-cell>
        </table:table-row>
        <table:table-row table:style-name="ro1">
          <table:table-cell office:value-type="string" calcext:value-type="string">
            <text:p>Evaluation of the 18F-Labeled Analog of the Therapeutic All-d-enantiomeric Peptide RD2 for Amyloid β Imaging</text:p>
          </table:table-cell>
          <table:table-cell office:value-type="string" calcext:value-type="string">
            <text:p>Gering, Ian; Kutzsche, Janine; Willuweit, Antje; Willbold, Dieter; Drzezga, Alexander; Humpert, Swen; Shah, N. Jon; Burda, Nicole; Langen, Karl-Josef; Neumaier, Bernd; Schöneck, Michael; Endepols, Heike; Gremer, Lothar</text:p>
          </table:table-cell>
          <table:table-cell office:value-type="string" calcext:value-type="string">
            <text:p>European journal of pharmaceutical sciences</text:p>
          </table:table-cell>
          <table:table-cell office:value-type="string" calcext:value-type="string">
            <text:p>5253, 5244, 5252</text:p>
          </table:table-cell>
          <table:table-cell office:value-type="string" calcext:value-type="string">
            <text:p>INM-4, INM-5, IBI-7, INM-2, INM-11, JARA-BRAIN</text:p>
          </table:table-cell>
          <table:table-cell office:value-type="date" office:date-value="2024-04-08" calcext:value-type="date">
            <text:p>04/08/24</text:p>
          </table:table-cell>
        </table:table-row>
        <table:table-row table:style-name="ro1">
          <table:table-cell office:value-type="string" calcext:value-type="string">
            <text:p>Hybrid PET/MRI in Cerebral Glioma: Current Status and Perspectives</text:p>
          </table:table-cell>
          <table:table-cell office:value-type="string" calcext:value-type="string">
            <text:p>Langen, Karl-Josef; Kocher, Martin; Mottaghy, Felix Manuel; Lerche, Christoph; Mauler, Jörg; Stoffels, Gabriele; Régio Brambilla, Cláudia; Lohmann, Philipp; Galldiks, Norbert; Stegmayr, Carina; Filß, Christian Peter; Shah, Nadim Jon; Willuweit, Antje; Worthoff, Wieland Alexander</text:p>
          </table:table-cell>
          <table:table-cell office:value-type="string" calcext:value-type="string">
            <text:p>Cancers</text:p>
          </table:table-cell>
          <table:table-cell table:style-name="ce1" office:value-type="string" calcext:value-type="string">
            <text:p>5252</text:p>
          </table:table-cell>
          <table:table-cell office:value-type="string" calcext:value-type="string">
            <text:p>INM-3, INM-4, INM-11</text:p>
          </table:table-cell>
          <table:table-cell office:value-type="date" office:date-value="2023-08-16" calcext:value-type="date">
            <text:p>08/16/23</text:p>
          </table:table-cell>
        </table:table-row>
        <table:table-row table:style-name="ro1">
          <table:table-cell office:value-type="string" calcext:value-type="string">
            <text:p>The impact of brain lesions on health-related quality of life in patients with WHO CNS grade 3 or 4 glioma: a lesion-function and resting-state fMRI analysis</text:p>
          </table:table-cell>
          <table:table-cell office:value-type="string" calcext:value-type="string">
            <text:p>Heinzel, Alexander; Mottaghy, Felix M.; Lohmann, Philipp; Galldiks, Norbert; Filss, Christian; Shah, Nadim J.; Ruge, Maximilian I.; Friedrich, Michel; Lucas, Carolin Weiss; Kocher, Martin; Langen, Karl-Josef; Stoffels, Gabriele; Caspers, Svenja; Fink, Gereon R.</text:p>
          </table:table-cell>
          <table:table-cell office:value-type="string" calcext:value-type="string">
            <text:p>Journal of neuro-oncology</text:p>
          </table:table-cell>
          <table:table-cell office:value-type="string" calcext:value-type="string">
            <text:p>5253, 5251</text:p>
          </table:table-cell>
          <table:table-cell office:value-type="string" calcext:value-type="string">
            <text:p>INM-4, INM-3, INM-1, INM-11</text:p>
          </table:table-cell>
          <table:table-cell office:value-type="date" office:date-value="2023-08-16" calcext:value-type="date">
            <text:p>08/16/23</text:p>
          </table:table-cell>
        </table:table-row>
        <table:table-row table:style-name="ro1">
          <table:table-cell office:value-type="string" calcext:value-type="string">
            <text:p>Impact of framing scheme optimization and smoking status on binding potential analysis in dynamic PET with [11C]ABP688</text:p>
          </table:table-cell>
          <table:table-cell office:value-type="string" calcext:value-type="string">
            <text:p>Neuner, Irene; Lerche, Christoph W.; Régio Brambilla, Cláudia; Scheins, Jürgen; Tellmann, Lutz; Issa, Ahlam; Herzog, Hans; Shah, N. Jon</text:p>
          </table:table-cell>
          <table:table-cell office:value-type="string" calcext:value-type="string">
            <text:p>EJNMMI Research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4, INM-11</text:p>
          </table:table-cell>
          <table:table-cell office:value-type="date" office:date-value="2023-06-19" calcext:value-type="date">
            <text:p>06/19/23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7.3.7.2$Linux_X86_64 LibreOffice_project/30$Build-2</meta:generator>
  </office:meta>
</office:document-meta>
</file>