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480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934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730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ENERG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rect Precursor Route for the Fabrication of LLZO Composite Cathodes for Solid‐State Batteries</text:p>
          </table:table-cell>
          <table:table-cell office:value-type="string" calcext:value-type="string">
            <text:p>Kiyek, Vivien; Schwab, Christian; Scheld, Walter Sebastian; Roitzheim, Christoph; Lindner, Adrian; Menesklou, Wolfgang; Finsterbusch, Martin; Fattakhova-Rohlfing, Dina; Guillon, Olivier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ld sintering of proton-conducting half cells based on BaZr0.7Ce0.2Y0.1O3-δ/NiO</text:p>
          </table:table-cell>
          <table:table-cell office:value-type="string" calcext:value-type="string">
            <text:p>Kindelmann, Moritz; Bram, Martin; Mayer, Joachim; Guillon, Olivier</text:p>
          </table:table-cell>
          <table:table-cell office:value-type="string" calcext:value-type="string">
            <text:p>Ceramics international / Ci news</text:p>
          </table:table-cell>
          <table:table-cell table:style-name="Default" office:value-type="string" calcext:value-type="string">
            <text:p>1232, 5353</text:p>
          </table:table-cell>
          <table:table-cell office:value-type="string" calcext:value-type="string">
            <text:p>IEK-1, ER-C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teraction between proton conducting BaCe0.2Zr0.7Y0.1O3 electrolyte and structural ceramics during sintering</text:p>
          </table:table-cell>
          <table:table-cell office:value-type="string" calcext:value-type="string">
            <text:p>Schulze-Küppers, Falk; Duburg, Jacobus C.; Deibert, Wendelin; Sohn, Yoo Jung; Guillon, Olivier; Sebold, Doris; Natour, Ghaleb; Meulenberg, Wilhelm Albert</text:p>
          </table:table-cell>
          <table:table-cell office:value-type="string" calcext:value-type="string">
            <text:p>Journal of the European Ceramic Society</text:p>
          </table:table-cell>
          <table:table-cell table:style-name="Default" office:value-type="string" calcext:value-type="string">
            <text:p>1232, 1231</text:p>
          </table:table-cell>
          <table:table-cell office:value-type="string" calcext:value-type="string">
            <text:p>ZEA-1, 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hase stability, redox-behavior and carbon-tolerance of Sr 1− x (Ti 0.3 Fe 0.7− y Ni y )O 3− δ with exsolved nanoparticles</text:p>
          </table:table-cell>
          <table:table-cell office:value-type="string" calcext:value-type="string">
            <text:p>Schwiers, Alexander; Röhrer, Daniel; Lenser, Christian; Steinrücken, Benjamin; Sebold, Doris; Spliethoff, Hartmut; Guillon, Olivier; Menzler, Norbert H.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l‐doped ZnO‐Coated LiNi 1/3 Mn 1/3 Co 1/3 O 2 Powder Electrodes: The Effect of a Coating Layer on The Structural and Chemical Stability of The Electrode / Electrolyte Interface</text:p>
          </table:table-cell>
          <table:table-cell office:value-type="string" calcext:value-type="string">
            <text:p>Makvandi, Ardavan; Wolff, Michael; Lobe, Sandra; Heidrich, Bastian; Peterlechner, Martin; Gammer, Christoph; Uhlenbruck, Sven; Winter, Martin; Wilde, Gerhard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IEK-1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ystematic Approach to Optimize Technological and Economical Aspects of Atmospheric Plasma Sprayed Thermal Barrier Coatings</text:p>
          </table:table-cell>
          <table:table-cell office:value-type="string" calcext:value-type="string">
            <text:p>Igel, Jens; Mauer, Georg; Guillon, Olivier; Vaßen, Robert</text:p>
          </table:table-cell>
          <table:table-cell office:value-type="string" calcext:value-type="string">
            <text:p>Advanced engineering materials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rmal stability and coalescence dynamics of exsolved metal nanoparticles at charged perovskite surfaces</text:p>
          </table:table-cell>
          <table:table-cell office:value-type="string" calcext:value-type="string">
            <text:p>Weber, Moritz L.; Jennings, Dylan; Fearn, Sarah; Cavallaro, Andrea; Prochazka, Michal; Gutsche, Alexander; Heymann, Lisa; Guo, Jia; Yasin, Liam; Cooper, Samuel J.; Mayer, Joachim; Rheinheimer, Wolfgang; Dittmann, Regina; Waser, Rainer; Guillon, Olivier; Lenser, Christian; Skinner, Stephen J.; Aguadero, Ainara; Nemšák, Slavomír; Gunkel, Felix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IEK-1, ER-C-2, PGI-10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olistic View on Cation Interdiffusion during Processing and Operation of Garnet All-Solid-State Batteries</text:p>
          </table:table-cell>
          <table:table-cell office:value-type="string" calcext:value-type="string">
            <text:p>Yao, Kai; Scheld, Walter Sebastian; Ma, Qianli; Zeng, Yuan; Ganapathy, Swapna; Ihrig, Martin; Ye, Ruijie; Ma, Meng; Kiyek, Vivien; Guillon, Olivier; Huijben, Mark; ten Elshof, Johan E.; Finsterbusch, Martin; Fattakhova-Rohlfing, Dina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vestigation of the cooling hole blockage induced by different thermal spray TBC deposition processes</text:p>
          </table:table-cell>
          <table:table-cell office:value-type="string" calcext:value-type="string">
            <text:p>Rüßmann, Martin; Bakan, Emine; Schrüfer, Susanne; Guillon, Olivier; Vaßen, Robert</text:p>
          </table:table-cell>
          <table:table-cell office:value-type="string" calcext:value-type="string">
            <text:p>Surface and coatings technology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ducing the environmental footprint of solid-electrolytes - a green synthesis route for LATP</text:p>
          </table:table-cell>
          <table:table-cell office:value-type="string" calcext:value-type="string">
            <text:p>Rosen, Melanie; Hecker, Philipp; Mann, Markus; Ma, Qianli; Gross, Jürgen Peter; Schwaiger, Ruth; Guillon, Olivier; Fattakhova-Rohlfing, Dina; Finsterbusch, Martin</text:p>
          </table:table-cell>
          <table:table-cell office:value-type="string" calcext:value-type="string">
            <text:p>Green chemistry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IEK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impact of lithium carbonate on tape cast LLZO battery separators: A balanced interplay between lithium loss and relithiation</text:p>
          </table:table-cell>
          <table:table-cell office:value-type="string" calcext:value-type="string">
            <text:p>Touidjine, Kaouther; Finsterbusch-Rosen, Melanie; Kiyek, Vivien; Ganapathy, Swapna; Finsterbusch, Martin; Guillon, Olivier; Huijben, Mark; Kelder, Erik; Wagemaker, Marnix; Fattakhova-Rohlfing, Dina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ifetime Extension of Atmospheric and Suspension Plasma-Sprayed Thermal Barrier Coatings in Burner Rig Tests by Pre-Oxidizing the CoNiCrAlY Bond Coats</text:p>
          </table:table-cell>
          <table:table-cell office:value-type="string" calcext:value-type="string">
            <text:p>Igel, Jens; Scheld, Walter Sebastian; Mack, Daniel Emil; Guillon, Olivier; Vaßen, Robert</text:p>
          </table:table-cell>
          <table:table-cell office:value-type="string" calcext:value-type="string">
            <text:p>Coatings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nabling High-Performance Hybrid Solid-State Batteries by Improving the Microstructure of Free-Standing LATP/LFP Composite Cathodes</text:p>
          </table:table-cell>
          <table:table-cell office:value-type="string" calcext:value-type="string">
            <text:p>Ihrig, Martin; Dashjav, Enkhtsetseg; Odenwald, Philipp; Dellen, Christian; Grüner, Daniel; Gross, Jürgen; Nguyen, Thi Tuyet Hanh; Lin, Yu-Hsing; Scheld, Walter Sebastian; Lee, Changhee; Schwaiger, Ruth; Mahmoud, Abdelfattah; Malzbender, Jürgen; Guillon, Olivier; Uhlenbruck, Sven; Finsterbusch, Martin; Tietz, Frank; Teng, Hsisheng; Fattakhova-Rohlfing, Dina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1, IEK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rrelative characterization of plasma etching resistance of various aluminum garnets</text:p>
          </table:table-cell>
          <table:table-cell office:value-type="string" calcext:value-type="string">
            <text:p>Stern, Christian; Schwab, Christian; Kindelmann, Moritz; Stamminger, Mark; Weirich, Thomas; Park, Inhee; Hausen, Florian; Finsterbusch, Martin; Bram, Martin; Guillon, Olivier</text:p>
          </table:table-cell>
          <table:table-cell office:value-type="string" calcext:value-type="string">
            <text:p>Journal of the American Ceramic Society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, ER-C-2, IET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xtended Lifetime of Dual-Layer Yttria-Stabilized Zirconia APS/Gadolinium Zirconate SPS Thermal Barrier Coatings in Furnace Cycle Tests</text:p>
          </table:table-cell>
          <table:table-cell office:value-type="string" calcext:value-type="string">
            <text:p>Igel, Jens; Razak, Raseem Ahmed; Mack, Daniel Emil; Guillon, Olivier; Vaßen, Robert</text:p>
          </table:table-cell>
          <table:table-cell office:value-type="string" calcext:value-type="string">
            <text:p>Coatings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act of Transition Metal Layer Vacancy on the Structure and Performance of P2 Type Layered Sodium Cathode Material</text:p>
          </table:table-cell>
          <table:table-cell office:value-type="string" calcext:value-type="string">
            <text:p>Zhanadilov, Orynbay; Baiju, Sourav; Voronina, Natalia; Yu, Jun Ho; Kim, A.-Yeon; Jung, Hun-Gi; Ihm, Kyuwook; Guillon, Olivier; Kaghazchi, Payam; Myung, Seung-Taek</text:p>
          </table:table-cell>
          <table:table-cell office:value-type="string" calcext:value-type="string">
            <text:p>Nano-Micro letter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lacklight sintering of garnet-based composite cathodes</text:p>
          </table:table-cell>
          <table:table-cell office:value-type="string" calcext:value-type="string">
            <text:p>Scheld, Walter Sebastian; Ebert, Julian N.; Scherer, Michael; Fulanovic, Lovro; Porz, Lukas; Dellen, Christian; Ihrig, Martin; Uhlenbruck, Sven; Finsterbusch, Martin; Guillon, Olivier; Fattakhova-Rohlfing, Dina; Rheinheimer, Wolfgang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rmodynamic and structural characterization of high-entropy garnet electrolytes for all-solid-state battery</text:p>
          </table:table-cell>
          <table:table-cell office:value-type="string" calcext:value-type="string">
            <text:p>Ting, Yin-Ying; Ye, Ruijie; Dashjav, Enkhtsetseg; Ma, Qianli; Taminato, Sou; Mori, Daisuke; Imanishi, Nobuyuki; Finsterbusch, Martin; Eikerling, Michael H.; Guillon, Olivier; Kaghazchi, Payam; Kowalski, Piotr M.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, IET-3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igration of Mg in Na–O–Mg Configuration for Oxygen Redox of Sodium Cathode</text:p>
          </table:table-cell>
          <table:table-cell office:value-type="string" calcext:value-type="string">
            <text:p>Yu, Jun Ho; Voronina, Natalia; Yaqoob, Najma; Kim, Sungkyu; Paidi, Anil Kumar; Ahn, Docheon; Ihm, Kyuwook; Chae, Keun Hwa; Jeong, Min-Gi; Jung, Hun-Gi; Guillon, Olivier; Kaghazchi, Payam; Myung, Seung-Taek</text:p>
          </table:table-cell>
          <table:table-cell office:value-type="string" calcext:value-type="string">
            <text:p>ACS energy letter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</text:p>
          </table:table-cell>
          <table:table-cell office:value-type="string" calcext:value-type="string">
            <text:p>Kindelmann, Moritz; Povstugar, Ivan; Kuffer, Severin; Jennings, Dylan; Ebert, Julian N.; Weber, Moritz; Zahler, M. Pascal; Escolastico, Sonia; Almar, Laura; Serra, Jose M.; Kaghazchi, Payam; Bram, Martin; Rheinheimer, Wolfgang; Mayer, Joachim; Guillon, Olivier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5351, 5353</text:p>
          </table:table-cell>
          <table:table-cell office:value-type="string" calcext:value-type="string">
            <text:p>ER-C-2, ER-C-1, 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eparation and electrochemical properties of Li6La3Zr0.7Ti0.3Ta0.5Sb0.5O12 high-entropy Li-garnet solid electrolyte</text:p>
          </table:table-cell>
          <table:table-cell office:value-type="string" calcext:value-type="string">
            <text:p>Ye, Ruijie; Ting, Yin-Ying; Dashjav, Enkhtsetseg; Ma, Qianli; Taminato, Sou; Mori, Daisuke; Imanishi, Nobuyuki; Kowalski, Piotr M.; Eikerling, Michael H.; Kaghazchi, Payam; Finsterbusch, Martin; Guillon, Olivier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IMD-2, IET-3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ighly conductive grain boundaries in cold-sintered barium zirconate-based proton conductors</text:p>
          </table:table-cell>
          <table:table-cell office:value-type="string" calcext:value-type="string">
            <text:p>Kindelmann, Moritz; Escolastico, Sonia; Almar, Laura; Vayyala, Ashok; Jennings, Dylan; Deibert, Wendelin; Meulenberg, Wilhelm A.; Rheinheimer, Wolfgang; Bram, Martin; Serra, Jose M.; Mayer, Joachim; Guillon, Olivier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, ER-C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rain boundary segregation in iron doped strontium titanate: From dilute to concentrated solid solutions</text:p>
          </table:table-cell>
          <table:table-cell office:value-type="string" calcext:value-type="string">
            <text:p>Jennings, Dylan; Zahler, M. Pascal; Wang, Di; Ma, Qianli; Deibert, Wendelin; Kindelmann, Moritz; Kübel, Christian; Baumann, Stefan; Guillon, Olivier; Mayer, Joachim; Rheinheimer, Wolfgang</text:p>
          </table:table-cell>
          <table:table-cell office:value-type="string" calcext:value-type="string">
            <text:p>Acta materialia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ER-C-2, IMD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ooling in Spark Plasma Sintering Technology: Design, Optimization, and Application</text:p>
          </table:table-cell>
          <table:table-cell office:value-type="string" calcext:value-type="string">
            <text:p>Laptev, Alexander M.; Bram, Martin; Garbiec, Dariusz; Räthel, Jan; van der Laan, Antoine; Beynet, Yannick; Huber, Jens; Küster, Matthias; Cologna, Marco; Guillon, Olivier</text:p>
          </table:table-cell>
          <table:table-cell office:value-type="string" calcext:value-type="string">
            <text:p>Advanced engineering material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act of the sintering parameters on the microstructural and transport properties of 60 wt% Ce 0.8 Gd 0.2 O 2− δ –40 wt% FeCo 2 O 4 composites</text:p>
          </table:table-cell>
          <table:table-cell office:value-type="string" calcext:value-type="string">
            <text:p>Fischer, Liudmila; Ran, Ke; Sebold, Doris; Behr, Patrick; Baumann, Stefan; Mayer, Joachim; Nijmeijer, Arian; Bouwmeester, Henny; Guillon, Olivier; Meulenberg, Wilhelm A.</text:p>
          </table:table-cell>
          <table:table-cell office:value-type="string" calcext:value-type="string">
            <text:p>Materials advances</text:p>
          </table:table-cell>
          <table:table-cell table:style-name="Default" office:value-type="string" calcext:value-type="string">
            <text:p>1232, 5353</text:p>
          </table:table-cell>
          <table:table-cell office:value-type="string" calcext:value-type="string">
            <text:p>IEK-1, ER-C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i-doping influence on functional properties of SrTi0.65Fe0.35O3-δ for use as oxygen transport membranes</text:p>
          </table:table-cell>
          <table:table-cell office:value-type="string" calcext:value-type="string">
            <text:p>Tang, Yuning; Baumann, Stefan; Müller, Michael; Sebold, Doris; Nijmeijer, Arian; Guillon, Olivier; Meulenberg, Wilhelm Albert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MD-2, IMD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djusting Residual Stresses During Cold Spray Deposition of IN718</text:p>
          </table:table-cell>
          <table:table-cell office:value-type="string" calcext:value-type="string">
            <text:p>Schmitt, Johannes-Christian; Fiebig, J.; Schrüfer, S.; Guillon, Olivier; Vaßen, R.</text:p>
          </table:table-cell>
          <table:table-cell office:value-type="string" calcext:value-type="string">
            <text:p>Journal of thermal spray technology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EK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0" meta:object-count="0"/>
    <meta:generator>LibreOffice/24.2.7.2$Linux_X86_64 LibreOffice_project/420$Build-2</meta:generator>
  </office:meta>
</office:document-meta>
</file>