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8709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1.9252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2.6445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ARA-HP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High-throughput magnetic co-doping and design of exchange interactions in topological insulators</text:p>
          </table:table-cell>
          <table:table-cell office:value-type="string" calcext:value-type="string">
            <text:p>Mozumder, Rubel; Wasmer, Johannes; Antognini Silva, David; Blügel, Stefan; Rüssmann, Philipp</text:p>
          </table:table-cell>
          <table:table-cell office:value-type="string" calcext:value-type="string">
            <text:p>Physical review materials</text:p>
          </table:table-cell>
          <table:table-cell table:style-name="ce1" office:value-type="string" calcext:value-type="string">
            <text:p>5211</text:p>
          </table:table-cell>
          <table:table-cell office:value-type="string" calcext:value-type="string">
            <text:p>PGI-1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honons from density-functional perturbation theory using the all-electron full-potential linearized augmented plane-wave method FLEUR *</text:p>
          </table:table-cell>
          <table:table-cell office:value-type="string" calcext:value-type="string">
            <text:p>Gerhorst, Christian-Roman; Neukirchen, Alexander; Klüppelberg, Daniel A; Bihlmayer, Gustav; Betzinger, Markus; Michalicek, Gregor; Wortmann, Daniel; Blügel, Stefan</text:p>
          </table:table-cell>
          <table:table-cell office:value-type="string" calcext:value-type="string">
            <text:p>Electronic structure</text:p>
          </table:table-cell>
          <table:table-cell table:style-name="ce1" office:value-type="string" calcext:value-type="string">
            <text:p>5211</text:p>
          </table:table-cell>
          <table:table-cell office:value-type="string" calcext:value-type="string">
            <text:p>IAS-1, PGI-1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iant Rashba-splitting of one-dimensional metallic states in Bi dimer lines on InAs(100)</text:p>
          </table:table-cell>
          <table:table-cell office:value-type="string" calcext:value-type="string">
            <text:p>Sheverdyaeva, Polina M.; Bihlmayer, Gustav; Modesti, Silvio; Feyer, Vitaliy; Jugovac, Matteo; Zamborlini, Giovanni; Tusche, Christian; Chen, Ying-Jiun; Tan, Xin; Hagiwara, Kenta; Petaccia, Luca; Thakur, Sangeeta; Kundu, Asish K.; Carbone, Carlo; Moras, Paolo</text:p>
          </table:table-cell>
          <table:table-cell office:value-type="string" calcext:value-type="string">
            <text:p>Nanoscale</text:p>
          </table:table-cell>
          <table:table-cell table:style-name="ce1" office:value-type="string" calcext:value-type="string">
            <text:p>5211</text:p>
          </table:table-cell>
          <table:table-cell office:value-type="string" calcext:value-type="string">
            <text:p>PGI-1, PGI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ow to verify the precision of density-functional-theory implementations via reproducible and universal workflows</text:p>
          </table:table-cell>
          <table:table-cell office:value-type="string" calcext:value-type="string">
            <text:p>Bosoni, Emanuele; Beal, Louis; Bercx, Marnik; Blaha, Peter; Blügel, Stefan; Bröder, Jens; Callsen, Martin; Cottenier, Stefaan; Degomme, Augustin; Dikan, Vladimir; Eimre, Kristjan; Flage-Larsen, Espen; Fornari, Marco; Garcia, Alberto; Genovese, Luigi; Giantomassi, Matteo; Huber, Sebastiaan P.; Janssen, Henning; Kastlunger, Georg; Krack, Matthias; Kresse, Georg; Kühne, Thomas D.; Lejaeghere, Kurt; Madsen, Georg K. H.; Marsman, Martijn; Marzari, Nicola; Michalicek, Gregor; Mirhosseini, Hossein; Müller, Tiziano M. A.; Petretto, Guido; Pickard, Chris J.; Poncé, Samuel; Rignanese, Gian-Marco; Rubel, Oleg; Ruh, Thomas; Sluydts, Michael; Vanpoucke, Danny E. P.; Vijay, Sudarshan; Wolloch, Michael; Wortmann, Daniel; Yakutovich, Aliaksandr V.; Yu, Jusong; Zadoks, Austin; Zhu, Bonan; Pizzi, Giovanni</text:p>
          </table:table-cell>
          <table:table-cell office:value-type="string" calcext:value-type="string">
            <text:p>Nature reviews / Physics</text:p>
          </table:table-cell>
          <table:table-cell office:value-type="string" calcext:value-type="string">
            <text:p>5211, 5111</text:p>
          </table:table-cell>
          <table:table-cell office:value-type="string" calcext:value-type="string">
            <text:p>PGI-1, IAS-1, JARA-FIT, IAS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hase change memory materials: Why are alloys of Ge, Sb, and Te the materials of choice?</text:p>
          </table:table-cell>
          <table:table-cell office:value-type="string" calcext:value-type="string">
            <text:p>Jones, Robert O.</text:p>
          </table:table-cell>
          <table:table-cell office:value-type="string" calcext:value-type="string">
            <text:p>Solid state sciences</text:p>
          </table:table-cell>
          <table:table-cell table:style-name="ce1" office:value-type="string" calcext:value-type="string">
            <text:p>5211</text:p>
          </table:table-cell>
          <table:table-cell office:value-type="string" calcext:value-type="string">
            <text:p>PGI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tomic Diffusion-Induced Polarization and Superconductivity in Topological Insulator-Based Heterostructures</text:p>
          </table:table-cell>
          <table:table-cell office:value-type="string" calcext:value-type="string">
            <text:p>Wei, Xiankui; Jalil, Abdur Rehman; Rüssmann, Philipp; Ando, Yoichi; Grützmacher, Detlev; Blügel, Stefan; Mayer, Joachim</text:p>
          </table:table-cell>
          <table:table-cell office:value-type="string" calcext:value-type="string">
            <text:p>ACS nano</text:p>
          </table:table-cell>
          <table:table-cell table:style-name="ce1" office:value-type="string" calcext:value-type="string">
            <text:p>5211</text:p>
          </table:table-cell>
          <table:table-cell office:value-type="string" calcext:value-type="string">
            <text:p>IAS-1, PGI-1, ER-C-2, PGI-9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oped HfO x Nanoclusters: Polar and Resistive Switching in the Smallest Functional Units</text:p>
          </table:table-cell>
          <table:table-cell office:value-type="string" calcext:value-type="string">
            <text:p>Rushchanskii, Konstantin Z.; Lezaic, Marjana; Blügel, Stefan</text:p>
          </table:table-cell>
          <table:table-cell office:value-type="string" calcext:value-type="string">
            <text:p>Physica status solidi / A</text:p>
          </table:table-cell>
          <table:table-cell table:style-name="ce1" office:value-type="string" calcext:value-type="string">
            <text:p>5211</text:p>
          </table:table-cell>
          <table:table-cell office:value-type="string" calcext:value-type="string">
            <text:p>PGI-1, IAS-1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0" meta:object-count="0"/>
    <meta:generator>LibreOffice/24.2.7.2$Linux_X86_64 LibreOffice_project/420$Build-2</meta:generator>
  </office:meta>
</office:document-meta>
</file>