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9409in"/>
    </style:style>
    <style:style style:name="co2" style:family="table-column">
      <style:table-column-properties fo:break-before="auto" style:column-width="11.9437in"/>
    </style:style>
    <style:style style:name="co3" style:family="table-column">
      <style:table-column-properties fo:break-before="auto" style:column-width="3.2244in"/>
    </style:style>
    <style:style style:name="co4" style:family="table-column">
      <style:table-column-properties fo:break-before="auto" style:column-width="1.753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AS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evelopment of a machine learning model for prediction of the duration of unassisted spontaneous breathing in patients during prolonged weaning from mechanical ventilation</text:p>
          </table:table-cell>
          <table:table-cell office:value-type="string" calcext:value-type="string">
            <text:p>Fritsch, Sebastian Johannes; Riedel, Morris; Marx, Gernot; Bickenbach, Johannes; Schuppert, Andreas</text:p>
          </table:table-cell>
          <table:table-cell office:value-type="string" calcext:value-type="string">
            <text:p>Journal of critical care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ments of nucleon unpolarized, polarized, and transversity parton distribution functions from lattice QCD at the physical point</text:p>
          </table:table-cell>
          <table:table-cell office:value-type="string" calcext:value-type="string">
            <text:p>Rodekamp, Marcel; Engelhardt, Michael; Green, Jeremy R.; Krieg, Stefan; Liuti, Simonetta; Meinel, Stefan; Negele, John W.; Pochinsky, Andrew; Syritsyn, Sergey</text:p>
          </table:table-cell>
          <table:table-cell office:value-type="string" calcext:value-type="string">
            <text:p>Physical review / D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arison of numerical schemes for the GPU-accelerated simulation of variably-saturated groundwater flow</text:p>
          </table:table-cell>
          <table:table-cell office:value-type="string" calcext:value-type="string">
            <text:p>Li, Zhi; Caviedes-Voullième, Daniel; Özgen-Xian, Ilhan; Jiang, Simin; Zheng, Na</text:p>
          </table:table-cell>
          <table:table-cell office:value-type="string" calcext:value-type="string">
            <text:p>Environmental modelling &amp; software</text:p>
          </table:table-cell>
          <table:table-cell office:value-type="string" calcext:value-type="string">
            <text:p>2173, 5111</text:p>
          </table:table-cell>
          <table:table-cell office:value-type="string" calcext:value-type="string">
            <text:p>IBG-3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ulti-scenario Lagrangian trajectory analysis to identify source regions of the Asian tropopause aerosol layer on the Indian subcontinent in August 2016</text:p>
          </table:table-cell>
          <table:table-cell office:value-type="string" calcext:value-type="string">
            <text:p>Clemens, Jan; Vogel, Bärbel; Hoffmann, Lars; Griessbach, Sabine; Thomas, Nicole; Fadnavis, Suvarna; Müller, Rolf; Peter, Thomas; Ploeger, Felix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IEK-7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hors’ response: “Development of a machine learning model for prediction of the duration of unassisted spontaneous breathing in patients during prolonged weaning from mechanical ventilation”</text:p>
          </table:table-cell>
          <table:table-cell office:value-type="string" calcext:value-type="string">
            <text:p>Fritsch, Sebastian Johannes; Riedel, Morris; Marx, Gernot; Bickenbach, Johannes; Schuppert, Andreas</text:p>
          </table:table-cell>
          <table:table-cell office:value-type="string" calcext:value-type="string">
            <text:p>Journal of critical care</text:p>
          </table:table-cell>
          <table:table-cell office:value-type="string" calcext:value-type="string">
            <text:p>5112, 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ng Lagrangian transport simulations on graphics processing units: performance optimizations of Massive-Parallel Trajectory Calculations (MPTRAC) v2.6</text:p>
          </table:table-cell>
          <table:table-cell office:value-type="string" calcext:value-type="string">
            <text:p>Hoffmann, Lars; Haghighi Mood, Kaveh; Herten, Andreas; Hrywniak, Markus; Kraus, Jiri; Clemens, Jan; Liu, Mingzhao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5111, 2112, 5122, 5112</text:p>
          </table:table-cell>
          <table:table-cell office:value-type="string" calcext:value-type="string">
            <text:p>JSC, IEK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grangian transport based on the winds of the icosahedral nonhydrostatic model (ICON)</text:p>
          </table:table-cell>
          <table:table-cell office:value-type="string" calcext:value-type="string">
            <text:p>Sonnabend, Jonas; Grooss, Jens-Uwe; Ploeger, Felix; Hoffmann, Lars; Jöckel, Patrick; Kern, Bastian; Müller, Rolf</text:p>
          </table:table-cell>
          <table:table-cell office:value-type="string" calcext:value-type="string">
            <text:p>Meteorologische Zeitschrift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IEK-7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bustness of a DenseNet-121 for the Classification of ARDS in Chest X-Rays</text:p>
          </table:table-cell>
          <table:table-cell office:value-type="string" calcext:value-type="string">
            <text:p>Fonck, Simon; Fritsch, Sebastian; Nguyen, Alina; Kowalewski, Stefan; Stollenwerk, André</text:p>
          </table:table-cell>
          <table:table-cell office:value-type="string" calcext:value-type="string">
            <text:p>Current directions in biomedical engineering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structured protocolized physical therapy on the duration of mechanical ventilation in patients with prolonged weaning</text:p>
          </table:table-cell>
          <table:table-cell office:value-type="string" calcext:value-type="string">
            <text:p>Bickenbach, Johannes; Fritsch, Sebastian; Cosler, Sophia; Simon, Yvonne; Dreher, Michael; Theisen, Silke; Kao, Joyce; Hildebrand, Frank; Marx, Gernot; Simon, Tim Philipp</text:p>
          </table:table-cell>
          <table:table-cell office:value-type="string" calcext:value-type="string">
            <text:p>Journal of critical care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hybrid modeling framework for generalizable and interpretable predictions of ICU mortality across multiple hospitals</text:p>
          </table:table-cell>
          <table:table-cell office:value-type="string" calcext:value-type="string">
            <text:p>Samadi, Moein E.; Guzman-Maldonado, Jorge; Nikulina, Kateryna; Mirzaieazar, Hedieh; Sharafutdinov, Konstantin; Fritsch, Sebastian Johannes; Schuppert, Andreas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ermionic sign problem minimization by constant path integral contour shifts</text:p>
          </table:table-cell>
          <table:table-cell office:value-type="string" calcext:value-type="string">
            <text:p>Gäntgen, Christoph; Berkowitz, Evan; Luu, Thomas; Ostmeyer, Johann; Rodekamp, Marcel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JSC, IA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lementation and evaluation of diabatic advection in the Lagrangian transport model MPTRAC 2.6</text:p>
          </table:table-cell>
          <table:table-cell office:value-type="string" calcext:value-type="string">
            <text:p>Clemens, Jan Heinrich; Hoffmann, Lars; Vogel, Bärbel; Grießbach, Sabine; Thomas, Nicole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5111, 2112</text:p>
          </table:table-cell>
          <table:table-cell office:value-type="string" calcext:value-type="string">
            <text:p>IEK-7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aphragm ultrasound in patients with prolonged weaning from mechanical ventilation</text:p>
          </table:table-cell>
          <table:table-cell office:value-type="string" calcext:value-type="string">
            <text:p>Fritsch, Sebastian; Siemer, Anna Große; Dreher, Michael; Simon, Tim-Philipp; Marx, Gernot; Bickenbach, Johannes</text:p>
          </table:table-cell>
          <table:table-cell office:value-type="string" calcext:value-type="string">
            <text:p>Quantitative imaging in medicine and surgery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Kleinere Röhrchen für die Blutabnahme können Erythrozytenkonzentrate einsparen</text:p>
          </table:table-cell>
          <table:table-cell office:value-type="string" calcext:value-type="string">
            <text:p>Brünjes, Ulrike; Fritsch, Sebastian</text:p>
          </table:table-cell>
          <table:table-cell office:value-type="string" calcext:value-type="string">
            <text:p>Journal Club AINS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