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1571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3091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3.2457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ER-C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Embedded Skyrmion Bags in Thin Films of Chiral Magnets</text:p>
          </table:table-cell>
          <table:table-cell office:value-type="string" calcext:value-type="string">
            <text:p>Yang, Luyan; Savchenko, Andrii; Zheng, Fengshan; Kiselev, Nikolai; Rybakov, Filipp N.; Han, Xiaodong; Blügel, Stefan; Dunin-Borkowski, Rafal</text:p>
          </table:table-cell>
          <table:table-cell office:value-type="string" calcext:value-type="string">
            <text:p>Advanced materials</text:p>
          </table:table-cell>
          <table:table-cell table:style-name="ce1" office:value-type="string" calcext:value-type="string">
            <text:p>5221</text:p>
          </table:table-cell>
          <table:table-cell office:value-type="string" calcext:value-type="string">
            <text:p>PGI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tomically Resolved Phase Coexistence in VO 2 Thin Films</text:p>
          </table:table-cell>
          <table:table-cell office:value-type="string" calcext:value-type="string">
            <text:p>Ahmadi, Masoud; Atul, Atul; de Graaf, Sytze; van der Veer, Ewout; Meise, Ansgar; Tavabi, Amir Hossein; Heggen, Marc; Dunin-Borkowski, Rafal E.; Ahmadi, Majid; Kooi, Bart J.</text:p>
          </table:table-cell>
          <table:table-cell office:value-type="string" calcext:value-type="string">
            <text:p>ACS nano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eld-Free Switching of Perpendicular Magnetization in an Ultrathin Epitaxial Magnetic Insulator</text:p>
          </table:table-cell>
          <table:table-cell office:value-type="string" calcext:value-type="string">
            <text:p>Husain, Sajid; Prestes, Nicholas F.; Fayet, Olivier; Collin, Sophie; Godel, Florian; Jacquet, Eric; Denneulin, Thibaud; Dunin-Borkowski, Rafal E.; Thiaville, André; Bibes, Manuel; Jaffrès, Henri; Reyren, Nicolas; Fert, Albert; George, Jean-Marie</text:p>
          </table:table-cell>
          <table:table-cell office:value-type="string" calcext:value-type="string">
            <text:p>Nano letters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 Situ Scanning Transmission Electron Microscopy Calcination of Palladium Nitrate Supported on Zinc Oxide</text:p>
          </table:table-cell>
          <table:table-cell office:value-type="string" calcext:value-type="string">
            <text:p>Meise, Ansgar; Heggen, Marc; Dunin-Borkowski, Rafal E.; Armbrüster, Marc</text:p>
          </table:table-cell>
          <table:table-cell office:value-type="string" calcext:value-type="string">
            <text:p>Small science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rigin of giant enhancement of phase contrast in electron holography of modulation-doped n -type GaN</text:p>
          </table:table-cell>
          <table:table-cell office:value-type="string" calcext:value-type="string">
            <text:p>Ji, K.; Schnedler, M.; Lan, Q.; Carlin, J.-F.; Butté, R.; Grandjean, N.; Dunin-Borkowski, R. E.; Ebert, Philipp</text:p>
          </table:table-cell>
          <table:table-cell office:value-type="string" calcext:value-type="string">
            <text:p>Ultramicroscopy</text:p>
          </table:table-cell>
          <table:table-cell table:style-name="ce1" office:value-type="string" calcext:value-type="string">
            <text:p>53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arative Transmission Electron Microscopy Study of ZnO Nanowire Growth by a Vapor–Solid Method and by Thermal Oxidation during Joule Heating</text:p>
          </table:table-cell>
          <table:table-cell office:value-type="string" calcext:value-type="string">
            <text:p>Jo, Janghyun; Dunin-Borkowski, Rafal E.; Piqueras, Javier; Fernández Sánchez, Paloma; Urbieta, Ana; Sotillo, Belén; Jäger, Wolfgang</text:p>
          </table:table-cell>
          <table:table-cell office:value-type="string" calcext:value-type="string">
            <text:p>Crystal growth &amp; design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arnessing Van der Waals CrPS 4 and Surface Oxides for Nonmonotonic Preset Field Induced Exchange Bias in Fe 3 GeTe 2</text:p>
          </table:table-cell>
          <table:table-cell office:value-type="string" calcext:value-type="string">
            <text:p>Puthirath Balan, Aravind; Kumar, Aditya; Scholz, Tanja; Lin, Zhongchong; Shahee, Aga; Fu, Shuai; Denneulin, Thibaud; Vas, Joseph; Kovács, András; Dunin-Borkowski, Rafal E.; Wang, Hai I.; Yang, Jinbo; Lotsch, Bettina V.; Nowak, Ulrich; Kläui, Mathias</text:p>
          </table:table-cell>
          <table:table-cell office:value-type="string" calcext:value-type="string">
            <text:p>ACS nano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EM sample preparation of lithographically patterned permalloy nanostructures on silicon nitride membranes</text:p>
          </table:table-cell>
          <table:table-cell office:value-type="string" calcext:value-type="string">
            <text:p>Williams, Joshua; Faley, Michael I; Vas, Joseph Vimal; Lu, Peng-Han; Dunin-Borkowski, Rafal E</text:p>
          </table:table-cell>
          <table:table-cell office:value-type="string" calcext:value-type="string">
            <text:p>Beilstein journal of nanotechnology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structing oxygen-deficient shell on Li-rich cathodes by spark plasma sintering for high-performance lithium-ion batteries</text:p>
          </table:table-cell>
          <table:table-cell office:value-type="string" calcext:value-type="string">
            <text:p>Wang, Rui; Huang, Zhongyuan; Zhang, Jia; Ji, Wenhai; Gao, Xiaoyu; Zeng, Tao; Chen, Ziwei; Yang, Maolin; Zhao, Wenguang; Yang, Tingting; Jin, Lei; Dunin-Borkowski, Rafal E.; Xu, Juping; Yin, Wen; Liu, Fusheng; Wang, Jun; Xiao, Yinguo</text:p>
          </table:table-cell>
          <table:table-cell office:value-type="string" calcext:value-type="string">
            <text:p>Next material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rect observation of altermagnetic band splitting in CrSb thin films</text:p>
          </table:table-cell>
          <table:table-cell office:value-type="string" calcext:value-type="string">
            <text:p>Reimers, Sonka; Odenbreit, Lukas; Šmejkal, Libor; Strocov, Vladimir N.; Constantinou, Procopios; Hellenes, Anna B.; Jaeschke Ubiergo, Rodrigo; Campos, Warlley H.; Bharadwaj, Venkata K.; Chakraborty, Atasi; Denneulin, Thibaud; Shi, Wen; Dunin-Borkowski, Rafal E.; Das, Suvadip; Kläui, Mathias; Sinova, Jairo; Jourdan, Martin</text:p>
          </table:table-cell>
          <table:table-cell office:value-type="string" calcext:value-type="string">
            <text:p>Nature Communications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osition dependence of intrinsic surface states and Fermi-level pinning at ternary Al x Ga1− x N m -plane surfaces</text:p>
          </table:table-cell>
          <table:table-cell office:value-type="string" calcext:value-type="string">
            <text:p>Freter, Lars; Lymperakis, Liverios; Schnedler, Michael; Eisele, Holger; Jin, Lei; Liu, Jianxun; Sun, Qian; Dunin-Borkowski, Rafal E.; Ebert, Philipp</text:p>
          </table:table-cell>
          <table:table-cell office:value-type="string" calcext:value-type="string">
            <text:p>Journal of vacuum science &amp; technology / A</text:p>
          </table:table-cell>
          <table:table-cell table:style-name="ce1" office:value-type="string" calcext:value-type="string">
            <text:p>53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dentifying the Origin of Thermal Modulation of Exchange Bias in MnPS3/Fe3GeTe2 van der Waals Heterostructures</text:p>
          </table:table-cell>
          <table:table-cell office:value-type="string" calcext:value-type="string">
            <text:p>Puthirath Balan, Aravind; Kumar, Aditya; Reiser, Patrick; Vimal Vas, Joseph; Denneulin, Thibaud; Lee, Khoa Dang; Saunderson, Tom G.; Tschudin, Märta; Pellet-Mary, Clement; Dutta, Debarghya; Schrader, Carolin; Scholz, Tanja; Geuchies, Jaco; Fu, Shuai; Wang, Hai; Bonanni, Alberta; Lotsch, Bettina V.; Nowak, Ulrich; Jakob, Gerhard; Gayles, Jacob; Kovacs, Andras; Dunin-Borkowski, Rafal E.; Maletinsky, Patrick; Kläui, Mathias</text:p>
          </table:table-cell>
          <table:table-cell office:value-type="string" calcext:value-type="string">
            <text:p>Advanced materials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ward Quantitative Electrodeposition via In Situ Liquid Phase Transmission Electron Microscopy: Studying Electroplated Zinc Using Basic Image Processing and 4D STEM</text:p>
          </table:table-cell>
          <table:table-cell office:value-type="string" calcext:value-type="string">
            <text:p>Park, Junbeom; Dutta, Sarmila; Sun, Hongyu; Jo, Janghyun; Karanth, Pranav; Weber, Dieter; Tavabi, Amir H.; Durmus, Yasin Emre; Dzieciol, Krzysztof; Jodat, Eva; Karl, André; Kungl, Hans; Pivak, Yevheniy; Garza, H. Hugo Pérez; George, Chandramohan; Mayer, Joachim; Dunin-Borkowski, Rafal E.; Basak, Shibabrata; Eichel, Rüdiger-A.</text:p>
          </table:table-cell>
          <table:table-cell office:value-type="string" calcext:value-type="string">
            <text:p>Small Methods</text:p>
          </table:table-cell>
          <table:table-cell office:value-type="string" calcext:value-type="string">
            <text:p>5351, 5353, 1223</text:p>
          </table:table-cell>
          <table:table-cell office:value-type="string" calcext:value-type="string">
            <text:p>IEK-9, ER-C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eterogeneous Integration of Graphene and HfO 2 Memristors</text:p>
          </table:table-cell>
          <table:table-cell office:value-type="string" calcext:value-type="string">
            <text:p>Trstenjak, Urška; Goß, Kalle; Gutsche, Alexander; Jo, Janghyun; Wohlgemuth, Marcus; Dunin-Borkowski, Rafal E.; Gunkel, Felix; Dittmann, Regina</text:p>
          </table:table-cell>
          <table:table-cell office:value-type="string" calcext:value-type="string">
            <text:p>Advanced functional materials</text:p>
          </table:table-cell>
          <table:table-cell table:style-name="ce1" office:value-type="string" calcext:value-type="string">
            <text:p>5233</text:p>
          </table:table-cell>
          <table:table-cell office:value-type="string" calcext:value-type="string">
            <text:p>PGI-7, JARA-FIT, 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crogels with controlled network topologies by photocrosslinking-assisted continuous precipitation polymerization</text:p>
          </table:table-cell>
          <table:table-cell office:value-type="string" calcext:value-type="string">
            <text:p>Walkowiak, Jacek J.; Litzen, Inga; Michalska-Walkowiak, Joanna; Förster, Beate; Stouten, Jules; Bernaerts, Katrien V.; Demco, Dan E.; Pich, Andrij</text:p>
          </table:table-cell>
          <table:table-cell office:value-type="string" calcext:value-type="string">
            <text:p>Journal of colloid and interface science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imulated HRTEM images of nanoparticles to train a neural network to classify nanoparticles for crystallinity</text:p>
          </table:table-cell>
          <table:table-cell office:value-type="string" calcext:value-type="string">
            <text:p>Gumbiowski, Nina; Barthel, Juri; Loza, Kateryna; Heggen, Marc; Epple, Matthias</text:p>
          </table:table-cell>
          <table:table-cell office:value-type="string" calcext:value-type="string">
            <text:p>Nanoscale advances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ise-dependent bias in quantitative STEM-EMCD experiments revealed by bootstrapping</text:p>
          </table:table-cell>
          <table:table-cell office:value-type="string" calcext:value-type="string">
            <text:p>Ali, Hasan; Rusz, Jan; Bürgler, Daniel E.; Adam, Roman; Schneider, Claus M.; Tai, Cheuk-Wai; Thersleff, Thomas</text:p>
          </table:table-cell>
          <table:table-cell office:value-type="string" calcext:value-type="string">
            <text:p>Ultramicroscopy</text:p>
          </table:table-cell>
          <table:table-cell table:style-name="ce1" office:value-type="string" calcext:value-type="string">
            <text:p>5353</text:p>
          </table:table-cell>
          <table:table-cell office:value-type="string" calcext:value-type="string">
            <text:p>PGI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olyelectrolyte-protein synergism: pH-responsive polyelectrolyte/insulin complexes as versatile carriers for targeted protein and drug delivery</text:p>
          </table:table-cell>
          <table:table-cell office:value-type="string" calcext:value-type="string">
            <text:p>Murmiliuk, Anastasiia; Iwase, Hiroki; Kang, Jia-Jhen; Mohanakumar, Shilpa; Appavou, Marie-Sousai; Wood, Kathleen; Almásy, László; Len, Adél; Schwärzer, Kuno; Allgaier, Jürgen; Dulle, Martin; Gensch, Thomas; Förster, Beate; Ito, Kanae; Nakagawa, Hiroshi; Wiegand, Simone; Förster, Stephan; Radulescu, Aurel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6G4, 632, 5241</text:p>
          </table:table-cell>
          <table:table-cell office:value-type="string" calcext:value-type="string">
            <text:p>JCNS-FRM-II, MLZ, JCNS-4, IBI-1, IBI-4, JCN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trolling Grain Boundary Segregation to Tune the Conductivity of Ceramic Proton Conductors</text:p>
          </table:table-cell>
          <table:table-cell office:value-type="string" calcext:value-type="string">
            <text:p>Kindelmann, Moritz; Povstugar, Ivan; Kuffer, Severin; Jennings, Dylan; Ebert, Julian N.; Weber, Moritz; Zahler, M. Pascal; Escolastico, Sonia; Almar, Laura; Serra, Jose M.; Kaghazchi, Payam; Bram, Martin; Rheinheimer, Wolfgang; Mayer, Joachim; Guillon, Olivier</text:p>
          </table:table-cell>
          <table:table-cell office:value-type="string" calcext:value-type="string">
            <text:p>Advanced energy materials</text:p>
          </table:table-cell>
          <table:table-cell office:value-type="string" calcext:value-type="string">
            <text:p>5351, 5353</text:p>
          </table:table-cell>
          <table:table-cell office:value-type="string" calcext:value-type="string">
            <text:p>ER-C-2, IMD-2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wo-gigapascal-strong ductile soft magnets</text:p>
          </table:table-cell>
          <table:table-cell office:value-type="string" calcext:value-type="string">
            <text:p>Han, Liuliu; Peter, Nicolas J.; Maccari, Fernando; Kovács, András; Wang, Jin; Zhang, Yixuan; Xie, Ruiwen; Wu, Yuxiang; Schwaiger, Ruth; Zhang, Hongbin; Li, Zhiming; Gutfleisch, Oliver; Dunin-Borkowski, Rafal E.; Raabe, Dierk</text:p>
          </table:table-cell>
          <table:table-cell office:value-type="string" calcext:value-type="string">
            <text:p>Nature Communications</text:p>
          </table:table-cell>
          <table:table-cell table:style-name="ce1" office:value-type="string" calcext:value-type="string">
            <text:p>1241</text:p>
          </table:table-cell>
          <table:table-cell office:value-type="string" calcext:value-type="string">
            <text:p>IMD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eper Insight into the Mechanisms Behind Sputter Damage in Silicon Solar Cells Based on the Example of Nanocrystalline Silicon Carbide</text:p>
          </table:table-cell>
          <table:table-cell office:value-type="string" calcext:value-type="string">
            <text:p>Eberst, Alexander; Xu, Binbin; Bittkau, Karsten; Duan, Weiyuan; Lambertz, Andreas; Meise, Ansgar; Heggen, Marc; Dunin-Borkowski, Rafal E.; Rau, Uwe; Ding, Kaining</text:p>
          </table:table-cell>
          <table:table-cell office:value-type="string" calcext:value-type="string">
            <text:p>Advanced physics research</text:p>
          </table:table-cell>
          <table:table-cell office:value-type="string" calcext:value-type="string">
            <text:p>1212, 5351</text:p>
          </table:table-cell>
          <table:table-cell office:value-type="string" calcext:value-type="string">
            <text:p>IMD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n‐Oxidative Mechanism in Oxygen‐Based Magneto‐Ionics</text:p>
          </table:table-cell>
          <table:table-cell office:value-type="string" calcext:value-type="string">
            <text:p>Bhatnagar-Schöffmann, Tanvi; Schöffmann, Patrick; Resta, Andrea; Lamperti, Alessio; Bernard, Guillaume; Kovács, András; Largeau, Ludovic; Durnez, Alan; Harouri, Abdelmounaim; Lafosse, Xavier; Ourdani, Djoudi; Syskaki, Maria-Andromachi; Roussigné, Yves; Ono, Shimpei; Dunin-Borkowski, Rafal E.; Langer, Jürgen; Ravelosona, Dafiné; Belmeguenai, Mohamed; Solignac, Aurelie; Herrera Diez, Liza</text:p>
          </table:table-cell>
          <table:table-cell office:value-type="string" calcext:value-type="string">
            <text:p>Advanced materials interface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riving skyrmions in flow regime in synthetic ferrimagnets</text:p>
          </table:table-cell>
          <table:table-cell office:value-type="string" calcext:value-type="string">
            <text:p>Mallick, Sougata; Sassi, Yanis; Prestes, Nicholas Figueiredo; Krishnia, Sachin; Gallego, Fernando; M. Vicente Arche, Luis; Denneulin, Thibaud; Collin, Sophie; Bouzehouane, Karim; Thiaville, André; Dunin-Borkowski, Rafal E.; Jeudy, Vincent; Fert, Albert; Reyren, Nicolas; Cros, Vincent</text:p>
          </table:table-cell>
          <table:table-cell office:value-type="string" calcext:value-type="string">
            <text:p>Nature Communications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versible chiral structure transformation of ultra-thin gold nanowire under tensile strain conditions</text:p>
          </table:table-cell>
          <table:table-cell office:value-type="string" calcext:value-type="string">
            <text:p>Kong, Deli; Hao, Longhu; Liu, Linlin; Teng, Jiao; Long, Haibo; Lu, Yan; Yang, Luyan; Zhang, Zengming; Wang, Lihua; Han, Xiaodong</text:p>
          </table:table-cell>
          <table:table-cell office:value-type="string" calcext:value-type="string">
            <text:p>Scripta materialia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sights into the defect-driven heterogeneous structural evolution of Ni-rich layered cathodes in lithium-ion batteries</text:p>
          </table:table-cell>
          <table:table-cell office:value-type="string" calcext:value-type="string">
            <text:p>Huang, Zhongyuan; Chen, Ziwei; Yang, Maolin; Chu, Mihai; Li, Zenan; Deng, Sihao; He, Lunhua; Jin, Lei; Dunin-Borkowski, Rafal E.; Wang, Rui; Wang, Jun; Yang, Tingting; Xiao, Yinguo</text:p>
          </table:table-cell>
          <table:table-cell office:value-type="string" calcext:value-type="string">
            <text:p>Energy &amp; environmental scienc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eometric phase analysis of magnetic skyrmion lattices in Lorentz transmission electron microscopy images</text:p>
          </table:table-cell>
          <table:table-cell office:value-type="string" calcext:value-type="string">
            <text:p>Denneulin, Thibaud; Kovács, András; Boltje, Raluca; Kiselev, Nikolai S.; Dunin-Borkowski, Rafal E.</text:p>
          </table:table-cell>
          <table:table-cell office:value-type="string" calcext:value-type="string">
            <text:p>Scientific reports</text:p>
          </table:table-cell>
          <table:table-cell table:style-name="ce1" office:value-type="string" calcext:value-type="string">
            <text:p>5351</text:p>
          </table:table-cell>
          <table:table-cell office:value-type="string" calcext:value-type="string">
            <text:p>IA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dentification and thermal healing of focused ion beam-induced defects in GaN using off-axis electron holography</text:p>
          </table:table-cell>
          <table:table-cell office:value-type="string" calcext:value-type="string">
            <text:p>Ji, K.; Schnedler, M.; Lan, Q.; Zheng, F.; Wang, Yaqing Xy; Lu, Y.; Eisele, H.; Carlin, J.-F.; Butté, R.; Grandjean, N.; Dunin-Borkowski, R. E.; Ebert, Ph.</text:p>
          </table:table-cell>
          <table:table-cell office:value-type="string" calcext:value-type="string">
            <text:p>Applied physics express</text:p>
          </table:table-cell>
          <table:table-cell table:style-name="ce1" office:value-type="string" calcext:value-type="string">
            <text:p>53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gnons in a two-dimensional Weyl magnet</text:p>
          </table:table-cell>
          <table:table-cell office:value-type="string" calcext:value-type="string">
            <text:p>Chen, Ying-Jiun; Chuang, Tzu-Hung; Hanke, Jan-Philipp; Mokrousov, Yuriy; Blügel, Stefan; Schneider, Claus M.; Tusche, Christian</text:p>
          </table:table-cell>
          <table:table-cell office:value-type="string" calcext:value-type="string">
            <text:p>Applied physics letters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PGI-1, PGI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ive Iterative Ptychography</text:p>
          </table:table-cell>
          <table:table-cell office:value-type="string" calcext:value-type="string">
            <text:p>Weber, Dieter; Ehrig, Simeon; Schropp, Andreas; Clausen, Alexander; Achilles, Silvio; Hoffmann, Nico; Bussmann, Michael; Dunin-Borkowski, Rafal E; Schroer, Christian G</text:p>
          </table:table-cell>
          <table:table-cell office:value-type="string" calcext:value-type="string">
            <text:p>Microscopy and microanalysis</text:p>
          </table:table-cell>
          <table:table-cell table:style-name="ce1" office:value-type="string" calcext:value-type="string">
            <text:p>53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reversible phase transition of Gd-doped ceria by in situ TEM</text:p>
          </table:table-cell>
          <table:table-cell office:value-type="string" calcext:value-type="string">
            <text:p>Ran, Ke; Zeng, Fanlin; Jin, Lei; Baumann, Stefan; Meulenberg, Wilhelm; Mayer, Joachim</text:p>
          </table:table-cell>
          <table:table-cell office:value-type="string" calcext:value-type="string">
            <text:p>BIO Web of Conferences</text:p>
          </table:table-cell>
          <table:table-cell table:style-name="ce1" office:value-type="string" calcext:value-type="string">
            <text:p>1232</text:p>
          </table:table-cell>
          <table:table-cell office:value-type="string" calcext:value-type="string">
            <text:p>IMD-2, ER-C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yered Cathode with Ultralow Strain Empowers Rapid‐Charging and Slow‐Discharging Capability in Sodium Ion Battery</text:p>
          </table:table-cell>
          <table:table-cell office:value-type="string" calcext:value-type="string">
            <text:p>Yang, Maolin; Chen, Ziwei; Huang, Zhongyuan; Wang, Rui; Ji, Wenhai; Zhou, Dong; Zeng, Tao; Li, Yongsheng; Wang, Jun; Wang, Liguang; Yang, Tingting; Xiao, Yinguo</text:p>
          </table:table-cell>
          <table:table-cell office:value-type="string" calcext:value-type="string">
            <text:p>Advanced scienc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Super‐Ionic Solid‐State Block Copolymer Electrolyte</text:p>
          </table:table-cell>
          <table:table-cell office:value-type="string" calcext:value-type="string">
            <text:p>Krause, Daniel T.; Förster, Beate; Dulle, Martin; Krämer, Susanna; Böckmann, Steffen; Mönich, Caroline; Hansen, Michael Ryan; Schönhoff, Monika; Siozios, Vassilios; Grünebaum, Mariano; Winter, Martin; Förster, Stephan; Wiemhöfer, Hans-Dieter</text:p>
          </table:table-cell>
          <table:table-cell office:value-type="string" calcext:value-type="string">
            <text:p>Small</text:p>
          </table:table-cell>
          <table:table-cell table:style-name="ce1" office:value-type="string" calcext:value-type="string">
            <text:p>5351</text:p>
          </table:table-cell>
          <table:table-cell office:value-type="string" calcext:value-type="string">
            <text:p>JCNS-1, IMD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latinum/Tantalum Carbide Core–Shell Nanoparticles with Sub‐Monolayer Shells for Methanol and Oxygen Electrocatalysis</text:p>
          </table:table-cell>
          <table:table-cell office:value-type="string" calcext:value-type="string">
            <text:p>Wang, Zhenshu; Kang, Jin Soo; Göhl, Daniel; Paciok, Paul; Gonçalves, Danelle S.; Lim, Hyung-Kyu; Zanchet, Daniela; Heggen, Marc; Shao-Horn, Yang; Ledendecker, Marc; Román-Leshkov, Yuriy</text:p>
          </table:table-cell>
          <table:table-cell office:value-type="string" calcext:value-type="string">
            <text:p>Advanced energy materials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Molecular Footprint of Peptides on the Surface of Ultrasmall Gold Nanoparticles (2 nm) Is Governed by Steric Demand</text:p>
          </table:table-cell>
          <table:table-cell office:value-type="string" calcext:value-type="string">
            <text:p>Wagner, Lisa-Sofie; Prymak, Oleg; Schaller, Torsten; Beuck, Christine; Loza, Kateryna; Niemeyer, Felix; Gumbiowski, Nina; Kostka, Kathrin; Bayer, Peter; Heggen, Marc; Oliveira, Cristiano L. P.; Epple, Matthias</text:p>
          </table:table-cell>
          <table:table-cell office:value-type="string" calcext:value-type="string">
            <text:p>The journal of physical chemistry / B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seudopolymorphic Phase Engineering for Improved Thermoelectric Performance in Copper Sulfides</text:p>
          </table:table-cell>
          <table:table-cell office:value-type="string" calcext:value-type="string">
            <text:p>Yang, Tian-Yu; Gu, Shi-Wei; Zhang, Yikui; Zheng, Fengshan; Kong, Deli; Dunin-Borkowski, Rafal E.; Wu, Di; Ge, Zhen-Hua; Feng, Jing; Jin, Lei</text:p>
          </table:table-cell>
          <table:table-cell office:value-type="string" calcext:value-type="string">
            <text:p>Advanced materials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uning the morphology and chemical distribution of Ag atoms in Au rich nanoparticles using electrochemical dealloying</text:p>
          </table:table-cell>
          <table:table-cell office:value-type="string" calcext:value-type="string">
            <text:p>Dworzak, Alexandra; Paciok, Paul; Mahr, Christoph; Heggen, Marc; Dosche, Carsten; Rosenauer, Andreas; Oezaslan, Mehtap</text:p>
          </table:table-cell>
          <table:table-cell office:value-type="string" calcext:value-type="string">
            <text:p>Nanoscale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Quantification of magnetization of nanostructures via three complementary methods</text:p>
          </table:table-cell>
          <table:table-cell office:value-type="string" calcext:value-type="string">
            <text:p>Xianhui Ye; Jiaqi Su; Andras Kovacs; Marco Beleggia; Rafal Dunin-Borkowski; Zi‐An Li</text:p>
          </table:table-cell>
          <table:table-cell office:value-type="string" calcext:value-type="string">
            <text:p>Applied Physics Letter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del-Based Iterative Reconstruction of Three-Dimensional Magnetization in a Nanowire Structure Using Electron Holographic Vector Field Tomography</text:p>
          </table:table-cell>
          <table:table-cell office:value-type="string" calcext:value-type="string">
            <text:p>Aurys Šilinga; Andras Kovacs; S. McVitie; Rafal Dunin-Borkowski; Kayla Fallon; Trevor P. Almeida</text:p>
          </table:table-cell>
          <table:table-cell office:value-type="string" calcext:value-type="string">
            <text:p>Microscopy and Microanalysi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ltrasmall gold nanoparticles (2 nm) decorated with a high density of photochemically switchable ligands</text:p>
          </table:table-cell>
          <table:table-cell office:value-type="string" calcext:value-type="string">
            <text:p>Christine Beuck; Peter Bayer; Marc Heggen; Michael Giese; Matthias Epple</text:p>
          </table:table-cell>
          <table:table-cell office:value-type="string" calcext:value-type="string">
            <text:p>Chemistry - A European Journal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rom Seeds to Cell: Improving PEMFC Performance and Durability by Seed‐Mediation Synthesis for PtNiIr ORR Nanocatalysts</text:p>
          </table:table-cell>
          <table:table-cell office:value-type="string" calcext:value-type="string">
            <text:p>Thomas Merzdorf; Carlos A. Campos‐Roldàn; Jiasheng Lu; Johannes Schmidt; Marc Heggen; Malte Klingenhof; Xingli Wang; Deborah J. Jones; Peter Strasser</text:p>
          </table:table-cell>
          <table:table-cell office:value-type="string" calcext:value-type="string">
            <text:p>Advanced Science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isualizing subatomic orbital and spin moments using a scanning transmission electron microscope</text:p>
          </table:table-cell>
          <table:table-cell office:value-type="string" calcext:value-type="string">
            <text:p>Hasan Ali; Ján Rusz; Daniel Bürgler; Joseph Vimal Vas; Lei Jin; Roman Adam; Claus Michael Schneider; Rafal Dunin-Borkowski</text:p>
          </table:table-cell>
          <table:table-cell office:value-type="string" calcext:value-type="string">
            <text:p>Nature Materials</text:p>
          </table:table-cell>
          <table:table-cell/>
          <table:table-cell office:value-type="string" calcext:value-type="string">
            <text:p>PGI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ng‐Range Cation Disorder Enhances Comprehensive Performance in Mn‐Rich Layered Sodium Cathodes</text:p>
          </table:table-cell>
          <table:table-cell office:value-type="string" calcext:value-type="string">
            <text:p>Maolin Yang; Tingting Yang; Mingjie Dong; Zhongyuan Huang; Yuguang Pu; Lei Jin; Rui Wang; Yuxi Luo; Tao Zeng; Yonglin Tang; Jun Chen; Rafal Dunin-Borkowski; Ziwei Chen; Yu Qiao; Yinguo Xiao</text:p>
          </table:table-cell>
          <table:table-cell office:value-type="string" calcext:value-type="string">
            <text:p>Advanced Materials</text:p>
          </table:table-cell>
          <table:table-cell/>
          <table:table-cell office:value-type="string" calcext:value-type="string">
            <text:p>JCNS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ntitative magnetic mapping in TEM through accurate 2D thickness determination</text:p>
          </table:table-cell>
          <table:table-cell office:value-type="string" calcext:value-type="string">
            <text:p>Joseph Vimal Vas; Hasan Ali; Wen Shi; Thibaud Denneulin; Ayush K. Gupta; Rohit Medwal; Rafal Dunin-Borkowski</text:p>
          </table:table-cell>
          <table:table-cell office:value-type="string" calcext:value-type="string">
            <text:p>Ultramicroscopy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isualizing Electrochemical CO&lt;sub&gt;2&lt;/sub&gt; Reduction Reaction: Recent Progress of In Situ Liquid Cell Transmission Electron Microscopy</text:p>
          </table:table-cell>
          <table:table-cell office:value-type="string" calcext:value-type="string">
            <text:p>Paul Paciok; Pengyi Tang; Pengfei Cao; Zhenfeng Xi; Joachim Mayer; Jordi Arbiol; Tao Wu; Mengxia Xu</text:p>
          </table:table-cell>
          <table:table-cell office:value-type="string" calcext:value-type="string">
            <text:p>Advanced Functional Materials</text:p>
          </table:table-cell>
          <table:table-cell/>
          <table:table-cell office:value-type="string" calcext:value-type="string">
            <text:p>ER-C-2, INW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ravelling the Impact of the Ionomer on the Degradation Mechanisms in Carbon-Supported Platinum Electrocatalysts: On the Path Toward Durable Proton Exchange Membrane Fuel Cells</text:p>
          </table:table-cell>
          <table:table-cell office:value-type="string" calcext:value-type="string">
            <text:p>Timo Imhof; Roberta Karla Francesca Della Bella; Paul Paciok; Pascal Lauf; Alexander Gunnarson; Ezra S. Koh; Ferdi Schüth; Marc Heggen; Marc Ledendecker</text:p>
          </table:table-cell>
          <table:table-cell office:value-type="string" calcext:value-type="string">
            <text:p>ACS Catalysis</text:p>
          </table:table-cell>
          <table:table-cell/>
          <table:table-cell office:value-type="string" calcext:value-type="string">
            <text:p>ER-C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rbital Topology of Chiral Crystals for Orbitronics</text:p>
          </table:table-cell>
          <table:table-cell office:value-type="string" calcext:value-type="string">
            <text:p>Kenta Hagiwara; Ying-Jiun Chen; Dongwook Go; Xin Tan; Sergii Grytsiuk; Guo‐Jiun Shu; Xianglin Huang; Iulia Cojocariu; Vitaliy Feyer; Minn‐Tsong Lin; Stefan Blügel; Claus Michael Schneider; Yuriy Mokrousov; Christian Tusche</text:p>
          </table:table-cell>
          <table:table-cell office:value-type="string" calcext:value-type="string">
            <text:p>Advanced Materials</text:p>
          </table:table-cell>
          <table:table-cell/>
          <table:table-cell office:value-type="string" calcext:value-type="string">
            <text:p>IAS-1, PGI-1, PGI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ottom‐Up Synthesis of Metallic CoNi Nanoplatelets with Magnetic Vortex‐Like Spin Configurations</text:p>
          </table:table-cell>
          <table:table-cell office:value-type="string" calcext:value-type="string">
            <text:p>Mena‐Alexander Kräenbring; Georg Bendt; Hanna Pazniak; Benjamin Zingsem; Thomas Feggeler; Sebastian Wintz; M. Spasova; Stephan Schulz; Michael Farle; Ulf Wiedwald</text:p>
          </table:table-cell>
          <table:table-cell office:value-type="string" calcext:value-type="string">
            <text:p>Small Science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 Immobilized Rh‐based Solid Molecular Catalyst for the Reductive Hydroformylation of 1‐Octene</text:p>
          </table:table-cell>
          <table:table-cell office:value-type="string" calcext:value-type="string">
            <text:p>Thorsten Rösler; Ansgar Meise; Marc Heggen; Andreas J. Vorholt; Regina Palkovits</text:p>
          </table:table-cell>
          <table:table-cell office:value-type="string" calcext:value-type="string">
            <text:p>Angewandte Chemie International Edition</text:p>
          </table:table-cell>
          <table:table-cell/>
          <table:table-cell office:value-type="string" calcext:value-type="string">
            <text:p>INW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 Immobilized Rh‐based Solid Molecular Catalyst for the Reductive Hydroformylation of 1‐Octene</text:p>
          </table:table-cell>
          <table:table-cell office:value-type="string" calcext:value-type="string">
            <text:p>Thorsten Rösler; Ansgar Meise; Marc Heggen; Andreas J. Vorholt; Regina Palkovits</text:p>
          </table:table-cell>
          <table:table-cell office:value-type="string" calcext:value-type="string">
            <text:p>Angewandte Chemie</text:p>
          </table:table-cell>
          <table:table-cell/>
          <table:table-cell office:value-type="string" calcext:value-type="string">
            <text:p>INW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urved Nanomagnets: An Archetype for the Skyrmionic States at Ambient Conditions</text:p>
          </table:table-cell>
          <table:table-cell office:value-type="string" calcext:value-type="string">
            <text:p>Danian A. Dugato; Wesley B. F. Jalil; Ramon Cardias; Marcelo Albuquerque; Marcio Costa; Trevor P. Almeida; Kayla Fallon; Andras Kovacs; S. McVitie; Rafal Dunin-Borkowski; F. García</text:p>
          </table:table-cell>
          <table:table-cell office:value-type="string" calcext:value-type="string">
            <text:p>Nano Letter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ructural Insights into Ni‐Stabilized Fe‐Rich High‐Voltage Spinels: LiNi&lt;sub&gt;&lt;i&gt;x&lt;/i&gt;&lt;/sub&gt;Fe&lt;sub&gt;0.5−&lt;i&gt;x&lt;/i&gt;&lt;/sub&gt;Mn&lt;sub&gt;1.5&lt;/sub&gt;O&lt;sub&gt;4&lt;/sub&gt;</text:p>
          </table:table-cell>
          <table:table-cell office:value-type="string" calcext:value-type="string">
            <text:p>Anna Windmüller; Tingting Yang; Kristian Schaps; Frederik Zantis; Baolin Wu; Bikila Nagasa Olana; Chih-Long Tsai; Shicheng Yu; Luc Raijmakers; Hans Kungl; Hermann Tempel; Rafal Dunin-Borkowski; Shawn D. Lin; Mirijam Zobel; Bing‐Joe Hwang; Rüdiger-A. Eichel</text:p>
          </table:table-cell>
          <table:table-cell office:value-type="string" calcext:value-type="string">
            <text:p>Small Structures</text:p>
          </table:table-cell>
          <table:table-cell/>
          <table:table-cell office:value-type="string" calcext:value-type="string">
            <text:p>IET-1, JCNS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gnetic and mechanical hardening of nano-lamellar magnets using thermo-magnetic fields</text:p>
          </table:table-cell>
          <table:table-cell office:value-type="string" calcext:value-type="string">
            <text:p>Liuliu Han; Jin Wang; Nicolas Peter; Fernando Maccari; Andras Kovacs; Ruth Schwaiger; Oliver Gutfleisch; Dierk Raabe</text:p>
          </table:table-cell>
          <table:table-cell office:value-type="string" calcext:value-type="string">
            <text:p>Nature Communications</text:p>
          </table:table-cell>
          <table:table-cell/>
          <table:table-cell office:value-type="string" calcext:value-type="string">
            <text:p>IMD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trolling Grain Boundary Segregation to Tune the Conductivity of Ceramic Proton Conductors (Adv. Energy Mater. 9/2025)</text:p>
          </table:table-cell>
          <table:table-cell office:value-type="string" calcext:value-type="string">
            <text:p>Moritz Kindelmann; Ivan Povstugar; Dylan Jennings; Julian Ebert; Moritz Weber; Marc Pascal Zahler; Sonia Escolástico; Laura Almar; José M. Serra; Payam Kaghazchi; Martin Bram; Wolfgang Rheinheimer; Joachim Mayer; Olivier Guillon</text:p>
          </table:table-cell>
          <table:table-cell office:value-type="string" calcext:value-type="string">
            <text:p>Advanced Energy Materials</text:p>
          </table:table-cell>
          <table:table-cell/>
          <table:table-cell office:value-type="string" calcext:value-type="string">
            <text:p>ER-C-2, IMD-2, 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bing the spin dynamics of quasi-2D magnets Cu(1,3-bdc) using a superconducting resonator</text:p>
          </table:table-cell>
          <table:table-cell office:value-type="string" calcext:value-type="string">
            <text:p>Kang Wang; Chao Zhou; Dongsheng Song; Lichuan Zhang; Yuriy Mokrousov; Shiming Lei; P. B. Parchinskiy; Haifeng Du; Lihui Bai; Peng Gao; Tao Yu; Yi‐Pu Wang; Tianxiang Nan; Peng Li</text:p>
          </table:table-cell>
          <table:table-cell office:value-type="string" calcext:value-type="string">
            <text:p>Applied Physics Letters</text:p>
          </table:table-cell>
          <table:table-cell/>
          <table:table-cell office:value-type="string" calcext:value-type="string">
            <text:p>IAS-1, PGI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mophase bilayers: more than just the sum of their monolayers</text:p>
          </table:table-cell>
          <table:table-cell office:value-type="string" calcext:value-type="string">
            <text:p>Michael Feuerbacher</text:p>
          </table:table-cell>
          <table:table-cell office:value-type="string" calcext:value-type="string">
            <text:p>Acta Crystallographica Section A Foundations and Advance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ighth Conference on Frontiers of Aberration Corrected Electron Microscopy at Kasteel Vaalsbroek in the Netherlands, 21–25 April 2024</text:p>
          </table:table-cell>
          <table:table-cell office:value-type="string" calcext:value-type="string">
            <text:p>Joachim Mayer; Carsten Sachse; Rafal Dunin-Borkowski</text:p>
          </table:table-cell>
          <table:table-cell office:value-type="string" calcext:value-type="string">
            <text:p>Microscopy and Microanalysis</text:p>
          </table:table-cell>
          <table:table-cell/>
          <table:table-cell office:value-type="string" calcext:value-type="string">
            <text:p>ER-C-2, ER-C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rge-angle Lorentz Four-dimensional scanning transmission electron microscopy for simultaneous local magnetization, strain and structure mapping</text:p>
          </table:table-cell>
          <table:table-cell office:value-type="string" calcext:value-type="string">
            <text:p>Sangjun Kang; Maximilian Töllner; Di Wang; Christian Minnert; Karsten Durst; Arnaud Caron; Rafal Dunin-Borkowski; Jeffrey McCord; Christian Kuebel; Xiaoke Mu</text:p>
          </table:table-cell>
          <table:table-cell office:value-type="string" calcext:value-type="string">
            <text:p>Nature Communication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arge-to-spin conversion at argon ion milled SrTiO3/NiFe hetero-interfaces</text:p>
          </table:table-cell>
          <table:table-cell office:value-type="string" calcext:value-type="string">
            <text:p>Amrendra Kumar; Utkarsh Shashank; John Rex Mohan; Joseph Vimal Vas; Surbhi Gupta; Hironori Asada; Rafal Dunin-Borkowski; Yasuhiro Fukuma; Rohit Medwal</text:p>
          </table:table-cell>
          <table:table-cell office:value-type="string" calcext:value-type="string">
            <text:p>Applied Physics Letter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ynamic Imaging of Projected Electric Potentials of Operando Semiconductor Devices by Time-Resolved Electron Holography</text:p>
          </table:table-cell>
          <table:table-cell office:value-type="string" calcext:value-type="string">
            <text:p>Tolga Wagner; Hüseyin Çelik; Penghan Lu; Rafal Dunin-Borkowski; Christoph T. Koch; Fariba Hatami</text:p>
          </table:table-cell>
          <table:table-cell office:value-type="string" calcext:value-type="string">
            <text:p>Electronic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dditive‐Free, Aqueous CO2 Hydrogenation with Ru/Polyphosphine‐Based Solid Molecular Catalysts</text:p>
          </table:table-cell>
          <table:table-cell office:value-type="string" calcext:value-type="string">
            <text:p>Ansgar Meise; Marc Heggen; Claudia Weidenthaler; Peter J. C. Hausoul; Regina Palkovits</text:p>
          </table:table-cell>
          <table:table-cell office:value-type="string" calcext:value-type="string">
            <text:p>ChemCatChem</text:p>
          </table:table-cell>
          <table:table-cell/>
          <table:table-cell office:value-type="string" calcext:value-type="string">
            <text:p>INW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al-time visualisation of fast nanoscale processes during liquid reagent mixing by liquid cell transmission electron microscopy</text:p>
          </table:table-cell>
          <table:table-cell office:value-type="string" calcext:value-type="string">
            <text:p>Jada Ravi; Shourya Dutta‐Gupta; Junbeom Park; Amir Hossein Tavabi; Shibabrata Basak; Robert Hooley; Hongyu Sun; Hector Hugo Pérez Garza; Rüdiger-A. Eichel; Rafal Dunin-Borkowski; Sairam K. Malladi</text:p>
          </table:table-cell>
          <table:table-cell office:value-type="string" calcext:value-type="string">
            <text:p>Communications Chemistry</text:p>
          </table:table-cell>
          <table:table-cell/>
          <table:table-cell office:value-type="string" calcext:value-type="string">
            <text:p>IET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fluence of crystal shape and orientation on the magnetic microstructure of bullet-shaped magnetosomes synthesized bymagnetotactic bacteria</text:p>
          </table:table-cell>
          <table:table-cell office:value-type="string" calcext:value-type="string">
            <text:p>Kovács, András; Pósfai, Mihály; Zingsem, Benjamin; Li, Zi-An; Pekker, Péter; Caron, Jan; Prévéral, Sandra; Lefèvre, Christopher T.; Bazylinski, Dennis A.; Frankel, Richard B.; Dunin-Borkowski, Rafal E.</text:p>
          </table:table-cell>
          <table:table-cell office:value-type="string" calcext:value-type="string">
            <text:p>Geo-bio interfaces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23" meta:object-count="0"/>
    <meta:generator>LibreOffice/24.2.7.2$Linux_X86_64 LibreOffice_project/420$Build-2</meta:generator>
  </office:meta>
</office:document-meta>
</file>