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5.5083in"/>
    </style:style>
    <style:style style:name="co2" style:family="table-column">
      <style:table-column-properties fo:break-before="auto" style:column-width="22.8335in"/>
    </style:style>
    <style:style style:name="co3" style:family="table-column">
      <style:table-column-properties fo:break-before="auto" style:column-width="7.6055in"/>
    </style:style>
    <style:style style:name="co4" style:family="table-column">
      <style:table-column-properties fo:break-before="auto" style:column-width="1.6673in"/>
    </style:style>
    <style:style style:name="co5" style:family="table-column">
      <style:table-column-properties fo:break-before="auto" style:column-width="2.902in"/>
    </style:style>
    <style:style style:name="co6" style:family="table-column">
      <style:table-column-properties fo:break-before="auto" style:column-width="1.2591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ER-C-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2"/>
        <table:table-row table:style-name="ro1">
          <table:table-cell office:value-type="string" calcext:value-type="string">
            <text:p>Titel</text:p>
          </table:table-cell>
          <table:table-cell office:value-type="string" calcext:value-type="string">
            <text:p>Autoren</text:p>
          </table:table-cell>
          <table:table-cell office:value-type="string" calcext:value-type="string">
            <text:p>Journal/Konferenz</text:p>
          </table:table-cell>
          <table:table-cell office:value-type="string" calcext:value-type="string">
            <text:p>POF</text:p>
          </table:table-cell>
          <table:table-cell office:value-type="string" calcext:value-type="string">
            <text:p>andere Institute</text:p>
          </table:table-cell>
          <table:table-cell table:style-name="Default" office:value-type="string" calcext:value-type="string">
            <text:p>zuletzt geändert</text:p>
          </table:table-cell>
        </table:table-row>
        <table:table-row table:style-name="ro1"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ISI/Scopus</text:p>
          </table:table-cell>
          <table:table-cell table:number-columns-repeated="4"/>
          <table:table-cell table:style-name="Default"/>
        </table:table-row>
        <table:table-row table:style-name="ro1"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Ultrasmall Gold Nanoparticles (2 nm) Decorated with a High Density of Photochemically Switchable Ligands</text:p>
          </table:table-cell>
          <table:table-cell office:value-type="string" calcext:value-type="string">
            <text:p>Wagner, Lisa-Sofie; Thiele, Tobias; Loza, Kateryna; Beuck, Christine; Bayer, Peter; Heggen, Marc; Giese, Michael; Epple, Matthias</text:p>
          </table:table-cell>
          <table:table-cell office:value-type="string" calcext:value-type="string">
            <text:p>Chemistry - a European journal</text:p>
          </table:table-cell>
          <table:table-cell table:style-name="ce1" office:value-type="string" calcext:value-type="string">
            <text:p>5351</text:p>
          </table:table-cell>
          <table:table-cell/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Resolving the microstructure of aluminum-doped zinc oxide thin films grown on different silicon heterojunction solar cell structures by advanced transmission electron microscopy</text:p>
          </table:table-cell>
          <table:table-cell office:value-type="string" calcext:value-type="string">
            <text:p>Alkhereibi, Sara; Yaqin, Muhammad Ainul; Eberst, Alexander; Xu, Binbin; Jo, Janghyun; Alsamamra, Husain; Lambertz, Andreas; Rau, Uwe; Ding, Kaining; Mayer, Joachim</text:p>
          </table:table-cell>
          <table:table-cell office:value-type="string" calcext:value-type="string">
            <text:p>Thin solid films</text:p>
          </table:table-cell>
          <table:table-cell office:value-type="string" calcext:value-type="string">
            <text:p>1213, 5351</text:p>
          </table:table-cell>
          <table:table-cell office:value-type="string" calcext:value-type="string">
            <text:p>IEK-5, ER-C-2, IMD-3</text:p>
          </table:table-cell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Experimental insights on the stability of core–shell structure in single Sn/SnOx spherical nanoparticles during room temperature oxidation</text:p>
          </table:table-cell>
          <table:table-cell office:value-type="string" calcext:value-type="string">
            <text:p>Heggen, M.; Martinez Medina, J. E.; Philippe, A. M.; Barborini, E.</text:p>
          </table:table-cell>
          <table:table-cell office:value-type="string" calcext:value-type="string">
            <text:p>Applied surface science</text:p>
          </table:table-cell>
          <table:table-cell table:style-name="ce1" office:value-type="string" calcext:value-type="string">
            <text:p>5351</text:p>
          </table:table-cell>
          <table:table-cell/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Exchange engineering of a two-dimensional half-metal</text:p>
          </table:table-cell>
          <table:table-cell office:value-type="string" calcext:value-type="string">
            <text:p>Tan, Xin; Chen, Y.-J.; Schneider, C. M.; Hagiwara, K.; Ernst, A.; Tusche, C.</text:p>
          </table:table-cell>
          <table:table-cell office:value-type="string" calcext:value-type="string">
            <text:p>Physical review letters</text:p>
          </table:table-cell>
          <table:table-cell table:style-name="ce1" office:value-type="string" calcext:value-type="string">
            <text:p>5211</text:p>
          </table:table-cell>
          <table:table-cell office:value-type="string" calcext:value-type="string">
            <text:p>PGI-6</text:p>
          </table:table-cell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An Immobilized Rh‐Based Solid Molecular Catalyst for the Reductive Hydroformylation of 1‐Octene</text:p>
          </table:table-cell>
          <table:table-cell office:value-type="string" calcext:value-type="string">
            <text:p>Birkelbach, Keanu; Vossen, Jeroen T.; Rösler, Thorsten; Kappel, Isabella; Meise, Ansgar; Heggen, Marc; Vorholt, Andreas J.; Palkovits, Regina</text:p>
          </table:table-cell>
          <table:table-cell office:value-type="string" calcext:value-type="string">
            <text:p>Angewandte Chemie / International edition</text:p>
          </table:table-cell>
          <table:table-cell table:style-name="ce1" office:value-type="string" calcext:value-type="string">
            <text:p>5351</text:p>
          </table:table-cell>
          <table:table-cell/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Characterization of cholesterol-containing DOPG bilayers in the presence of the saponins aescin and glycyrrhizin: A NMR and scattering study</text:p>
          </table:table-cell>
          <table:table-cell office:value-type="string" calcext:value-type="string">
            <text:p>Hägerbäumer, Pia; Dargel, Carina; Gräbitz-Bräuer, Friederike; Hoffmann, Ingo; Mix, Andreas; Förster, Beate; Sabadasch, Viktor; Schweins, Ralf; Hellweg, Thomas</text:p>
          </table:table-cell>
          <table:table-cell office:value-type="string" calcext:value-type="string">
            <text:p>Colloids and surfaces / B</text:p>
          </table:table-cell>
          <table:table-cell table:style-name="ce1" office:value-type="string" calcext:value-type="string">
            <text:p>5351</text:p>
          </table:table-cell>
          <table:table-cell/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Anomalous magnetoresistance around the critical temperature in heterostructures of high- T c superconducting YBa 2 Cu 3 O 7− x and ferromagnetic SrRuO 3 with perpendicular magnetic anisotropy</text:p>
          </table:table-cell>
          <table:table-cell office:value-type="string" calcext:value-type="string">
            <text:p>de Oliveira Lima, V. A.; Faley, M. I.; Concepción, O.; Nandi, S.; Prakash, P.; Hamed, M. H.; Kentzinger, E.; Brückel, T.; Bednarski-Meinke, C.</text:p>
          </table:table-cell>
          <table:table-cell office:value-type="string" calcext:value-type="string">
            <text:p>Physica scripta</text:p>
          </table:table-cell>
          <table:table-cell office:value-type="string" calcext:value-type="string">
            <text:p>632, 6G4</text:p>
          </table:table-cell>
          <table:table-cell office:value-type="string" calcext:value-type="string">
            <text:p>JCNS-2, JARA-FIT, PGI-9</text:p>
          </table:table-cell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Observation of a non-reciprocal skyrmion Hall effect of hybrid chiral skyrmion tubes in synthetic antiferromagnetic multilayers</text:p>
          </table:table-cell>
          <table:table-cell office:value-type="string" calcext:value-type="string">
            <text:p>Dohi, Takaaki; Bhukta, Mona; Kammerbauer, Fabian; Bharadwaj, Venkata Krishna; Zarzuela, Ricardo; Sud, Aakanksha; Syskaki, Maria-Andromachi; Tran, Duc Minh; Denneulin, Thibaud; Wintz, Sebastian; Weigand, Markus; Finizio, Simone; Raabe, Jörg; Frömter, Robert; Dunin-Borkowski, Rafal E.; Sinova, Jairo; Kläui, Mathias</text:p>
          </table:table-cell>
          <table:table-cell office:value-type="string" calcext:value-type="string">
            <text:p>Nature Communications</text:p>
          </table:table-cell>
          <table:table-cell table:style-name="ce1" office:value-type="string" calcext:value-type="string">
            <text:p>5351</text:p>
          </table:table-cell>
          <table:table-cell/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Unraveling the dynamics of conductive filaments in MoS2-based memristors by operando transmission electron microscopy</text:p>
          </table:table-cell>
          <table:table-cell office:value-type="string" calcext:value-type="string">
            <text:p>Ran, Ke; Jo, Janghyun; Cruces, Sofía; Wang, Zhenxing; Dunin-Borkowski, Rafal E.; Mayer, Joachim; Lemme, Max C.</text:p>
          </table:table-cell>
          <table:table-cell office:value-type="string" calcext:value-type="string">
            <text:p>Nature Communications</text:p>
          </table:table-cell>
          <table:table-cell table:style-name="ce1" office:value-type="string" calcext:value-type="string">
            <text:p>5351</text:p>
          </table:table-cell>
          <table:table-cell/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Quasi–two-dimensional ferroelectricity with multiple switchable polarization states in N-H coinjected perovskite manganites</text:p>
          </table:table-cell>
          <table:table-cell office:value-type="string" calcext:value-type="string">
            <text:p>Wei, Xian-Kui; Liu, Feng; Wang, Yi; Liang, Zhiyao; Liu, Pengpeng; Zhou, Ying; Cao, Lei; Cao, Pengfei; Li, Yi; Prucnal, Slawomir; Petracic, Oleg; Xiao, Yinguo; Lu, Penghan; Lazić, Ivan; Dong, Shuai; Zhou, Shengqiang; Dunin-Borkowski, Rafal E.</text:p>
          </table:table-cell>
          <table:table-cell office:value-type="string" calcext:value-type="string">
            <text:p>Science advances</text:p>
          </table:table-cell>
          <table:table-cell office:value-type="string" calcext:value-type="string">
            <text:p>632, 6G4</text:p>
          </table:table-cell>
          <table:table-cell office:value-type="string" calcext:value-type="string">
            <text:p>JCNS-2, JARA-FIT</text:p>
          </table:table-cell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A MOF-modified NaCrO 2 cathode for high-rate and wide-temperature applications in sodium-ion batteries</text:p>
          </table:table-cell>
          <table:table-cell office:value-type="string" calcext:value-type="string">
            <text:p>Luo, Yuxi; Chen, Guojie; Ma, Zhewen; Gao, Xiaoyu; Zhao, Wenguang; Tong, Wenxin; Pu, Yuguang; Niu, Pinyu; Yao, Wenqing; Fang, Hui; Yang, Maolin; Cao, Lei; Yin, Wen; Yang, Tingting; Chu, Mihai; Schuck, Götz; Ji, Wenhai; Wang, Rui; Xiao, Yinguo</text:p>
          </table:table-cell>
          <table:table-cell office:value-type="string" calcext:value-type="string">
            <text:p>Journal of materials chemistry / A</text:p>
          </table:table-cell>
          <table:table-cell table:style-name="ce1" office:value-type="string" calcext:value-type="string">
            <text:p>5351</text:p>
          </table:table-cell>
          <table:table-cell/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Unit-cell parameters determination from a set of independent electron diffraction zonal patterns</text:p>
          </table:table-cell>
          <table:table-cell office:value-type="string" calcext:value-type="string">
            <text:p>Gorelik, Tatiana; Miehe, Gerhard; Bücker, Robert; Yoshida, Kaname</text:p>
          </table:table-cell>
          <table:table-cell office:value-type="string" calcext:value-type="string">
            <text:p>Acta crystallographica / Section A</text:p>
          </table:table-cell>
          <table:table-cell table:style-name="ce1" office:value-type="string" calcext:value-type="string">
            <text:p>5351</text:p>
          </table:table-cell>
          <table:table-cell/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Chemical termination and interfacial redox behavior of freestanding SrTiO3</text:p>
          </table:table-cell>
          <table:table-cell office:value-type="string" calcext:value-type="string">
            <text:p>Wohlgemuth, M. A.; Nayak, K.; Kaus, A.; Heymann, Lisa; Huang, L.-K.; Sarantopoulos, A.; Thomsen, J. D.; Dunin-Borkowski, R. E.; Rouco, V.; Santamaría, J.; Gunkel, F.; Dittmann, R.</text:p>
          </table:table-cell>
          <table:table-cell office:value-type="string" calcext:value-type="string">
            <text:p>Scientific reports</text:p>
          </table:table-cell>
          <table:table-cell table:style-name="ce1" office:value-type="string" calcext:value-type="string">
            <text:p>5233</text:p>
          </table:table-cell>
          <table:table-cell office:value-type="string" calcext:value-type="string">
            <text:p>PGI-7</text:p>
          </table:table-cell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Double-sided van der Waals epitaxy of topological insulators across an atomically thin membrane</text:p>
          </table:table-cell>
          <table:table-cell office:value-type="string" calcext:value-type="string">
            <text:p>Park, Joon Young; Shin, Young Jae; Shin, Jeacheol; Kim, Jehyun; Jo, Janghyun; Yoo, Hyobin; Haei, Danial; Hyun, Chohee; Yun, Jiyoung; Huber, Robert M.; Gupta, Arijit; Watanabe, Kenji; Taniguchi, Takashi; Park, Wan Kyu; Shin, Hyeon Suk; Kim, Miyoung; Kim, Dohun; Yi, Gyu-Chul; Kim, Philip</text:p>
          </table:table-cell>
          <table:table-cell office:value-type="string" calcext:value-type="string">
            <text:p>Nature materials</text:p>
          </table:table-cell>
          <table:table-cell table:style-name="ce1" office:value-type="string" calcext:value-type="string">
            <text:p>5351</text:p>
          </table:table-cell>
          <table:table-cell/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Lienhwalides: Unique Tropolone–Maleidride Hybrids from Hypoxylon lienhwacheense</text:p>
          </table:table-cell>
          <table:table-cell office:value-type="string" calcext:value-type="string">
            <text:p>Schmidt, Katharina; Charria-Girón, Esteban; Gorelik, Tatiana E.; Kleeberg, Christian; Muema, Jackson M.; Heitkämper, Simone; Verwaaijen, Bart; Kuhnert, Eric; Gerke, Jennifer; Kalinowski, Jörn; Hyde, Kevin D.; Stadler, Marc; Cox, Russell; Surup, Frank</text:p>
          </table:table-cell>
          <table:table-cell office:value-type="string" calcext:value-type="string">
            <text:p>ChemBioChem</text:p>
          </table:table-cell>
          <table:table-cell table:style-name="ce1" office:value-type="string" calcext:value-type="string">
            <text:p>5351</text:p>
          </table:table-cell>
          <table:table-cell/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Unveiling the exsolution mechanisms and investigation of the catalytic processes of Sr2FeMo0.65Ni0.35O6-δ using in situ transmission electron microscopy</text:p>
          </table:table-cell>
          <table:table-cell office:value-type="string" calcext:value-type="string">
            <text:p>Chakraborty, Pritam K.; Wolf, Stephanie E.; Ummethala, Govind; Meise, Ansgar; Mehlkoph, Tobias; Park, Junbeom; Heggen, Marc; Tavabi, Amir H.; Vibhu, Vaibhav; Karl, André; Jodat, Eva; de Haart, L. G. J.; Dunin-Borkowski, Rafal; Basak, Shibabrata; Eichel, Rüdiger-A.</text:p>
          </table:table-cell>
          <table:table-cell office:value-type="string" calcext:value-type="string">
            <text:p>Nano today</text:p>
          </table:table-cell>
          <table:table-cell office:value-type="string" calcext:value-type="string">
            <text:p>1231, 5351</text:p>
          </table:table-cell>
          <table:table-cell office:value-type="string" calcext:value-type="string">
            <text:p>IET-1</text:p>
          </table:table-cell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Interfacial spin-orbitronic effects controlled by different oxidation levels at the Co / Al interface</text:p>
          </table:table-cell>
          <table:table-cell office:value-type="string" calcext:value-type="string">
            <text:p>Krishnia, Sachin; Vojáček, Libor; Gomes, Tristan da Câmara Santa Clara; Sebe, Nicolas; Ibrahim, Fatima; Li, Jing; Vicente-Arche, Luis Moreno; Collin, Sophie; Denneulin, Thibaud; Dunin-Borkowski, Rafal E.; Nikolaev, Sergey A.; Ohresser, Philippe; Jaouen, Nicolas; Thiaville, André; Fert, Albert; Jaffrès, Henri; Chshiev, Mairbek; Reyren, Nicolas; Cros, Vincent</text:p>
          </table:table-cell>
          <table:table-cell office:value-type="string" calcext:value-type="string">
            <text:p>Physical review applied</text:p>
          </table:table-cell>
          <table:table-cell table:style-name="ce1" office:value-type="string" calcext:value-type="string">
            <text:p>5351</text:p>
          </table:table-cell>
          <table:table-cell/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Modulation excitation pair distribution function experiments in catalysis to increase phase sensitivity</text:p>
          </table:table-cell>
          <table:table-cell office:value-type="string" calcext:value-type="string">
            <text:p>Manzoni, Fabio; Meise, Ansgar; Zobel, Mirijam</text:p>
          </table:table-cell>
          <table:table-cell office:value-type="string" calcext:value-type="string">
            <text:p>Nanoscale</text:p>
          </table:table-cell>
          <table:table-cell table:style-name="ce1" office:value-type="string" calcext:value-type="string">
            <text:p>5351</text:p>
          </table:table-cell>
          <table:table-cell/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Quantifying carbon site switching dynamics in GaN by electron holography</text:p>
          </table:table-cell>
          <table:table-cell office:value-type="string" calcext:value-type="string">
            <text:p>Ji, Keyan; Lan, Qianqian; Carlin, J.-F.; Butté, R.; Grandjean, N.; Dunin-Borkowski, Rafal; Ebert, Philipp</text:p>
          </table:table-cell>
          <table:table-cell office:value-type="string" calcext:value-type="string">
            <text:p>Physical review research</text:p>
          </table:table-cell>
          <table:table-cell table:style-name="ce1" office:value-type="string" calcext:value-type="string">
            <text:p>5353</text:p>
          </table:table-cell>
          <table:table-cell/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Switchable Exchange Bias Resulting From Correlated Domain Structures in Orthogonally Coupled Antiferromagnet/Ferromagnet van der Waals Heterostructures</text:p>
          </table:table-cell>
          <table:table-cell office:value-type="string" calcext:value-type="string">
            <text:p>Kumar, Aditya; Hameed, Sadeed; Denneulin, Thibaud; Balan, Aravind Puthirath; Vas, Joseph; Leutner, Kilian; Gao, Lei; Gomonay, Olena; Sinova, Jairo; Dunin-Borkowski, Rafal E.; Kläui, Mathias</text:p>
          </table:table-cell>
          <table:table-cell office:value-type="string" calcext:value-type="string">
            <text:p>Small</text:p>
          </table:table-cell>
          <table:table-cell table:style-name="ce1" office:value-type="string" calcext:value-type="string">
            <text:p>5351</text:p>
          </table:table-cell>
          <table:table-cell/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Quantitative comparison of long-range electric field measurements using off-axis electron holography and 4D-STEM via differential phase contrast</text:p>
          </table:table-cell>
          <table:table-cell office:value-type="string" calcext:value-type="string">
            <text:p>Jo, Janghyun; Lazić, Ivan; Bosch, Eric G. T.; Vespucci, Stefano; Pozzi, Giulio; Dunin-Borkowski, Rafal E.</text:p>
          </table:table-cell>
          <table:table-cell office:value-type="string" calcext:value-type="string">
            <text:p>Ultramicroscopy</text:p>
          </table:table-cell>
          <table:table-cell table:style-name="ce1" office:value-type="string" calcext:value-type="string">
            <text:p>5351</text:p>
          </table:table-cell>
          <table:table-cell/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Comment on Reply to Comment on ‘Electromagnetic lensing using the Aharonov–Bohm effect’</text:p>
          </table:table-cell>
          <table:table-cell office:value-type="string" calcext:value-type="string">
            <text:p>Lentzen, Markus</text:p>
          </table:table-cell>
          <table:table-cell office:value-type="string" calcext:value-type="string">
            <text:p>New journal of physics</text:p>
          </table:table-cell>
          <table:table-cell office:value-type="string" calcext:value-type="string">
            <text:p>5354, 5351</text:p>
          </table:table-cell>
          <table:table-cell/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Enhanced dissolution of silver nanoparticles (10 nm) in the presence of platinum nanoparticles (3 nm) causes increased cytotoxicity: mechanistic insight via transmission electron microscopy and X-ray powder diffraction</text:p>
          </table:table-cell>
          <table:table-cell office:value-type="string" calcext:value-type="string">
            <text:p>Prymak, O.; Breisch, M.; Loza, K.; Heggen, M.; Köller, Miriam; Sengstock, C.; Epple, M.</text:p>
          </table:table-cell>
          <table:table-cell office:value-type="string" calcext:value-type="string">
            <text:p>RSC Advances</text:p>
          </table:table-cell>
          <table:table-cell table:style-name="ce1" office:value-type="string" calcext:value-type="string">
            <text:p>5351</text:p>
          </table:table-cell>
          <table:table-cell/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Proteins derived from green biomass: Alfalfa (Medicago sativa L.) and water lentil concentrate (Lemna minor L.) in the focus as stabilizers for emulsions</text:p>
          </table:table-cell>
          <table:table-cell office:value-type="string" calcext:value-type="string">
            <text:p>Müller, Maren; Holderer, Olaf; Schwärzer, Kuno; Wiese-Klinkenberg, Anika; Förster, Beate; Förster, Stephan; Kohlbrecher, Joachim; Wood, Kathleen; Wu, Baohu; Hauschild, Stephan; Frielinghaus, Henrich; Heiden-Hecht, Theresia</text:p>
          </table:table-cell>
          <table:table-cell office:value-type="string" calcext:value-type="string">
            <text:p>Food hydrocolloids for health</text:p>
          </table:table-cell>
          <table:table-cell office:value-type="string" calcext:value-type="string">
            <text:p>6G4, 5351, 632, 2171</text:p>
          </table:table-cell>
          <table:table-cell office:value-type="string" calcext:value-type="string">
            <text:p>JCNS-FRM-II, MLZ, JCNS-1, JCNS-4, IBG-4</text:p>
          </table:table-cell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Towards Correlative Raman Spectroscopy–STEM Investigations Performed on a Magnesium–Silver Alloy FIB Lamella</text:p>
          </table:table-cell>
          <table:table-cell office:value-type="string" calcext:value-type="string">
            <text:p>Reimers, Jan; Mikulics, Martin; Lipinska-Chwalek, Marta; Zeller-Plumhoff, Berit; Kibkalo, Lidia; Kruth, Maximilian; Willumeit-Römer, Regine; Mayer, Joachim; Hardtdegen, Hilde</text:p>
          </table:table-cell>
          <table:table-cell office:value-type="string" calcext:value-type="string">
            <text:p>Nanomaterials</text:p>
          </table:table-cell>
          <table:table-cell table:style-name="ce1" office:value-type="string" calcext:value-type="string">
            <text:p>5353</text:p>
          </table:table-cell>
          <table:table-cell office:value-type="string" calcext:value-type="string">
            <text:p>ER-C-2</text:p>
          </table:table-cell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Electron delocalization engineering via hierarchical modulation in single-atom catalysts for highly efficient electrochemical CO2 reduction</text:p>
          </table:table-cell>
          <table:table-cell office:value-type="string" calcext:value-type="string">
            <text:p>Han, Xu; Liu, Zhongying; Cao, Pengfei; Tang, Weiqiang; Zhang, Chao; Biset-Peiró, Martí; Xiao, Ke; Tang, Pengyi; Heggen, Marc; Vega-Paredes, Miquel; Garzón Manjón, Alba; Zheng, Lirong; Dunin-Borkowski, Rafal E.; Cabot, Andreu; Daasbjerg, Kim; Morante, Joan Ramon; Zhang, Ting; Arbiol, Jordi</text:p>
          </table:table-cell>
          <table:table-cell office:value-type="string" calcext:value-type="string">
            <text:p>The chemical engineering journal</text:p>
          </table:table-cell>
          <table:table-cell table:style-name="ce1" office:value-type="string" calcext:value-type="string">
            <text:p>5351</text:p>
          </table:table-cell>
          <table:table-cell/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Nominal Lanthanum Niobate, a Versatile Additive for Reducing Grain Boundary Resistance in Conductive Ceramics</text:p>
          </table:table-cell>
          <table:table-cell office:value-type="string" calcext:value-type="string">
            <text:p>Liu, Limin; Liu, Yujian; Zhou, Xiaoliang; Tietz, Frank; Grüner, Daniel; Yang, Tingting; Jin, Lei; Liu, Xingyu; Malzbender, Jürgen; Schwaiger, Ruth; Dunin-Borkowski, Rafal; Ma, Qianli</text:p>
          </table:table-cell>
          <table:table-cell office:value-type="string" calcext:value-type="string">
            <text:p>Advanced energy materials</text:p>
          </table:table-cell>
          <table:table-cell table:style-name="ce1" office:value-type="string" calcext:value-type="string">
            <text:p>5351</text:p>
          </table:table-cell>
          <table:table-cell office:value-type="string" calcext:value-type="string">
            <text:p>IMD-2, IMD-1</text:p>
          </table:table-cell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Twinning mediated intralayer frustration governs structural degradation in layered Li-rich oxide cathode</text:p>
          </table:table-cell>
          <table:table-cell office:value-type="string" calcext:value-type="string">
            <text:p>Yang, Tingting; Yang, Maolin; Huang, Zhongyuan; Wang, Rui; Ji, Wenhai; Lu, Peng-Han; Zeng, Tao; Li, Zenan; Wang, Junmiao; Dunin-Borkowski, Rafal E.; Jin, Lei; Xiao, Yinguo</text:p>
          </table:table-cell>
          <table:table-cell office:value-type="string" calcext:value-type="string">
            <text:p>Nature Communications</text:p>
          </table:table-cell>
          <table:table-cell table:style-name="ce1" office:value-type="string" calcext:value-type="string">
            <text:p>5351</text:p>
          </table:table-cell>
          <table:table-cell/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Machine learning for the classification of serial electron diffraction patterns: synthetic data</text:p>
          </table:table-cell>
          <table:table-cell office:value-type="string" calcext:value-type="string">
            <text:p>Gorelik, Tatiana E.; Gorelik, Evgeny</text:p>
          </table:table-cell>
          <table:table-cell office:value-type="string" calcext:value-type="string">
            <text:p>Acta crystallographica / Section A</text:p>
          </table:table-cell>
          <table:table-cell table:style-name="ce1" office:value-type="string" calcext:value-type="string">
            <text:p>5351</text:p>
          </table:table-cell>
          <table:table-cell/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Sulfur-resistant catalytic NO oxidation over surface-disproportionated CaMnO3 perovskites</text:p>
          </table:table-cell>
          <table:table-cell office:value-type="string" calcext:value-type="string">
            <text:p>Xu, Xin; Bai, Xue; Zhang, Yunpeng; Xia, Bolin; Wang, Xinyu; Ehlert, Sascha; Yang, Leneng; Chen, Yan; Förster, Stephan; Dunin-Borkowski, Rafal E.; Ye, Daiqi; Chen, Peirong</text:p>
          </table:table-cell>
          <table:table-cell office:value-type="string" calcext:value-type="string">
            <text:p>Applied catalysis / B</text:p>
          </table:table-cell>
          <table:table-cell office:value-type="string" calcext:value-type="string">
            <text:p>633, 6G4</text:p>
          </table:table-cell>
          <table:table-cell office:value-type="string" calcext:value-type="string">
            <text:p>JCNS-1</text:p>
          </table:table-cell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Natural products chlorotonils exert a complex antibacterial mechanism and address multiple targets</text:p>
          </table:table-cell>
          <table:table-cell office:value-type="string" calcext:value-type="string">
            <text:p>Deschner, Felix; Mostert, Dietrich; Daniel, Jan-Martin; Voltz, Alexander; Schneider, Dana Carina; Khangholi, Navid; Bartel, Jürgen; Pessanha de Carvalho, Laís; Brauer, Madita; Gorelik, Tatiana E.; Risch, Timo; Kleeberg, Christian; Haeckl, F. P. Jake; Herraiz Benítez, Laura; Andreas, Anastasia; Kany, Andreas Martin; Jézéquel, Gwenaëlle; Hofer, Walter; Müsken, Mathias; Held, Jana; Bischoff, Markus; Seemann, Ralf; Brötz-Oesterhelt, Heike; Schneider, Tanja; Sieber, Stephan; Müller, Rolf; Herrmann, Jennifer</text:p>
          </table:table-cell>
          <table:table-cell office:value-type="string" calcext:value-type="string">
            <text:p>Cell chemical biology</text:p>
          </table:table-cell>
          <table:table-cell table:style-name="ce1" office:value-type="string" calcext:value-type="string">
            <text:p>5353</text:p>
          </table:table-cell>
          <table:table-cell/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Strain Engineering of Magnetic Anisotropy in the Kagome Magnet Fe 3 Sn 2</text:p>
          </table:table-cell>
          <table:table-cell office:value-type="string" calcext:value-type="string">
            <text:p>Kong, Deli; Kovács, András; Charilaou, Michalis; Prodan, Lilian; Altthaler, Markus; Kézsmárki, István; Tsurkan, Vladimir; Meier, Dennis; Han, Xiaodong; Dunin-Borkowski, Rafal E.</text:p>
          </table:table-cell>
          <table:table-cell office:value-type="string" calcext:value-type="string">
            <text:p>ACS nano</text:p>
          </table:table-cell>
          <table:table-cell table:style-name="ce1" office:value-type="string" calcext:value-type="string">
            <text:p>5351</text:p>
          </table:table-cell>
          <table:table-cell/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Acquisition of object and temperature series in medium resolution off-axis electron holography with live drift correction</text:p>
          </table:table-cell>
          <table:table-cell office:value-type="string" calcext:value-type="string">
            <text:p>Denneulin, Thibaud; Zingsem, Benjamin; Vas, Joseph; Shi, Wen; Yang, Luyan; Feuerbacher, Michael; Dunin-Borkowski, Rafal E.</text:p>
          </table:table-cell>
          <table:table-cell office:value-type="string" calcext:value-type="string">
            <text:p>Ultramicroscopy</text:p>
          </table:table-cell>
          <table:table-cell table:style-name="ce1" office:value-type="string" calcext:value-type="string">
            <text:p>5351</text:p>
          </table:table-cell>
          <table:table-cell/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Sunlight driven photo-treatment of polyhydroxybutyrate microplastics mediated by carbon nanodots-doped ZnO mesocrystals: Induced surface changes boost degradation in soil and biofilm formation</text:p>
          </table:table-cell>
          <table:table-cell office:value-type="string" calcext:value-type="string">
            <text:p>Russo, Simone; Muscetta, Marica; Liotta, Immacolata; Rizzo, Moreno; Marra, Daniele; Gentile, Gennaro; Förster, Beate; Caserta, Sergio; Marotta, Raffaele; Cocca, Mariacristina; Vitiello, Giuseppe</text:p>
          </table:table-cell>
          <table:table-cell office:value-type="string" calcext:value-type="string">
            <text:p>Journal of hazardous materials</text:p>
          </table:table-cell>
          <table:table-cell table:style-name="ce1" office:value-type="string" calcext:value-type="string">
            <text:p>5351</text:p>
          </table:table-cell>
          <table:table-cell/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Long‐Range Cation Disorder Enhances Comprehensive Performance in Mn‐Rich Layered Sodium Cathodes</text:p>
          </table:table-cell>
          <table:table-cell office:value-type="string" calcext:value-type="string">
            <text:p>Yang, Maolin; Yang, Tingting; Dong, Mingjie; Huang, Zhongyuan; Pu, Yuguang; Jin, Lei; Wang, Rui; Luo, Yuxi; Zeng, Tao; Tang, Yonglin; Chen, Jun; Dunin-Borkowski, Rafal E.; Chen, Ziwei; Qiao, Yu; Xiao, Yinguo</text:p>
          </table:table-cell>
          <table:table-cell office:value-type="string" calcext:value-type="string">
            <text:p>Advanced materials</text:p>
          </table:table-cell>
          <table:table-cell table:style-name="ce1" office:value-type="string" calcext:value-type="string">
            <text:p>5351</text:p>
          </table:table-cell>
          <table:table-cell/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NanoSQUIDs With Proximity Effect Nanobridge Josephson Junctions for Future Applications in Electron Microscopy</text:p>
          </table:table-cell>
          <table:table-cell office:value-type="string" calcext:value-type="string">
            <text:p>Faley, Michael I.; Vas, Joseph Vimal; Lu, Penghan; Dunin-Borkowski, Rafal</text:p>
          </table:table-cell>
          <table:table-cell office:value-type="string" calcext:value-type="string">
            <text:p>IEEE transactions on applied superconductivity</text:p>
          </table:table-cell>
          <table:table-cell table:style-name="ce1" office:value-type="string" calcext:value-type="string">
            <text:p>5351</text:p>
          </table:table-cell>
          <table:table-cell/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Real-time visualisation of fast nanoscale processes during liquid reagent mixing by liquid cell transmission electron microscopy</text:p>
          </table:table-cell>
          <table:table-cell office:value-type="string" calcext:value-type="string">
            <text:p>Ummethala, Govind; Jada, Ravi; Dutta-Gupta, Shourya; Park, Junbeom; Tavabi, Amir H.; Basak, Shibabrata; Hooley, Robert; Sun, Hongyu; Pérez Garza, H. Hugo; Eichel, Rüdiger-A; Dunin-Borkowski, Rafal E.; Malladi, Sai Rama Krishna</text:p>
          </table:table-cell>
          <table:table-cell office:value-type="string" calcext:value-type="string">
            <text:p>Communications chemistry</text:p>
          </table:table-cell>
          <table:table-cell table:style-name="ce1" office:value-type="string" calcext:value-type="string">
            <text:p>1231</text:p>
          </table:table-cell>
          <table:table-cell office:value-type="string" calcext:value-type="string">
            <text:p>IET-1</text:p>
          </table:table-cell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Spin Matters: A Multidisciplinary Roadmap to Understanding Spin Effects in Oxygen Evolution Reaction During Water Electrolysis</text:p>
          </table:table-cell>
          <table:table-cell office:value-type="string" calcext:value-type="string">
            <text:p>van der Minne, Emma; Vensaus, Priscila; Ratovskii, Vadim; Hariharan, Seenivasan; Behrends, Jan; Franchini, Cesare; Fransson, Jonas; Dhesi, Sarnjeet S.; Gunkel, Felix; Gossing, Florian; Katsoukis, Georgios; Kramm, Ulrike I.; Lingenfelder, Magalí; Lan, Qianqian; Kolen'ko, Yury V.; Li, Yang; Mohan, Ramsundar Rani; McCord, Jeffrey; Ni, Lingmei; Pavarini, Eva; Pentcheva, Rossitza; Waldeck, David H.; Verhage, Michael; Yu, Anke; Xu, Zhichuan J.; Torelli, Piero; Mauri, Silvia; Avarvari, Narcis; Bieberle-Hütter, Anja; Baeumer, Christoph</text:p>
          </table:table-cell>
          <table:table-cell office:value-type="string" calcext:value-type="string">
            <text:p>Advanced energy materials</text:p>
          </table:table-cell>
          <table:table-cell table:style-name="ce1" office:value-type="string" calcext:value-type="string">
            <text:p>5233</text:p>
          </table:table-cell>
          <table:table-cell office:value-type="string" calcext:value-type="string">
            <text:p>PGI-7, JARA-FIT, PGI-2</text:p>
          </table:table-cell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Structural Insights into Ni‐Stabilized Fe‐Rich High‐Voltage Spinels: LiNi x Fe 0.5− x Mn 1.5 O 4</text:p>
          </table:table-cell>
          <table:table-cell office:value-type="string" calcext:value-type="string">
            <text:p>Windmüller, Anna; Yang, Tingting; Schaps, Kristian; Zantis, Frederik; Domgans, Anna; Wu, Baolin; Adem, Leyela Hassen; Olana, Bikila Nagasa; Tsai, Chih-Long; Yu, Shicheng; Raijmakers, Luc; Kungl, Hans; Tempel, Hermann; Dunin-Borkowski, Rafal E.; Lin, Shawn D.; Zobel, Mirijam; Hwang, Bing Joe; Eichel, Rüdiger-A.</text:p>
          </table:table-cell>
          <table:table-cell office:value-type="string" calcext:value-type="string">
            <text:p>Small structures</text:p>
          </table:table-cell>
          <table:table-cell table:style-name="ce1" office:value-type="string" calcext:value-type="string">
            <text:p>5351</text:p>
          </table:table-cell>
          <table:table-cell office:value-type="string" calcext:value-type="string">
            <text:p>IET-1</text:p>
          </table:table-cell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Magnetically “Programming” Cobalt‐Doped Iron Oxide Nanoparticles for Localized Induction Heating: Triggering a Collective Effect of Magnetic Moment Alignment on Demand</text:p>
          </table:table-cell>
          <table:table-cell office:value-type="string" calcext:value-type="string">
            <text:p>Raczka, Theodor; Luthardt, Leoni; Müssig, Stephan; Kent, Noah; Lan, Qianqian; Denneulin, Thibaud; Dunin-Borkowski, Rafal E.; Mandel, Karl</text:p>
          </table:table-cell>
          <table:table-cell office:value-type="string" calcext:value-type="string">
            <text:p>Advanced materials</text:p>
          </table:table-cell>
          <table:table-cell table:style-name="ce1" office:value-type="string" calcext:value-type="string">
            <text:p>5351</text:p>
          </table:table-cell>
          <table:table-cell/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Quantitative magnetic mapping in TEM through accurate 2D thickness determination</text:p>
          </table:table-cell>
          <table:table-cell office:value-type="string" calcext:value-type="string">
            <text:p>Vas, Joseph Vimal; Ali, Hasan; Shi, Wen; Denneulin, Thibaud; Gupta, Ayush K; Medwal, Rohit; Dunin-Borkowski, Rafal E.</text:p>
          </table:table-cell>
          <table:table-cell office:value-type="string" calcext:value-type="string">
            <text:p>Ultramicroscopy</text:p>
          </table:table-cell>
          <table:table-cell table:style-name="ce1" office:value-type="string" calcext:value-type="string">
            <text:p>5351</text:p>
          </table:table-cell>
          <table:table-cell/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Direct atomic-scale investigation of the coarsening mechanisms of exsolved catalytic Ni nanoparticles</text:p>
          </table:table-cell>
          <table:table-cell office:value-type="string" calcext:value-type="string">
            <text:p>Jennings, Dylan; Weber, Moritz L.; Meise, Ansgar; Binninger, Tobias; Price, Conor J.; Kindelmann, Moritz; Reimanis, Ivar; Matsumoto, Hiroaki; Cao, Pengfei; Dittmann, Regina; Kowalski, Piotr M.; Heggen, Marc; Guillon, Olivier; Mayer, Joachim; Gunkel, Felix; Rheinheimer, Wolfgang</text:p>
          </table:table-cell>
          <table:table-cell office:value-type="string" calcext:value-type="string">
            <text:p>Nature Communications</text:p>
          </table:table-cell>
          <table:table-cell office:value-type="string" calcext:value-type="string">
            <text:p>5233, 1231</text:p>
          </table:table-cell>
          <table:table-cell office:value-type="string" calcext:value-type="string">
            <text:p>PGI-7, IMD-2, IET-3, ER-C-2, INW-1</text:p>
          </table:table-cell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Volatile and Nonvolatile Resistive Switching in Lateral 2D Molybdenum Disulfide-Based Memristive Devices</text:p>
          </table:table-cell>
          <table:table-cell office:value-type="string" calcext:value-type="string">
            <text:p>Cruces, Sofía; Ganeriwala, Mohit D.; Lee, Jimin; Ran, Ke; Jo, Janghyun; Völkel, Lukas; Braun, Dennis; Canto, Bárbara; Marín, Enrique G.; Kalisch, Holger; Heuken, Michael; Vescan, Andrei; Dunin-Borkowski, Rafal E.; Mayer, Joachim; Godoy, Andrés; Daus, Alwin; Lemme, Max C.</text:p>
          </table:table-cell>
          <table:table-cell office:value-type="string" calcext:value-type="string">
            <text:p>Nano letters</text:p>
          </table:table-cell>
          <table:table-cell table:style-name="ce1" office:value-type="string" calcext:value-type="string">
            <text:p>5351</text:p>
          </table:table-cell>
          <table:table-cell/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Orbital Topology of Chiral Crystals for Orbitronics</text:p>
          </table:table-cell>
          <table:table-cell office:value-type="string" calcext:value-type="string">
            <text:p>Hagiwara, Kenta; Chen, Ying-Jiun; Go, Dongwook; Tan, Xin; Grytsiuk, Sergii; Yang, Kui-Hon Ou; Shu, Guo-Jiun; Chien, Jing; Shen, Yi-Hsin; Huang, Xiang-Lin; Cojocariu, Iulia; Feyer, Vitaliy; Lin, Minn-Tsong; Blügel, Stefan; Schneider, Claus Michael; Mokrousov, Yuriy; Tusche, Christian</text:p>
          </table:table-cell>
          <table:table-cell office:value-type="string" calcext:value-type="string">
            <text:p>Advanced materials</text:p>
          </table:table-cell>
          <table:table-cell office:value-type="string" calcext:value-type="string">
            <text:p>632, 5211, 5212, 5214</text:p>
          </table:table-cell>
          <table:table-cell office:value-type="string" calcext:value-type="string">
            <text:p>PGI-6, PGI-1</text:p>
          </table:table-cell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Andere Referierte</text:p>
          </table:table-cell>
          <table:table-cell table:number-columns-repeated="4"/>
          <table:table-cell table:style-name="Default"/>
        </table:table-row>
        <table:table-row table:style-name="ro1">
          <table:table-cell table:number-columns-repeated="5"/>
          <table:table-cell table:style-name="Default"/>
        </table:table-row>
        <table:table-row table:style-name="ro1">
          <table:table-cell office:value-type="string" calcext:value-type="string">
            <text:p>Towards a Protein-Size Dependent Resolution Limit due to Dynamical Scattering in Cryo-transmission Electron Microscopy</text:p>
          </table:table-cell>
          <table:table-cell office:value-type="string" calcext:value-type="string">
            <text:p>Max Leo Leidl; Sebastian Sturm; Knut Müller-Caspary</text:p>
          </table:table-cell>
          <table:table-cell office:value-type="string" calcext:value-type="string">
            <text:p>JuSER Publikationsportal</text:p>
          </table:table-cell>
          <table:table-cell table:number-columns-repeated="2"/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Structural organization of p62 filaments and the cellular ultrastructure of calcium-rich p62-enwrapped lipid droplet cargo</text:p>
          </table:table-cell>
          <table:table-cell office:value-type="string" calcext:value-type="string">
            <text:p>Sabrina Berkamp; Lisa Jungbluth; Alexandros Katranidis; Dierig, Maya M.; Sharma, Lokesh; Pitter Huesgen; Kononenko, Natalia L.; Rafal Dunin-Borkowski; Carsten Sachse</text:p>
          </table:table-cell>
          <table:table-cell office:value-type="string" calcext:value-type="string">
            <text:p>JuSER Publikationsportal</text:p>
          </table:table-cell>
          <table:table-cell/>
          <table:table-cell office:value-type="string" calcext:value-type="string">
            <text:p>ER-C-3, ZEA-3</text:p>
          </table:table-cell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Characterization of cholesterol-containing DOPG bilayers in the presence of the saponins aescin and glycyrrhizin: A NMR and scattering study</text:p>
          </table:table-cell>
          <table:table-cell office:value-type="string" calcext:value-type="string">
            <text:p>Beate Förster</text:p>
          </table:table-cell>
          <table:table-cell office:value-type="string" calcext:value-type="string">
            <text:p>JuSER Publikationsportal</text:p>
          </table:table-cell>
          <table:table-cell table:number-columns-repeated="2"/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Visualizing subatomic orbital and spin moments using a scanning transmission electron microscope</text:p>
          </table:table-cell>
          <table:table-cell office:value-type="string" calcext:value-type="string">
            <text:p>Hasan Ali; Rusz, Jan; Daniel Bürgler; Roman Adam; Claus Michael Schneider; Rafal Dunin-Borkowski</text:p>
          </table:table-cell>
          <table:table-cell office:value-type="string" calcext:value-type="string">
            <text:p>JuSER Publikationsportal</text:p>
          </table:table-cell>
          <table:table-cell/>
          <table:table-cell office:value-type="string" calcext:value-type="string">
            <text:p>PGI-6</text:p>
          </table:table-cell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Quasi–two-dimensional ferroelectricity with multiple switchable polarization states in N-H coinjected perovskite manganites</text:p>
          </table:table-cell>
          <table:table-cell office:value-type="string" calcext:value-type="string">
            <text:p>Xiankui Wei; Zhou, Ying; Oleg Petracic; Dong, Shuai; Rafal Dunin-Borkowski</text:p>
          </table:table-cell>
          <table:table-cell office:value-type="string" calcext:value-type="string">
            <text:p>JuSER Publikationsportal</text:p>
          </table:table-cell>
          <table:table-cell/>
          <table:table-cell office:value-type="string" calcext:value-type="string">
            <text:p>ER-C-2, JCNS-2</text:p>
          </table:table-cell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Spin Matters: A Multidisciplinary Roadmap to Understanding Spin Effects in Oxygen Evolution Reaction During Water Electrolysis</text:p>
          </table:table-cell>
          <table:table-cell office:value-type="string" calcext:value-type="string">
            <text:p>van der Minne, Emma; Vensaus, Priscila; Hariharan, Seenivasan; Franchini, Cesare; Fransson, Jonas; Dhesi, Sarnjeet S.; Felix Gunkel; Gossing, Florian; Katsoukis, Georgios; Kramm, Ulrike I.; Lingenfelder, Magalí; Qianqian Lan; Li, Yang; Mohan, Ramsundar Rani; McCord, Jeffrey; Ni, Lingmei; Eva Pavarini; Pentcheva, Rossitza; Waldeck, David H.; Verhage, Michael; Xu, Zhichuan J.; Torelli, Piero; Mauri, Silvia; Avarvari, Narcis</text:p>
          </table:table-cell>
          <table:table-cell office:value-type="string" calcext:value-type="string">
            <text:p>JuSER Publikationsportal</text:p>
          </table:table-cell>
          <table:table-cell/>
          <table:table-cell office:value-type="string" calcext:value-type="string">
            <text:p>PGI-2, PGI-7</text:p>
          </table:table-cell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Volatile and Nonvolatile Resistive Switching in Lateral 2D Molybdenum Disulfide-Based Memristive Devices</text:p>
          </table:table-cell>
          <table:table-cell office:value-type="string" calcext:value-type="string">
            <text:p>Ke Ran; Rafal Dunin-Borkowski; Joachim Mayer</text:p>
          </table:table-cell>
          <table:table-cell office:value-type="string" calcext:value-type="string">
            <text:p>JuSER Publikationsportal</text:p>
          </table:table-cell>
          <table:table-cell/>
          <table:table-cell office:value-type="string" calcext:value-type="string">
            <text:p>ER-C-2</text:p>
          </table:table-cell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Magnetically “Programming” Cobalt‐Doped Iron Oxide Nanoparticles for Localized Induction Heating: Triggering a Collective Effect of Magnetic Moment Alignment on Demand</text:p>
          </table:table-cell>
          <table:table-cell office:value-type="string" calcext:value-type="string">
            <text:p>Qianqian Lan; Thibaud Denneulin; Rafal Dunin-Borkowski</text:p>
          </table:table-cell>
          <table:table-cell office:value-type="string" calcext:value-type="string">
            <text:p>JuSER Publikationsportal</text:p>
          </table:table-cell>
          <table:table-cell table:number-columns-repeated="2"/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Lienhwalides: Unique Tropolone–Maleidride Hybrids from Hypoxylon lienhwacheense</text:p>
          </table:table-cell>
          <table:table-cell office:value-type="string" calcext:value-type="string">
            <text:p>Charria-Girón, Esteban; Tatiana Gorelik</text:p>
          </table:table-cell>
          <table:table-cell office:value-type="string" calcext:value-type="string">
            <text:p>JuSER Publikationsportal</text:p>
          </table:table-cell>
          <table:table-cell table:number-columns-repeated="2"/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Sunlight driven photo-treatment of polyhydroxybutyrate microplastics mediated by carbon nanodots-doped ZnO mesocrystals: Induced surface changes boost degradation in soil and biofilm formation</text:p>
          </table:table-cell>
          <table:table-cell office:value-type="string" calcext:value-type="string">
            <text:p>Beate Förster</text:p>
          </table:table-cell>
          <table:table-cell office:value-type="string" calcext:value-type="string">
            <text:p>JuSER Publikationsportal</text:p>
          </table:table-cell>
          <table:table-cell table:number-columns-repeated="2"/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Switchable Exchange Bias Resulting From Correlated Domain Structures in Orthogonally Coupled Antiferromagnet/Ferromagnet van der Waals Heterostructures</text:p>
          </table:table-cell>
          <table:table-cell office:value-type="string" calcext:value-type="string">
            <text:p>Thibaud Denneulin; Rafal Dunin-Borkowski</text:p>
          </table:table-cell>
          <table:table-cell office:value-type="string" calcext:value-type="string">
            <text:p>JuSER Publikationsportal</text:p>
          </table:table-cell>
          <table:table-cell table:number-columns-repeated="2"/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Unraveling the dynamics of conductive filaments in MoS2-based memristors by operando transmission electron microscopy</text:p>
          </table:table-cell>
          <table:table-cell office:value-type="string" calcext:value-type="string">
            <text:p>Ke Ran; Rafal Dunin-Borkowski; Joachim Mayer</text:p>
          </table:table-cell>
          <table:table-cell office:value-type="string" calcext:value-type="string">
            <text:p>JuSER Publikationsportal</text:p>
          </table:table-cell>
          <table:table-cell/>
          <table:table-cell office:value-type="string" calcext:value-type="string">
            <text:p>ER-C-2</text:p>
          </table:table-cell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Identifying grain boundary and intragranular pinning centres in Sm2(Co,Fe,Cu,Zr)17 permanent magnets to guide performance optimisation</text:p>
          </table:table-cell>
          <table:table-cell office:value-type="string" calcext:value-type="string">
            <text:p>Nikita Polin; Esmaeil Adabifiroozjaei; Yangyiwei Yang; Fernando Maccari; Andras Kovacs; Trevor P. Almeida; Dominik Ohmer; Alaukik Saxena; Iliya Radulov; Christoph Freysoldt; Rafal Dunin-Borkowski; Michael Farle; Karsten Durst; Hongbin Zhang; Lambert Alff; Katharina Ollefs; Bai‐Xiang Xu; Oliver Gutfleisch; Leopoldo Molina‐Luna; Baptiste Gault; Konstantin Skokov</text:p>
          </table:table-cell>
          <table:table-cell office:value-type="string" calcext:value-type="string">
            <text:p>Nature Communications</text:p>
          </table:table-cell>
          <table:table-cell table:number-columns-repeated="2"/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Fact and artifact in Lorentz imaging of skyrmionic magnetic textures</text:p>
          </table:table-cell>
          <table:table-cell office:value-type="string" calcext:value-type="string">
            <text:p>Andrii Savchenko; Thibaud Denneulin; Lei Jin; Rafal Dunin-Borkowski</text:p>
          </table:table-cell>
          <table:table-cell office:value-type="string" calcext:value-type="string">
            <text:p>Physical review. B./Physical review. B</text:p>
          </table:table-cell>
          <table:table-cell/>
          <table:table-cell office:value-type="string" calcext:value-type="string">
            <text:p>PGI-1</text:p>
          </table:table-cell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Chemical clues to infection: A pilot study on the differential secondary metabolite production during the life cycle of selected Cordyceps species</text:p>
          </table:table-cell>
          <table:table-cell office:value-type="string" calcext:value-type="string">
            <text:p>Esteban Charria‐Girón; Rita Toshe; Artit Khonsanit; Noppol Kobmoo; Tatiana Gorelik; Janet Jennifer Luangsa-ard; Sherif S. Ebada; Marc Stadler</text:p>
          </table:table-cell>
          <table:table-cell office:value-type="string" calcext:value-type="string">
            <text:p>IMA Fungus</text:p>
          </table:table-cell>
          <table:table-cell table:number-columns-repeated="2"/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To Coke or Not to Coke: When Pd Is Not Noble Anymore under Methane Dry Reforming Conditions</text:p>
          </table:table-cell>
          <table:table-cell office:value-type="string" calcext:value-type="string">
            <text:p>Thomas F. Winterstein; Clivia Hejny; Marc Heggen; Bernhard Klötzer; Simon Penner</text:p>
          </table:table-cell>
          <table:table-cell office:value-type="string" calcext:value-type="string">
            <text:p>ACS Catalysis</text:p>
          </table:table-cell>
          <table:table-cell table:number-columns-repeated="2"/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Structure of metal-organic framework nanocrystals obtained from electron diffraction data by iterative phase retrieval</text:p>
          </table:table-cell>
          <table:table-cell office:value-type="string" calcext:value-type="string">
            <text:p>Tatiana Gorelik; Tatiana Latychevskaia; Stefan Kaskel; Ute Kaiser</text:p>
          </table:table-cell>
          <table:table-cell office:value-type="string" calcext:value-type="string">
            <text:p>Micron</text:p>
          </table:table-cell>
          <table:table-cell table:number-columns-repeated="2"/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Can solvothermal synthesis drive defectivity and unlock better electrochemical performance in Li-rich layered oxides?</text:p>
          </table:table-cell>
          <table:table-cell office:value-type="string" calcext:value-type="string">
            <text:p>Arcangelo Celeste; Vincenzo Lombardi; Marta Mirolo; Yan Lu; Rafal Dunin-Borkowski; Eric Hirschmann; Maik Butterling; Maciej Oskar Liedke; Andreas Wagner; A. Santoni; P. Reale; Maria Assunta Navarra; Sergio Brutti; Laura Silvestri</text:p>
          </table:table-cell>
          <table:table-cell office:value-type="string" calcext:value-type="string">
            <text:p>Journal of Materials Chemistry A</text:p>
          </table:table-cell>
          <table:table-cell table:number-columns-repeated="2"/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Impact-generated magnetite in Chang’e-5 soil as a potential recorder of lunar magnetism</text:p>
          </table:table-cell>
          <table:table-cell office:value-type="string" calcext:value-type="string">
            <text:p>Jinhua Li; Chaoqun Zhang; Chen Li; Yi Chen; Qinghua Zhang; Qianqian Lan; Yuqin Wang; Weiwei Wu; Jian Wang; Zheng Gong; Xu Tang; Xiaojing Sha; Lixin Gu; ShiQi Cheng; Peiyu Liu; Jiawei Liu; Qiuli Li; Lin Gu; Gang Li; Yang Li; Rafal Dunin-Borkowski; Andrew P. Roberts; Yongxin Pan</text:p>
          </table:table-cell>
          <table:table-cell office:value-type="string" calcext:value-type="string">
            <text:p>Communications Earth &amp; Environment</text:p>
          </table:table-cell>
          <table:table-cell table:number-columns-repeated="2"/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Constructing Localized Van Der Waals Gaps in Cubic‐Phase GeMnTe &lt;sub&gt;2&lt;/sub&gt; Thermoelectric Material</text:p>
          </table:table-cell>
          <table:table-cell office:value-type="string" calcext:value-type="string">
            <text:p>Mingrui Zhang; Lingling Wei; Tingting Yang; Fudong Zhang; Mengqi Li; Yalin Shi; Zupei Yang; Rafal Dunin-Borkowski; Lei Jin; Di Wu</text:p>
          </table:table-cell>
          <table:table-cell office:value-type="string" calcext:value-type="string">
            <text:p>Advanced Science</text:p>
          </table:table-cell>
          <table:table-cell table:number-columns-repeated="2"/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Laser-induced nucleation of magnetic hopfions</text:p>
          </table:table-cell>
          <table:table-cell office:value-type="string" calcext:value-type="string">
            <text:p>Fengshan Zheng; Xiaowen Chen; Donghai Yang; Zefang Li; Hua Wang; Yue Hu; Vladyslav M. Kuchkin; Andrii Savchenko; Huai Zhang; Bei Ding; Zhipeng Hou; Wen Shi; Filipp N. Rybakov; Olle Eriksson; Stefan Blügel; Yu Han; Rafal Dunin-Borkowski; Nikolai Kiselev; Xuewen Fu</text:p>
          </table:table-cell>
          <table:table-cell table:number-columns-repeated="2"/>
          <table:table-cell office:value-type="string" calcext:value-type="string">
            <text:p>PGI-1</text:p>
          </table:table-cell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Heat-treatment-induced enhancement of activity and stability in Rh/Mo-doped PtNi octahedra for the oxygen reduction reaction</text:p>
          </table:table-cell>
          <table:table-cell office:value-type="string" calcext:value-type="string">
            <text:p>Paul Paciok; Shlomi Polani; Tim Möller; Oleg Prymak; Jiaqi Kang; Malte Klingenhof; Hiroaki Matsumoto; Marc Heggen; Peter Strasser; Rafal Dunin-Borkowski</text:p>
          </table:table-cell>
          <table:table-cell office:value-type="string" calcext:value-type="string">
            <text:p>Nanoscale</text:p>
          </table:table-cell>
          <table:table-cell/>
          <table:table-cell office:value-type="string" calcext:value-type="string">
            <text:p>ER-C-2</text:p>
          </table:table-cell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All-optical stochastic switching of magnetisation textures in Fe3Sn2</text:p>
          </table:table-cell>
          <table:table-cell office:value-type="string" calcext:value-type="string">
            <text:p>Andras Kovacs; J. Weber; Michalis Charilaou; Deli Kong; L. Prodan; V. Tsurkan; Alexander Schröder; Nikolai Kiselev; I. Kézsmárki; Rafal Dunin-Borkowski; Amir Hossein Tavabi; Sascha Schäfer</text:p>
          </table:table-cell>
          <table:table-cell office:value-type="string" calcext:value-type="string">
            <text:p>Communications Materials</text:p>
          </table:table-cell>
          <table:table-cell/>
          <table:table-cell office:value-type="string" calcext:value-type="string">
            <text:p>PGI-1</text:p>
          </table:table-cell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Hybridization on DNA‐Coated Ultrasmall Gold Nanoparticles (2 nm)</text:p>
          </table:table-cell>
          <table:table-cell office:value-type="string" calcext:value-type="string">
            <text:p>Kateryna Loza; Oleg Prymak; Marc Heggen; Jens Voskuhl; Cristiano L. P. Oliveira; Matthias Epple</text:p>
          </table:table-cell>
          <table:table-cell office:value-type="string" calcext:value-type="string">
            <text:p>Chemistry - A European Journal</text:p>
          </table:table-cell>
          <table:table-cell table:number-columns-repeated="2"/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Formation of Zinc Oxide Buried Layers within the Walls of the Aero-GaN Microtubes</text:p>
          </table:table-cell>
          <table:table-cell office:value-type="string" calcext:value-type="string">
            <text:p>Tudor Braniste; Zsolt Fogarassy; Andras Kovacs; B. Pécz; I. M. Tiginyanu</text:p>
          </table:table-cell>
          <table:table-cell office:value-type="string" calcext:value-type="string">
            <text:p>World Congress on Medical Physics and Biomedical Engineering, September 7 - 12, 2009, Munich, Germany</text:p>
          </table:table-cell>
          <table:table-cell table:number-columns-repeated="2"/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Catalytic Activity of Water‐Dispersed Palladium Nanoparticles with Different Sizes and Shapes in the Semihydrogenation of Alkynes</text:p>
          </table:table-cell>
          <table:table-cell office:value-type="string" calcext:value-type="string">
            <text:p>Falk Lehmann; Ke Liu; Kateryna Loza; Marc Heggen; Thomas Seidensticker; Matthias Epple</text:p>
          </table:table-cell>
          <table:table-cell office:value-type="string" calcext:value-type="string">
            <text:p>ChemCatChem</text:p>
          </table:table-cell>
          <table:table-cell table:number-columns-repeated="2"/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Supersonic cluster beam deposition of bimetallic Sn–Pt nanogranular films: nanostructure control, segregation, and 2D intermetallic phases</text:p>
          </table:table-cell>
          <table:table-cell office:value-type="string" calcext:value-type="string">
            <text:p>J.E. Martinez Medina; Marc Heggen; Adrian‐Marie Philippe; E. Barborini</text:p>
          </table:table-cell>
          <table:table-cell office:value-type="string" calcext:value-type="string">
            <text:p>Nanoscale Advances</text:p>
          </table:table-cell>
          <table:table-cell table:number-columns-repeated="2"/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Optical responses from high-entropy alloys: experimental results and perspectives</text:p>
          </table:table-cell>
          <table:table-cell office:value-type="string" calcext:value-type="string">
            <text:p>Alexandre Nominé; Alexander I. Solomonov; Maxime Vergès; Yann Battie; Stéphanie Bruyère; J.F. Pierson; Janez Zavašnik; Michael Feuerbacher; Uroš Cvelbar; Valentin A. Milichko</text:p>
          </table:table-cell>
          <table:table-cell office:value-type="string" calcext:value-type="string">
            <text:p>Faraday Discussions</text:p>
          </table:table-cell>
          <table:table-cell table:number-columns-repeated="2"/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Synthesis and characterization of dodecylamine-capped ultrasmall metallic palladium nanoparticles (2 nm)</text:p>
          </table:table-cell>
          <table:table-cell office:value-type="string" calcext:value-type="string">
            <text:p>Oleg Prymak; Kateryna Loza; Christine Beuck; Peter Bayer; Claudia Weidenthaler; Marc Heggen; Cristiano L. P. Oliveira; Matthias Epple</text:p>
          </table:table-cell>
          <table:table-cell office:value-type="string" calcext:value-type="string">
            <text:p>Nanoscale Advances</text:p>
          </table:table-cell>
          <table:table-cell table:number-columns-repeated="2"/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Fundamental Limits on Ultrafast Electron Holography</text:p>
          </table:table-cell>
          <table:table-cell office:value-type="string" calcext:value-type="string">
            <text:p>Ron Ruimy; Arthur Niedermayr; Yonatan Israel; Alexey Gorlach; Rafal Dunin-Borkowski; Ido Kaminer</text:p>
          </table:table-cell>
          <table:table-cell table:number-columns-repeated="3"/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Synthesis and characterization of ultrasmall rhenium nanoparticles (1.5 nm)</text:p>
          </table:table-cell>
          <table:table-cell office:value-type="string" calcext:value-type="string">
            <text:p>Oleg Prymak; Kateryna Loza; Marc Heggen; Cristiano L. P. Oliveira; Christine Beuck; Peter Bayer; Matthias Epple</text:p>
          </table:table-cell>
          <table:table-cell office:value-type="string" calcext:value-type="string">
            <text:p>Journal of Nanoparticle Research</text:p>
          </table:table-cell>
          <table:table-cell table:number-columns-repeated="2"/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An Immobilized Rh‐Based Solid Molecular Catalyst for the Reductive Hydroformylation of 1‐Octene</text:p>
          </table:table-cell>
          <table:table-cell office:value-type="string" calcext:value-type="string">
            <text:p>Thorsten Rösler; Ansgar Meise; Marc Heggen; Andreas J. Vorholt; Regina Palkovits</text:p>
          </table:table-cell>
          <table:table-cell office:value-type="string" calcext:value-type="string">
            <text:p>Angewandte Chemie International Edition</text:p>
          </table:table-cell>
          <table:table-cell/>
          <table:table-cell office:value-type="string" calcext:value-type="string">
            <text:p>INW</text:p>
          </table:table-cell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An Immobilized Rh‐Based Solid Molecular Catalyst for the Reductive Hydroformylation of 1‐Octene</text:p>
          </table:table-cell>
          <table:table-cell office:value-type="string" calcext:value-type="string">
            <text:p>Thorsten Rösler; Ansgar Meise; Marc Heggen; Andreas J. Vorholt; Regina Palkovits</text:p>
          </table:table-cell>
          <table:table-cell office:value-type="string" calcext:value-type="string">
            <text:p>Angewandte Chemie</text:p>
          </table:table-cell>
          <table:table-cell/>
          <table:table-cell office:value-type="string" calcext:value-type="string">
            <text:p>INW</text:p>
          </table:table-cell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Electron Ptychography in the Fresnel Diffraction Regime</text:p>
          </table:table-cell>
          <table:table-cell office:value-type="string" calcext:value-type="string">
            <text:p>Andrew Maiden; Penghan Lu; Shengbo You; Frederick Allars</text:p>
          </table:table-cell>
          <table:table-cell office:value-type="string" calcext:value-type="string">
            <text:p>Microscopy and Microanalysis</text:p>
          </table:table-cell>
          <table:table-cell table:number-columns-repeated="2"/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Structure and Texture of Sb2S3 and Sb2Se3 Thin Films Investigated with Precession-assisted 4D-STEM and EBSD</text:p>
          </table:table-cell>
          <table:table-cell office:value-type="string" calcext:value-type="string">
            <text:p>Mingjian Wu; Maïssa K. S. Barr; Pei‐Chun Liao; Johannes Will; Penghan Lu; Rafal Dunin-Borkowski; Julien Bachmann</text:p>
          </table:table-cell>
          <table:table-cell office:value-type="string" calcext:value-type="string">
            <text:p>Microscopy and Microanalysis</text:p>
          </table:table-cell>
          <table:table-cell table:number-columns-repeated="2"/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Using Electrons to 3D-Print Ferromagnetic Nanostructures and Characterise their 3D Magnetic States Using Tomographic Model Based Iterative Reconstruction</text:p>
          </table:table-cell>
          <table:table-cell office:value-type="string" calcext:value-type="string">
            <text:p>Aurys Šilinga; Andras Kovacs; S. McVitie; Rafal Dunin-Borkowski; Kayla Fallon; Trevor P. Almeida</text:p>
          </table:table-cell>
          <table:table-cell office:value-type="string" calcext:value-type="string">
            <text:p>Microscopy and Microanalysis</text:p>
          </table:table-cell>
          <table:table-cell table:number-columns-repeated="2"/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Temperature‐Resolved Fluorescence Quenching on Ultrasmall Gold Nanoparticles Conjugated with Dye‐Labeled Peptides</text:p>
          </table:table-cell>
          <table:table-cell office:value-type="string" calcext:value-type="string">
            <text:p>Kateryna Loza; Christine Beuck; Marc Heggen; Peter Bayer; Jens Voskuhl; Matthias Epple</text:p>
          </table:table-cell>
          <table:table-cell office:value-type="string" calcext:value-type="string">
            <text:p>Nano Select</text:p>
          </table:table-cell>
          <table:table-cell table:number-columns-repeated="2"/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Single Sublayer Reconstruction in Substrate-Supported WS&lt;sub&gt;2&lt;/sub&gt; Twisted Bilayers</text:p>
          </table:table-cell>
          <table:table-cell office:value-type="string" calcext:value-type="string">
            <text:p>Haoyu Chen; Michael Schnedler; Mingyang Li; Rafal Dunin-Borkowski; Iuliana Radu; Philipp Ebert; Ya‐Ping Chiu</text:p>
          </table:table-cell>
          <table:table-cell office:value-type="string" calcext:value-type="string">
            <text:p>ACS Nano</text:p>
          </table:table-cell>
          <table:table-cell table:number-columns-repeated="2"/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Quantification of magnetization of nanostructures via three complementary methods</text:p>
          </table:table-cell>
          <table:table-cell office:value-type="string" calcext:value-type="string">
            <text:p>Xianhui Ye; Jiaqi Su; Andras Kovacs; Marco Beleggia; Rafal Dunin-Borkowski; Zi‐An Li</text:p>
          </table:table-cell>
          <table:table-cell office:value-type="string" calcext:value-type="string">
            <text:p>Applied Physics Letters</text:p>
          </table:table-cell>
          <table:table-cell table:number-columns-repeated="2"/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Controlling Grain Boundary Segregation to Tune the Conductivity of Ceramic Proton Conductors (Adv. Energy Mater. 9/2025)</text:p>
          </table:table-cell>
          <table:table-cell office:value-type="string" calcext:value-type="string">
            <text:p>Moritz Kindelmann; Ivan Povstugar; Dylan Jennings; Julian Ebert; Moritz Weber; Marc Pascal Zahler; Sonia Escolástico; Laura Almar; José M. Serra; Payam Kaghazchi; Martin Bram; Wolfgang Rheinheimer; Joachim Mayer; Olivier Guillon</text:p>
          </table:table-cell>
          <table:table-cell office:value-type="string" calcext:value-type="string">
            <text:p>Advanced Energy Materials</text:p>
          </table:table-cell>
          <table:table-cell/>
          <table:table-cell office:value-type="string" calcext:value-type="string">
            <text:p>ER-C-2, IMD-2, PGI-7</text:p>
          </table:table-cell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Probing the spin dynamics of quasi-2D magnets Cu(1,3-bdc) using a superconducting resonator</text:p>
          </table:table-cell>
          <table:table-cell office:value-type="string" calcext:value-type="string">
            <text:p>Kang Wang; Chao Zhou; Dongsheng Song; Lichuan Zhang; Yuriy Mokrousov; Shiming Lei; P. B. Parchinskiy; Haifeng Du; Lihui Bai; Peng Gao; Tao Yu; Yi‐Pu Wang; Tianxiang Nan; Peng Li</text:p>
          </table:table-cell>
          <table:table-cell office:value-type="string" calcext:value-type="string">
            <text:p>Applied Physics Letters</text:p>
          </table:table-cell>
          <table:table-cell/>
          <table:table-cell office:value-type="string" calcext:value-type="string">
            <text:p>IAS-1, PGI-1</text:p>
          </table:table-cell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Homophase bilayers: more than just the sum of their monolayers</text:p>
          </table:table-cell>
          <table:table-cell office:value-type="string" calcext:value-type="string">
            <text:p>Michael Feuerbacher</text:p>
          </table:table-cell>
          <table:table-cell office:value-type="string" calcext:value-type="string">
            <text:p>Acta Crystallographica Section A Foundations and Advances</text:p>
          </table:table-cell>
          <table:table-cell table:number-columns-repeated="2"/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Eighth Conference on Frontiers of Aberration Corrected Electron Microscopy at Kasteel Vaalsbroek in the Netherlands, 21–25 April 2024</text:p>
          </table:table-cell>
          <table:table-cell office:value-type="string" calcext:value-type="string">
            <text:p>Joachim Mayer; Carsten Sachse; Rafal Dunin-Borkowski</text:p>
          </table:table-cell>
          <table:table-cell office:value-type="string" calcext:value-type="string">
            <text:p>Microscopy and Microanalysis</text:p>
          </table:table-cell>
          <table:table-cell/>
          <table:table-cell office:value-type="string" calcext:value-type="string">
            <text:p>ER-C-2, ER-C-3</text:p>
          </table:table-cell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In Situ Derived Impedance–Structure Correlation during LaNiO &lt;sub&gt;3&lt;/sub&gt; Decomposition</text:p>
          </table:table-cell>
          <table:table-cell office:value-type="string" calcext:value-type="string">
            <text:p>Thomas F. Winterstein; Marc Heggen; Volker Kahlenberg; Bernhard Klötzer; Simon Penner</text:p>
          </table:table-cell>
          <table:table-cell office:value-type="string" calcext:value-type="string">
            <text:p>Journal of the American Chemical Society</text:p>
          </table:table-cell>
          <table:table-cell table:number-columns-repeated="2"/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Demonstration of angular-momentum-resolved electron energy-loss spectroscopy</text:p>
          </table:table-cell>
          <table:table-cell office:value-type="string" calcext:value-type="string">
            <text:p>Amir Hossein Tavabi; Paolo Rosi; Giovanni Bertoni; Enzo Rotunno; Luca Belsito; Alberto Roncaglia; Stefano Frabboni; Gian Carlo Gazzadi; Ebrahim Karimi; Rafal Dunin-Borkowski; Vincenzo Grillo</text:p>
          </table:table-cell>
          <table:table-cell office:value-type="string" calcext:value-type="string">
            <text:p>Nature Communications</text:p>
          </table:table-cell>
          <table:table-cell table:number-columns-repeated="2"/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Rapid-Acquisition Fluctuation Electron Microscopy: Decoherence and the Dominant Role of Noise</text:p>
          </table:table-cell>
          <table:table-cell office:value-type="string" calcext:value-type="string">
            <text:p>Hongchu Du; Rafal Dunin-Borkowski; J. M. Gibson; M.M.J. Treacy</text:p>
          </table:table-cell>
          <table:table-cell office:value-type="string" calcext:value-type="string">
            <text:p>Microscopy and Microanalysis</text:p>
          </table:table-cell>
          <table:table-cell/>
          <table:table-cell office:value-type="string" calcext:value-type="string">
            <text:p>ER-C-2</text:p>
          </table:table-cell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Model-Based Iterative Reconstruction of Three-Dimensional Magnetization in a Nanowire Structure Using Electron Holographic Vector Field Tomography</text:p>
          </table:table-cell>
          <table:table-cell office:value-type="string" calcext:value-type="string">
            <text:p>Aurys Šilinga; Andras Kovacs; S. McVitie; Rafal Dunin-Borkowski; Kayla Fallon; Trevor P. Almeida</text:p>
          </table:table-cell>
          <table:table-cell office:value-type="string" calcext:value-type="string">
            <text:p>Microscopy and Microanalysis</text:p>
          </table:table-cell>
          <table:table-cell table:number-columns-repeated="2"/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Bottom‐Up Synthesis of Metallic CoNi Nanoplatelets with Magnetic Vortex‐Like Spin Configurations</text:p>
          </table:table-cell>
          <table:table-cell office:value-type="string" calcext:value-type="string">
            <text:p>Mena‐Alexander Kräenbring; Georg Bendt; Hanna Pazniak; Benjamin Zingsem; Thomas Feggeler; Sebastian Wintz; M. Spasova; Stephan Schulz; Michael Farle; Ulf Wiedwald</text:p>
          </table:table-cell>
          <table:table-cell office:value-type="string" calcext:value-type="string">
            <text:p>Small Science</text:p>
          </table:table-cell>
          <table:table-cell table:number-columns-repeated="2"/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Magnetic and mechanical hardening of nano-lamellar magnets using thermo-magnetic fields</text:p>
          </table:table-cell>
          <table:table-cell office:value-type="string" calcext:value-type="string">
            <text:p>Liuliu Han; Jin Wang; Nicolas Peter; Fernando Maccari; Andras Kovacs; Ruth Schwaiger; Oliver Gutfleisch; Dierk Raabe</text:p>
          </table:table-cell>
          <table:table-cell office:value-type="string" calcext:value-type="string">
            <text:p>Nature Communications</text:p>
          </table:table-cell>
          <table:table-cell/>
          <table:table-cell office:value-type="string" calcext:value-type="string">
            <text:p>IMD-1</text:p>
          </table:table-cell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Correlative and &lt;i&gt;In Situ&lt;/i&gt; Microscopy Investigation of Phase Transformation, Crystal Growth, and Degradation of Antimony Sulfide Thin Films</text:p>
          </table:table-cell>
          <table:table-cell office:value-type="string" calcext:value-type="string">
            <text:p>Mingjian Wu; Maïssa K. S. Barr; Vanessa M. Koch; Tobias Dierke; Penghan Lu; Pei‐Chun Liao; Johannes Will; Rafal Dunin-Borkowski; Janina Maultzsch; Julien Bachmann; Erdmann Spiecker</text:p>
          </table:table-cell>
          <table:table-cell office:value-type="string" calcext:value-type="string">
            <text:p>ACS Nano</text:p>
          </table:table-cell>
          <table:table-cell table:number-columns-repeated="2"/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Dynamic Imaging of Projected Electric Potentials of Operando Semiconductor Devices by Time-Resolved Electron Holography</text:p>
          </table:table-cell>
          <table:table-cell office:value-type="string" calcext:value-type="string">
            <text:p>Tolga Wagner; Hüseyin Çelik; Penghan Lu; Michael Lehmann; Rafal Dunin-Borkowski; Christoph T. Koch; Fariba Hatami</text:p>
          </table:table-cell>
          <table:table-cell office:value-type="string" calcext:value-type="string">
            <text:p>Electronics</text:p>
          </table:table-cell>
          <table:table-cell table:number-columns-repeated="2"/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On the use of beam precession for serial electron crystallography</text:p>
          </table:table-cell>
          <table:table-cell office:value-type="string" calcext:value-type="string">
            <text:p>Sergi Plana‐Ruiz; Penghan Lu; Rafal Dunin-Borkowski</text:p>
          </table:table-cell>
          <table:table-cell office:value-type="string" calcext:value-type="string">
            <text:p>Journal of Applied Crystallography</text:p>
          </table:table-cell>
          <table:table-cell table:number-columns-repeated="2"/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Charge-to-spin conversion at argon ion milled SrTiO3/NiFe hetero-interfaces</text:p>
          </table:table-cell>
          <table:table-cell office:value-type="string" calcext:value-type="string">
            <text:p>Amrendra Kumar; Utkarsh Shashank; John Rex Mohan; Joseph Vimal Vas; Surbhi Gupta; Hironori Asada; Rafal Dunin-Borkowski; Yasuhiro Fukuma; Rohit Medwal</text:p>
          </table:table-cell>
          <table:table-cell office:value-type="string" calcext:value-type="string">
            <text:p>Applied Physics Letters</text:p>
          </table:table-cell>
          <table:table-cell table:number-columns-repeated="2"/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Unravelling the Impact of the Ionomer on the Degradation Mechanisms in Carbon-Supported Platinum Electrocatalysts: On the Path Toward Durable Proton Exchange Membrane Fuel Cells</text:p>
          </table:table-cell>
          <table:table-cell office:value-type="string" calcext:value-type="string">
            <text:p>Timo Imhof; Roberta Karla Francesca Della Bella; Paul Paciok; Pascal Lauf; Paul Roumeliotis; Alexander Gunnarson; Ezra S. Koh; Ferdi Schüth; Marc Heggen; Marc Ledendecker</text:p>
          </table:table-cell>
          <table:table-cell office:value-type="string" calcext:value-type="string">
            <text:p>ACS Catalysis</text:p>
          </table:table-cell>
          <table:table-cell/>
          <table:table-cell office:value-type="string" calcext:value-type="string">
            <text:p>ER-C-2</text:p>
          </table:table-cell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Curved Nanomagnets: An Archetype for the Skyrmionic States at Ambient Conditions</text:p>
          </table:table-cell>
          <table:table-cell office:value-type="string" calcext:value-type="string">
            <text:p>Danian A. Dugato; Wesley B F Jalil; Ramon Cardias; Marcelo Albuquerque; Marcio Costa; Trevor P. Almeida; Kayla Fallon; Andras Kovacs; S. McVitie; Rafal Dunin-Borkowski; F. García</text:p>
          </table:table-cell>
          <table:table-cell office:value-type="string" calcext:value-type="string">
            <text:p>Nano Letters</text:p>
          </table:table-cell>
          <table:table-cell table:number-columns-repeated="2"/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From Seeds to Cell: Improving PEMFC Performance and Durability by Seed‐Mediation Synthesis for PtNiIr ORR Nanocatalysts</text:p>
          </table:table-cell>
          <table:table-cell office:value-type="string" calcext:value-type="string">
            <text:p>Thomas Merzdorf; Carlos A. Campos‐Roldàn; Jiasheng Lu; Johannes Schmidt; Marc Heggen; Malte Klingenhof; Xingli Wang; Sören Selve; Deborah J. Jones; Peter Strasser</text:p>
          </table:table-cell>
          <table:table-cell office:value-type="string" calcext:value-type="string">
            <text:p>Advanced Science</text:p>
          </table:table-cell>
          <table:table-cell table:number-columns-repeated="2"/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Visualizing Electrochemical CO&lt;sub&gt;2&lt;/sub&gt; Reduction Reaction: Recent Progress of In Situ Liquid Cell Transmission Electron Microscopy</text:p>
          </table:table-cell>
          <table:table-cell office:value-type="string" calcext:value-type="string">
            <text:p>Paul Paciok; Pengyi Tang; Pengfei Cao; Zhenfeng Xi; Joachim Mayer; Jordi Arbiol; Tao Wu; Mengxia Xu</text:p>
          </table:table-cell>
          <table:table-cell office:value-type="string" calcext:value-type="string">
            <text:p>Advanced Functional Materials</text:p>
          </table:table-cell>
          <table:table-cell/>
          <table:table-cell office:value-type="string" calcext:value-type="string">
            <text:p>ER-C-2, INW-1</text:p>
          </table:table-cell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Large-angle Lorentz Four-dimensional scanning transmission electron microscopy for simultaneous local magnetization, strain and structure mapping</text:p>
          </table:table-cell>
          <table:table-cell office:value-type="string" calcext:value-type="string">
            <text:p>Sangjun Kang; Maximilian Töllner; Di Wang; Christian Minnert; Karsten Durst; Arnaud Caron; Rafal Dunin-Borkowski; Jeffrey McCord; Christian Kuebel; Xiaoke Mu</text:p>
          </table:table-cell>
          <table:table-cell office:value-type="string" calcext:value-type="string">
            <text:p>Nature Communications</text:p>
          </table:table-cell>
          <table:table-cell table:number-columns-repeated="2"/>
          <table:table-cell office:value-type="date" office:date-value="2026-01-11" calcext:value-type="date">
            <text:p>01/11/26</text:p>
          </table:table-cell>
        </table:table-row>
        <table:table-row table:style-name="ro1">
          <table:table-cell office:value-type="string" calcext:value-type="string">
            <text:p>Carbon-supported Ni nanoparticles in CO 2 methanation: role of a superficial NiO shell observed by in situ TEM</text:p>
          </table:table-cell>
          <table:table-cell office:value-type="string" calcext:value-type="string">
            <text:p>MacArthur, Katherine E.; Gonçalves, Liliana P. L.; Sousa, Juliana P. S.; Soares, O. Salomé G. P.; Kungl, Hans; Jodat, Eva; Karl, André; Heggen, Marc; Dunin-Borkowski, Rafal E.; Basak, Shibabrata; Eichel, Rüdiger-A.; Kolen'ko, Yury V.; Pereira, M. Fernando R.</text:p>
          </table:table-cell>
          <table:table-cell office:value-type="string" calcext:value-type="string">
            <text:p>Industrial chemistry &amp; materials</text:p>
          </table:table-cell>
          <table:table-cell table:style-name="ce1" office:value-type="string" calcext:value-type="string">
            <text:p>1231</text:p>
          </table:table-cell>
          <table:table-cell office:value-type="string" calcext:value-type="string">
            <text:p>IET-1</text:p>
          </table:table-cell>
          <table:table-cell office:value-type="date" office:date-value="2026-01-11" calcext:value-type="date">
            <text:p>01/11/2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DejaVu Sans" fo:font-size="10pt" fo:language="en" fo:country="US" style:font-name-asian="DejaVu Sans1" style:font-size-asian="10pt" style:language-asian="zh" style:country-asian="CN" style:font-name-complex="DejaVu Sans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DejaVu Serif'" style:font-family-generic="roman" style:font-pitch="variable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DejaVu Sans" fo:font-family="'DejaVu Sans'" style:font-family-generic="swiss" style:font-pitch="variable" fo:font-size="10pt" style:font-name-asian="DejaVu Sans1" style:font-family-asian="'DejaVu Sans'" style:font-family-generic-asian="system" style:font-pitch-asian="variable" style:font-size-asian="10pt" style:font-name-complex="DejaVu Sans1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1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98" meta:object-count="0"/>
    <meta:generator>LibreOffice/24.2.7.2$Linux_X86_64 LibreOffice_project/420$Build-2</meta:generator>
  </office:meta>
</office:document-meta>
</file>