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157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5898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3.2138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ER-C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imple model for phonon spectroscopy using fast electrons</text:p>
          </table:table-cell>
          <table:table-cell office:value-type="string" calcext:value-type="string">
            <text:p>Barthel, Juri; Zeiger, Paul M.; Rusz, Ján; Allen, Leslie J.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iloring of Colloidal HfO 2 Nanocrystals with Unique Morphologies and New Self‐Assembly Features</text:p>
          </table:table-cell>
          <table:table-cell office:value-type="string" calcext:value-type="string">
            <text:p>Ohlerth, Thorsten; Du, Hongchu; Hammoor, Thomas; Mayer, Joachim; Simon, Ulrich</text:p>
          </table:table-cell>
          <table:table-cell office:value-type="string" calcext:value-type="string">
            <text:p>Small science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mixed ionic-electronic conductors studied by advanced transmission electron microscopy</text:p>
          </table:table-cell>
          <table:table-cell office:value-type="string" calcext:value-type="string">
            <text:p>Ran, Ke; Zeng, Fanlin; Fischer, Liudmila; Baumann, Stefan; Meulenberg, Wilhelm; Neuhaus, Kerstin; Mayer, Joachim</text:p>
          </table:table-cell>
          <table:table-cell office:value-type="string" calcext:value-type="string">
            <text:p>BIO Web of Conferences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MD-2, IMD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reversible phase transition of Gd-doped ceria by in situ TEM</text:p>
          </table:table-cell>
          <table:table-cell office:value-type="string" calcext:value-type="string">
            <text:p>Ran, Ke; Zeng, Fanlin; Jin, Lei; Baumann, Stefan; Meulenberg, Wilhelm; Mayer, Joachim</text:p>
          </table:table-cell>
          <table:table-cell office:value-type="string" calcext:value-type="string">
            <text:p>BIO Web of Conferences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MD-2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 situ observation of reversible phase transitions in Gd-doped ceria driven by electron beam irradiation</text:p>
          </table:table-cell>
          <table:table-cell office:value-type="string" calcext:value-type="string">
            <text:p>Ran, Ke; Zeng, Fanlin; Jin, Lei; Baumann, Stefan; Meulenberg, Wilhelm Albert; Mayer, Joachim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nthanide element variation in rare earth doped ceria – FeCo2O4 dual phase oxygen transport membranes</text:p>
          </table:table-cell>
          <table:table-cell office:value-type="string" calcext:value-type="string">
            <text:p>Fischer, Liudmila; Ran, Ke; Schmidt, Christina; Neuhaus, Kerstin; Baumann, Stefan; Behr, Patrick; Mayer, Joachim; Bouwmeester, Henny J. M.; Nijmeijer, Arian; Guillon, Olivier; Meulenberg, Wilhelm A.</text:p>
          </table:table-cell>
          <table:table-cell office:value-type="string" calcext:value-type="string">
            <text:p>Open ceramics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EK-1, IEK-1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istive Switching and Current Conduction Mechanisms in Hexagonal Boron Nitride Threshold Memristors with Nickel Electrodes</text:p>
          </table:table-cell>
          <table:table-cell office:value-type="string" calcext:value-type="string">
            <text:p>Völkel, Lukas; Braun, Dennis; Belete, Melkamu; Kataria, Satender; Wahlbrink, Thorsten; Ran, Ke; Kistermann, Kevin; Mayer, Joachim; Menzel, Stephan; Daus, Alwin; Lemme, Max C.</text:p>
          </table:table-cell>
          <table:table-cell office:value-type="string" calcext:value-type="string">
            <text:p>Advanced functional material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ly conductive grain boundaries in cold-sintered barium zirconate-based proton conductors</text:p>
          </table:table-cell>
          <table:table-cell office:value-type="string" calcext:value-type="string">
            <text:p>Kindelmann, Moritz; Escolastico, Sonia; Almar, Laura; Vayyala, Ashok; Jennings, Dylan; Deibert, Wendelin; Meulenberg, Wilhelm A.; Rheinheimer, Wolfgang; Bram, Martin; Serra, Jose M.; Mayer, Joachim; Guillon, Olivier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EK-1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uthenium nanoparticles on covalent triazine frameworks incorporating thiophene for the electrocatalytic hydrogen evolution reaction</text:p>
          </table:table-cell>
          <table:table-cell office:value-type="string" calcext:value-type="string">
            <text:p>Rademacher, Lars; Beglau, Thi Hai Yen; Ali, Bahia; Sondermann, Linda; Strothmann, Till; Boldog, István; Barthel, Juri; Janiak, Christoph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oping‐Induced Surface and Grain Boundary Effects in Ni‐Rich Layered Cathode Materials</text:p>
          </table:table-cell>
          <table:table-cell office:value-type="string" calcext:value-type="string">
            <text:p>Kuo, Liang-Yin; Roitzheim, Christoph; Valencia, Helen; Mayer, Joachim; Möller, Sören; Myung, Seung-Taek; Finsterbusch, Martin; Guillon, Olivier; Fattakhova-Rohlfing, Dina; Kaghazchi, Payam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5353, 1221</text:p>
          </table:table-cell>
          <table:table-cell office:value-type="string" calcext:value-type="string">
            <text:p>IEK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ld sintering of BaZr0.8Y0.2O3-ẟ ceramics: Phase formation and grain boundary properties</text:p>
          </table:table-cell>
          <table:table-cell office:value-type="string" calcext:value-type="string">
            <text:p>Kindelmann, Moritz; Ebert, Julian N.; Jennings, Dylan; Sebold, Doris; Rheinheimer, Wolfgang; Bram, Martin; Mayer, Joachim; Guillon, Olivier</text:p>
          </table:table-cell>
          <table:table-cell office:value-type="string" calcext:value-type="string">
            <text:p>Journal of the European Ceramic Society</text:p>
          </table:table-cell>
          <table:table-cell office:value-type="string" calcext:value-type="string">
            <text:p>5353, 1231</text:p>
          </table:table-cell>
          <table:table-cell office:value-type="string" calcext:value-type="string">
            <text:p>IEK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rain boundary segregation in iron doped strontium titanate: From dilute to concentrated solid solutions</text:p>
          </table:table-cell>
          <table:table-cell office:value-type="string" calcext:value-type="string">
            <text:p>Jennings, Dylan; Zahler, M. Pascal; Wang, Di; Ma, Qianli; Deibert, Wendelin; Kindelmann, Moritz; Kübel, Christian; Baumann, Stefan; Guillon, Olivier; Mayer, Joachim; Rheinheimer, Wolfgang</text:p>
          </table:table-cell>
          <table:table-cell office:value-type="string" calcext:value-type="string">
            <text:p>Acta materialia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MD-2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rect Mapping of Fluorine in Cation Disordered Rocksalt Cathodes</text:p>
          </table:table-cell>
          <table:table-cell office:value-type="string" calcext:value-type="string">
            <text:p>Koirala, Krishna Prasad; Jiang, Lin; Patil, Shripad; Longo, Paolo; Liu, Zhao; Freitag, Bert; Barthel, Juri; Self, Ethan C.; Du, Yingge; Pullan, Lee; Tessner, Ted; Allen, Leslie J.; Xu, Wu; Tong, Wei; Nanda, Jagjit; Wang, Chongmin</text:p>
          </table:table-cell>
          <table:table-cell office:value-type="string" calcext:value-type="string">
            <text:p>ACS energy letters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the sintering parameters on the microstructural and transport properties of 60 wt% Ce 0.8 Gd 0.2 O 2− δ –40 wt% FeCo 2 O 4 composites</text:p>
          </table:table-cell>
          <table:table-cell office:value-type="string" calcext:value-type="string">
            <text:p>Fischer, Liudmila; Ran, Ke; Sebold, Doris; Behr, Patrick; Baumann, Stefan; Mayer, Joachim; Nijmeijer, Arian; Bouwmeester, Henny; Guillon, Olivier; Meulenberg, Wilhelm A.</text:p>
          </table:table-cell>
          <table:table-cell office:value-type="string" calcext:value-type="string">
            <text:p>Materials advances</text:p>
          </table:table-cell>
          <table:table-cell office:value-type="string" calcext:value-type="string">
            <text:p>1232, 5353</text:p>
          </table:table-cell>
          <table:table-cell office:value-type="string" calcext:value-type="string">
            <text:p>IEK-1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olling Grain Boundary Segregation to Tune the Conductivity of Ceramic Proton Conductors</text:p>
          </table:table-cell>
          <table:table-cell office:value-type="string" calcext:value-type="string">
            <text:p>Kindelmann, Moritz; Povstugar, Ivan; Kuffer, Severin; Jennings, Dylan; Ebert, Julian N.; Weber, Moritz; Zahler, M. Pascal; Escolastico, Sonia; Almar, Laura; Serra, Jose M.; Kaghazchi, Payam; Bram, Martin; Rheinheimer, Wolfgang; Mayer, Joachim; Guillon, Olivier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5351, 5353</text:p>
          </table:table-cell>
          <table:table-cell office:value-type="string" calcext:value-type="string">
            <text:p>ER-C-1, IMD-2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 Quantitative Electrodeposition via In Situ Liquid Phase Transmission Electron Microscopy: Studying Electroplated Zinc Using Basic Image Processing and 4D STEM</text:p>
          </table:table-cell>
          <table:table-cell office:value-type="string" calcext:value-type="string">
            <text:p>Park, Junbeom; Dutta, Sarmila; Sun, Hongyu; Jo, Janghyun; Karanth, Pranav; Weber, Dieter; Tavabi, Amir H.; Durmus, Yasin Emre; Dzieciol, Krzysztof; Jodat, Eva; Karl, André; Kungl, Hans; Pivak, Yevheniy; Garza, H. Hugo Pérez; George, Chandramohan; Mayer, Joachim; Dunin-Borkowski, Rafal E.; Basak, Shibabrata; Eichel, Rüdiger-A.</text:p>
          </table:table-cell>
          <table:table-cell office:value-type="string" calcext:value-type="string">
            <text:p>Small Methods</text:p>
          </table:table-cell>
          <table:table-cell office:value-type="string" calcext:value-type="string">
            <text:p>5351, 5353, 1223</text:p>
          </table:table-cell>
          <table:table-cell office:value-type="string" calcext:value-type="string">
            <text:p>IEK-9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rge area pulsed laser deposition of memristive Pr0.7Ca0.3MnO3 heterostructures for neuromorphic computing</text:p>
          </table:table-cell>
          <table:table-cell office:value-type="string" calcext:value-type="string">
            <text:p>Buczek, M.; Pohlmann, M.; Liu, Z.; Moos, Z.; Gutsche, A.; Cao, P.; Mayer, J.; Stein, W.; Dittmann, R.</text:p>
          </table:table-cell>
          <table:table-cell office:value-type="string" calcext:value-type="string">
            <text:p>Thin solid film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rrelative characterization of plasma etching resistance of various aluminum garnets</text:p>
          </table:table-cell>
          <table:table-cell office:value-type="string" calcext:value-type="string">
            <text:p>Stern, Christian; Schwab, Christian; Kindelmann, Moritz; Stamminger, Mark; Weirich, Thomas; Park, Inhee; Hausen, Florian; Finsterbusch, Martin; Bram, Martin; Guillon, Olivier</text:p>
          </table:table-cell>
          <table:table-cell office:value-type="string" calcext:value-type="string">
            <text:p>Journal of the American Ceramic Society</text:p>
          </table:table-cell>
          <table:table-cell table:style-name="ce1" office:value-type="string" calcext:value-type="string">
            <text:p>1221</text:p>
          </table:table-cell>
          <table:table-cell office:value-type="string" calcext:value-type="string">
            <text:p>IMD-2, IET-1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al stability and coalescence dynamics of exsolved metal nanoparticles at charged perovskite surfaces</text:p>
          </table:table-cell>
          <table:table-cell office:value-type="string" calcext:value-type="string">
            <text:p>Weber, Moritz L.; Jennings, Dylan; Fearn, Sarah; Cavallaro, Andrea; Prochazka, Michal; Gutsche, Alexander; Heymann, Lisa; Guo, Jia; Yasin, Liam; Cooper, Samuel J.; Mayer, Joachim; Rheinheimer, Wolfgang; Dittmann, Regina; Waser, Rainer; Guillon, Olivier; Lenser, Christian; Skinner, Stephen J.; Aguadero, Ainara; Nemšák, Slavomír; Gunkel, Felix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, JARA-FIT, JARA-ENERGY, IEK-1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tomic Diffusion-Induced Polarization and Superconductivity in Topological Insulator-Based Heterostructures</text:p>
          </table:table-cell>
          <table:table-cell office:value-type="string" calcext:value-type="string">
            <text:p>Wei, Xiankui; Jalil, Abdur Rehman; Rüssmann, Philipp; Ando, Yoichi; Grützmacher, Detlev; Blügel, Stefan; Mayer, Joachim</text:p>
          </table:table-cell>
          <table:table-cell office:value-type="string" calcext:value-type="string">
            <text:p>ACS nano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IAS-1, PGI-1, PGI-9, JARA-HPC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lash‐induced defects in single‐crystal 8YSZ characterized by TEM, XRD, and Raman spectroscopy</text:p>
          </table:table-cell>
          <table:table-cell office:value-type="string" calcext:value-type="string">
            <text:p>Jo, Seohyeon; Kindelmann, Moritz; Jennings, Dylan; Balice, Luca; Sohn, Yoo Jung; Scheld, Walter Sebastian; Bram, Martin; Guillon, Olivier; Mayer, Joachim; Raj, Rishi</text:p>
          </table:table-cell>
          <table:table-cell office:value-type="string" calcext:value-type="string">
            <text:p>Journal of the American Ceramic Society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MD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ld sintering of proton-conducting half cells based on BaZr0.7Ce0.2Y0.1O3-δ/NiO</text:p>
          </table:table-cell>
          <table:table-cell office:value-type="string" calcext:value-type="string">
            <text:p>Kindelmann, Moritz; Bram, Martin; Mayer, Joachim; Guillon, Olivier</text:p>
          </table:table-cell>
          <table:table-cell office:value-type="string" calcext:value-type="string">
            <text:p>Ceramics international / Ci news</text:p>
          </table:table-cell>
          <table:table-cell office:value-type="string" calcext:value-type="string">
            <text:p>1232, 5353</text:p>
          </table:table-cell>
          <table:table-cell office:value-type="string" calcext:value-type="string">
            <text:p>IEK-1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rahertz inverse spin Hall effect in spintronic nanostructures with various ferromagnetic materials</text:p>
          </table:table-cell>
          <table:table-cell office:value-type="string" calcext:value-type="string">
            <text:p>Cheng, Jing; Komissarov, Ivan; Chen, Genyu; Chakraborty, Debamitra; Adam, Roman; Bürgler, Daniel E.; Heidtfeld, Sarah; Cao, Derang; Büscher, Markus; Hardtdegen, Hilde; Mikulics, Martin; Schneider, Claus M.; Gładczuk, Leszek; Przysłupski, Piotr; Sobolewski, Roman</text:p>
          </table:table-cell>
          <table:table-cell office:value-type="string" calcext:value-type="string">
            <text:p>Journal of magnetism and magnetic materials</text:p>
          </table:table-cell>
          <table:table-cell office:value-type="string" calcext:value-type="string">
            <text:p>5214, 5353</text:p>
          </table:table-cell>
          <table:table-cell office:value-type="string" calcext:value-type="string">
            <text:p>PGI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hemical and Structural Degradation of Single Crystalline High‐Nickel Cathode Materials During High‐Voltage Holds</text:p>
          </table:table-cell>
          <table:table-cell office:value-type="string" calcext:value-type="string">
            <text:p>Kilian Vettori; L.H. Ahrens; Rebecca Wilhelm; Sascha Kremer; Janis K. Eckhardt; Torsten Brezesinski; Aleksandr Kondrakov; Joachim Mayer; Anja Henß; Jürgen Janek</text:p>
          </table:table-cell>
          <table:table-cell office:value-type="string" calcext:value-type="string">
            <text:p>Advanced Energy Material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bservation of Atomic-Scale Polar Vortex–Antivortex Pairs in Antiferroelectric PbZrO&lt;sub&gt;3&lt;/sub&gt; Thin Films</text:p>
          </table:table-cell>
          <table:table-cell office:value-type="string" calcext:value-type="string">
            <text:p>Ke Xu; Joachim Mayer; Houbing Huang</text:p>
          </table:table-cell>
          <table:table-cell office:value-type="string" calcext:value-type="string">
            <text:p>Nano Letter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isualizing Electrochemical CO&lt;sub&gt;2&lt;/sub&gt; Reduction Reaction: Recent Progress of In Situ Liquid Cell Transmission Electron Microscopy</text:p>
          </table:table-cell>
          <table:table-cell office:value-type="string" calcext:value-type="string">
            <text:p>Paul Paciok; Pengyi Tang; Pengfei Cao; Zhenfeng Xi; Joachim Mayer; Jordi Arbiol; Tao Wu; Mengxia Xu</text:p>
          </table:table-cell>
          <table:table-cell office:value-type="string" calcext:value-type="string">
            <text:p>Advanced Functional Materials</text:p>
          </table:table-cell>
          <table:table-cell/>
          <table:table-cell office:value-type="string" calcext:value-type="string">
            <text:p>ER-C-1, INW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ravelling the Impact of the Ionomer on the Degradation Mechanisms in Carbon-Supported Platinum Electrocatalysts: On the Path Toward Durable Proton Exchange Membrane Fuel Cells</text:p>
          </table:table-cell>
          <table:table-cell office:value-type="string" calcext:value-type="string">
            <text:p>Timo Imhof; Roberta Karla Francesca Della Bella; Paul Paciok; Pascal Lauf; Alexander Gunnarson; Ezra S. Koh; Ferdi Schüth; Marc Heggen; Marc Ledendecker</text:p>
          </table:table-cell>
          <table:table-cell office:value-type="string" calcext:value-type="string">
            <text:p>ACS Catalysis</text:p>
          </table:table-cell>
          <table:table-cell/>
          <table:table-cell office:value-type="string" calcext:value-type="string">
            <text:p>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olatile MoS&lt;sub&gt;2&lt;/sub&gt; Memristors with Lateral Silver Ion Migration for Artificial Neuron Applications</text:p>
          </table:table-cell>
          <table:table-cell office:value-type="string" calcext:value-type="string">
            <text:p>Sofía Cruces; Mohit D. Ganeriwala; Jimin Lee; Lukas Völkel; Dennis Braun; Annika Grundmann; Ke Ran; Enrique G. Marín; M. Heuken; Andrei Vescan; Joachim Mayer; A. Godoy; Alwin Daus; Max C. Lemme</text:p>
          </table:table-cell>
          <table:table-cell office:value-type="string" calcext:value-type="string">
            <text:p>Small Scienc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&lt;b&gt;Boosting Ru Atomic Efficiency of LaFe&lt;sub&gt;0.97&lt;/sub&gt;Ru&lt;sub&gt;0.03&lt;/sub&gt;O&lt;sub&gt;3&lt;/sub&gt; via Knowledge-Driven Synthesis Design&lt;/b&gt;</text:p>
          </table:table-cell>
          <table:table-cell office:value-type="string" calcext:value-type="string">
            <text:p>Yu Wang; Paul Paciok; Lukas Pielsticker; Alexander Spriewald-Luciano; Zimo He; Min Ding; Walid Hetaba; Jaime Gallego; Yanglong Guo; Bernd Smarsly; Herbert Over</text:p>
          </table:table-cell>
          <table:table-cell office:value-type="string" calcext:value-type="string">
            <text:p>Chemical Scienc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olling Grain Boundary Segregation to Tune the Conductivity of Ceramic Proton Conductors (Adv. Energy Mater. 9/2025)</text:p>
          </table:table-cell>
          <table:table-cell office:value-type="string" calcext:value-type="string">
            <text:p>Moritz Kindelmann; Ivan Povstugar; Dylan Jennings; Julian Ebert; Moritz Weber; Marc Pascal Zahler; Sonia Escolástico; Laura Almar; José M. Serra; Payam Kaghazchi; Martin Bram; Wolfgang Rheinheimer; Joachim Mayer; Olivier Guillon</text:p>
          </table:table-cell>
          <table:table-cell office:value-type="string" calcext:value-type="string">
            <text:p>Advanced Energy Materials</text:p>
          </table:table-cell>
          <table:table-cell/>
          <table:table-cell office:value-type="string" calcext:value-type="string">
            <text:p>ER-C-1, IMD-2, 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ighth Conference on Frontiers of Aberration Corrected Electron Microscopy at Kasteel Vaalsbroek in the Netherlands, 21–25 April 2024</text:p>
          </table:table-cell>
          <table:table-cell office:value-type="string" calcext:value-type="string">
            <text:p>Joachim Mayer; Carsten Sachse; Rafal Dunin-Borkowski</text:p>
          </table:table-cell>
          <table:table-cell office:value-type="string" calcext:value-type="string">
            <text:p>Microscopy and Microanalysis</text:p>
          </table:table-cell>
          <table:table-cell/>
          <table:table-cell office:value-type="string" calcext:value-type="string">
            <text:p>ER-C-1, ER-C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ally Assisted Atomic-Scale Intermixing and Ordering in GeTe–Sb&lt;sub&gt;2&lt;/sub&gt;Te&lt;sub&gt;3&lt;/sub&gt; Superlattices</text:p>
          </table:table-cell>
          <table:table-cell office:value-type="string" calcext:value-type="string">
            <text:p>Oana Cojocaru‐Mirédin; Jasmin-Clara Bürger; Nikita Polin; Alexander Meledin; Joachim Mayer; Matthias Wuttig; Alwin Daus</text:p>
          </table:table-cell>
          <table:table-cell office:value-type="string" calcext:value-type="string">
            <text:p>ACS Nano</text:p>
          </table:table-cell>
          <table:table-cell/>
          <table:table-cell office:value-type="string" calcext:value-type="string">
            <text:p>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olatile MoS&lt;sub&gt;2&lt;/sub&gt; Memristors with Lateral Silver Ion Migration for Artificial Neuron Applications</text:p>
          </table:table-cell>
          <table:table-cell office:value-type="string" calcext:value-type="string">
            <text:p>Sofía Cruces; Mohit D. Ganeriwala; Jimin Lee; Lukas Völkel; Dennis Braun; Annika Grundmann; Ke Ran; Enrique G. Marín; M. Heuken; Andrei Vescan; Joachim Mayer; A. Godoy; Alwin Daus; Max C. Lemme</text:p>
          </table:table-cell>
          <table:table-cell office:value-type="string" calcext:value-type="string">
            <text:p>Small Scienc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uning the electronic structure and SMSI by integrating trimetallic sites with defective ceria for the CO &lt;sub&gt;2&lt;/sub&gt; reduction reaction</text:p>
          </table:table-cell>
          <table:table-cell office:value-type="string" calcext:value-type="string">
            <text:p>Charvi Singhvi; Gunjan Sharma; Rishi Verma; Vinod K. Paidi; Pieter Glatzel; Paul Paciok; Vashishtha B. Patel; Ojus Mohan; Vivek Polshettiwar</text:p>
          </table:table-cell>
          <table:table-cell office:value-type="string" calcext:value-type="string">
            <text:p>Proceedings of the National Academy of Science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velopments in Mask-Free Singularly Addressable Nano-LED Lithography</text:p>
          </table:table-cell>
          <table:table-cell office:value-type="string" calcext:value-type="string">
            <text:p>Mikulics, Martin; Winden, Andreas; Mayer, Joachim; Hardtdegen, Hilde</text:p>
          </table:table-cell>
          <table:table-cell office:value-type="string" calcext:value-type="string">
            <text:p>Nanomanufacturing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ser-triggered terahertz radiation from interlayer exchange-coupled spintronic emitters</text:p>
          </table:table-cell>
          <table:table-cell office:value-type="string" calcext:value-type="string">
            <text:p>Adam, Roman; Cao, Derang; Bürgler, Daniel E.; Heidtfeld, Sarah; Wang, Fangzhou; Greb, Christian; Chen, Genyu; Cheng, Jing; Chakraborty, Debamitra; Büscher, Markus; Mikulics, Martin; Hardtdegen, Hilde; Sobolewski, Roman; Schneider, Claus M.</text:p>
          </table:table-cell>
          <table:table-cell office:value-type="string" calcext:value-type="string">
            <text:p>AIP Conf. Proc</text:p>
          </table:table-cell>
          <table:table-cell office:value-type="string" calcext:value-type="string">
            <text:p>5213, 5353</text:p>
          </table:table-cell>
          <table:table-cell office:value-type="string" calcext:value-type="string">
            <text:p>PGI-6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01" meta:object-count="0"/>
    <meta:generator>LibreOffice/24.2.7.2$Linux_X86_64 LibreOffice_project/420$Build-2</meta:generator>
  </office:meta>
</office:document-meta>
</file>