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6307in"/>
    </style:style>
    <style:style style:name="co2" style:family="table-column">
      <style:table-column-properties fo:break-before="auto" style:column-width="20.3618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504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ER-C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Laser-Micro-Annealing of Microcrystalline Ni-Rich NCM Oxide: Towards Micro-Cathodes Integrated on Polyethylene Terephthalate Flexible Substrates</text:p>
          </table:table-cell>
          <table:table-cell office:value-type="string" calcext:value-type="string">
            <text:p>Ahrens, Lara; Mikulics, Martin; Schröder, Steffen; Mayer, Joachim; Hardtdegen, Hilde Helen</text:p>
          </table:table-cell>
          <table:table-cell office:value-type="string" calcext:value-type="string">
            <text:p>Materials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Tuning the electronic structure and SMSI by integrating trimetallic sites with defective ceria for the CO2 reduction reaction</text:p>
          </table:table-cell>
          <table:table-cell office:value-type="string" calcext:value-type="string">
            <text:p>Singhvi, Charvi; Sharma, Gunjan; Verma, Rishi; Paidi, Vinod K.; Glatzel, Pieter; Paciok, Paul; Patel, Vashishtha B.; Mohan, Ojus; Polshettiwar, Vivek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A Novel Mixed-conducting Network in All-oxide Composites: Overcoming Traditional Percolation Constraints</text:p>
          </table:table-cell>
          <table:table-cell office:value-type="string" calcext:value-type="string">
            <text:p>Zeng, Fanlin; Ran, Ke; Dellen, Christian; Schlenz, Hartmut; Mayer, Joachim; Schwaiger, Ruth; Meulenberg, Wilhelm; Baumann, Stefan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MD-2, IMD-1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Threshold switching in vertically aligned MoS2/SiOx heterostructures based on silver ion migration</text:p>
          </table:table-cell>
          <table:table-cell office:value-type="string" calcext:value-type="string">
            <text:p>Lee, Jimin; Ahmad, Rana Walied; Cruces, Sofía; Braun, Dennis; Völkel, Lukas; Ran, Ke; Maroufidis Andreadis, Vasileios; Mayer, Joachim; Menzel, Stephan; Daus, Alwin; Lemme, Max C.</text:p>
          </table:table-cell>
          <table:table-cell office:value-type="string" calcext:value-type="string">
            <text:p>npj 2D materials and application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, JARA-FIT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Practicable model for phonon spectroscopy at atomic resolution in scanning transmission electron microscopy for thick crystalline specimens</text:p>
          </table:table-cell>
          <table:table-cell office:value-type="string" calcext:value-type="string">
            <text:p>Barthel, Juri; Allen, Leslie J.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Correlative Raman Spectroscopy–SEM Investigations of Sintered Magnesium–Calcium Alloys for Biomedical Applications</text:p>
          </table:table-cell>
          <table:table-cell office:value-type="string" calcext:value-type="string">
            <text:p>Nidadavolu, Eshwara; Mikulics, Martin; Wolff, Martin; Ebel, Thomas; Willumeit-Römer, Regine; Zeller-Plumhoff, Berit; Mayer, Joachim; Hardtdegen, Hilde</text:p>
          </table:table-cell>
          <table:table-cell office:value-type="string" calcext:value-type="string">
            <text:p>Materials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Novel dual-phase Ce0.8Gd0.2O2−δ – Gd1-xCexFe1-yCoyO3 composite oxygen transport membrane</text:p>
          </table:table-cell>
          <table:table-cell office:value-type="string" calcext:value-type="string">
            <text:p>Fischer, Liudmila; Haddad, Nawar; Ran, Ke; Baumann, Stefan; Sebold, Doris; Mayer, Joachim; Dornseiffer, Jürgen; Nijmeijer, Arian; Guillon, Olivier; Meulenberg, Wilhelm A.</text:p>
          </table:table-cell>
          <table:table-cell office:value-type="string" calcext:value-type="string">
            <text:p>Open ceramics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MD-2, JARA-ENERGY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Towards Correlative Raman Spectroscopy–STEM Investigations Performed on a Magnesium–Silver Alloy FIB Lamella</text:p>
          </table:table-cell>
          <table:table-cell office:value-type="string" calcext:value-type="string">
            <text:p>Reimers, Jan; Mikulics, Martin; Lipinska-Chwalek, Marta; Zeller-Plumhoff, Berit; Kibkalo, Lidia; Kruth, Maximilian; Willumeit-Römer, Regine; Mayer, Joachim; Hardtdegen, Hilde</text:p>
          </table:table-cell>
          <table:table-cell office:value-type="string" calcext:value-type="string">
            <text:p>Nanomaterials</text:p>
          </table:table-cell>
          <table:table-cell table:style-name="ce1" office:value-type="string" calcext:value-type="string">
            <text:p>5353</text:p>
          </table:table-cell>
          <table:table-cell office:value-type="string" calcext:value-type="string">
            <text:p>ER-C-1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Atomic-scale insights into air electrode degradation after 10 years of fuel cell stack operation</text:p>
          </table:table-cell>
          <table:table-cell office:value-type="string" calcext:value-type="string">
            <text:p>Kindelmann, Moritz; Guillon, Olivier; Mayer, Joachim; Menzler, Norbert H.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MD-2, JARA-ENERGY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Advancing proton-conducting ceramic cells with thin electrolyte layers prepared by wet powder spraying</text:p>
          </table:table-cell>
          <table:table-cell office:value-type="string" calcext:value-type="string">
            <text:p>Zeng, Yuan; Kindelmann, Moritz; Kunafiev, Rishad; Ivanova, Mariya E.; Guillon, Olivier; Leonard, Kwati; Menzler, Norbert H.</text:p>
          </table:table-cell>
          <table:table-cell office:value-type="string" calcext:value-type="string">
            <text:p>Materials science and engineering / B</text:p>
          </table:table-cell>
          <table:table-cell office:value-type="string" calcext:value-type="string">
            <text:p>1231, 5353</text:p>
          </table:table-cell>
          <table:table-cell office:value-type="string" calcext:value-type="string">
            <text:p>IMD-2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Resolving the microstructure of aluminum-doped zinc oxide thin films grown on different silicon heterojunction solar cell structures by advanced transmission electron microscopy</text:p>
          </table:table-cell>
          <table:table-cell office:value-type="string" calcext:value-type="string">
            <text:p>Alkhereibi, Sara; Yaqin, Muhammad Ainul; Eberst, Alexander; Xu, Binbin; Jo, Janghyun; Alsamamra, Husain; Lambertz, Andreas; Rau, Uwe; Ding, Kaining; Mayer, Joachim</text:p>
          </table:table-cell>
          <table:table-cell office:value-type="string" calcext:value-type="string">
            <text:p>Thin solid films</text:p>
          </table:table-cell>
          <table:table-cell office:value-type="string" calcext:value-type="string">
            <text:p>1213, 5351</text:p>
          </table:table-cell>
          <table:table-cell office:value-type="string" calcext:value-type="string">
            <text:p>IEK-5, IMD-3, ER-C-1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Cutoff frequency increase of gate recessed AlGaN/GaN MISHFETs with amorphous AlN insulator</text:p>
          </table:table-cell>
          <table:table-cell office:value-type="string" calcext:value-type="string">
            <text:p>Kordoš, Peter; Gregušová, Dagmar; Mikulics, Martin; Hardtdegen, Hilde</text:p>
          </table:table-cell>
          <table:table-cell office:value-type="string" calcext:value-type="string">
            <text:p>AIP Advances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The Impact of Applied Ion Energy on Low-Damage (S)TEM Sample Preparation Caused by Various Ion Species in FIB-SEM</text:p>
          </table:table-cell>
          <table:table-cell office:value-type="string" calcext:value-type="string">
            <text:p>Slama, Martin; Basak, Shibabrata; Giannuzzi, Lucille; Ahrens, Lara; Eichel, Rüdiger-A</text:p>
          </table:table-cell>
          <table:table-cell office:value-type="string" calcext:value-type="string">
            <text:p>Microscopy and microanalysis</text:p>
          </table:table-cell>
          <table:table-cell table:style-name="ce1" office:value-type="string" calcext:value-type="string">
            <text:p>1223</text:p>
          </table:table-cell>
          <table:table-cell office:value-type="string" calcext:value-type="string">
            <text:p>IET-1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Direct atomic-scale investigation of the coarsening mechanisms of exsolved catalytic Ni nanoparticles</text:p>
          </table:table-cell>
          <table:table-cell office:value-type="string" calcext:value-type="string">
            <text:p>Jennings, Dylan; Weber, Moritz L.; Meise, Ansgar; Binninger, Tobias; Price, Conor J.; Kindelmann, Moritz; Reimanis, Ivar; Matsumoto, Hiroaki; Cao, Pengfei; Dittmann, Regina; Kowalski, Piotr M.; Heggen, Marc; Guillon, Olivier; Mayer, Joachim; Gunkel, Felix; Rheinheimer, Wolfgang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3, 1231</text:p>
          </table:table-cell>
          <table:table-cell office:value-type="string" calcext:value-type="string">
            <text:p>PGI-7, IMD-2, IET-3, ER-C-1, INW-1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Unveiling microsecond diffusion bonding phenomena enabled by air plasma spraying zirconia thermal barrier ceramics onto rare earth environmental barrier silicates</text:p>
          </table:table-cell>
          <table:table-cell office:value-type="string" calcext:value-type="string">
            <text:p>Gildersleeve, Edward; Bakan, Emine; Rasinski, Marcin; Kindelmann, Moritz; Vayyala, Ashok; Wessel, Egbert; Mayer, Joachim; Vaßen, Robert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1241</text:p>
          </table:table-cell>
          <table:table-cell office:value-type="string" calcext:value-type="string">
            <text:p>IMD-2, IFN-1, IMD-1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Nanoscale Characterization of a Solid Oxide Cell After 10 Years of Galvanostatic Fuel Cell Stack Operation</text:p>
          </table:table-cell>
          <table:table-cell office:value-type="string" calcext:value-type="string">
            <text:p>Moritz Kindelmann; Norbert H. Menzler; Joachim Mayer; Olivier Guillon</text:p>
          </table:table-cell>
          <table:table-cell office:value-type="string" calcext:value-type="string">
            <text:p>ECS Meeting Abstracts</text:p>
          </table:table-cell>
          <table:table-cell/>
          <table:table-cell office:value-type="string" calcext:value-type="string">
            <text:p>IMD-2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Heat-treatment-induced enhancement of activity and stability in Rh/Mo-doped PtNi octahedra for the oxygen reduction reaction</text:p>
          </table:table-cell>
          <table:table-cell office:value-type="string" calcext:value-type="string">
            <text:p>Paul Paciok; Shlomi Polani; Tim Möller; Oleg Prymak; Jiaqi Kang; Malte Klingenhof; Hiroaki Matsumoto; Marc Heggen; Peter Strasser; Rafal Dunin-Borkowski</text:p>
          </table:table-cell>
          <table:table-cell office:value-type="string" calcext:value-type="string">
            <text:p>Nanoscale</text:p>
          </table:table-cell>
          <table:table-cell/>
          <table:table-cell office:value-type="string" calcext:value-type="string">
            <text:p>ER-C-1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Redox‐Acidity Interplay in Eu‐Promoted PtSn &lt;sub&gt;2&lt;/sub&gt; Catalysts for Selective and Stable Propane Dehydrogenation</text:p>
          </table:table-cell>
          <table:table-cell office:value-type="string" calcext:value-type="string">
            <text:p>María I. Valls; J. Ara; Sonia Escolástico; Sonia Remiro‐Buenamañana; David Catalán‐Martínez; Julien Grand; Moritz Kindelmann; Joachim Mayer; Simona Şomǎcescu; Daniel Curulla‐Ferré; José M. Serra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Redox‐Acidity Interplay in Eu‐Promoted PtSn &lt;sub&gt;2&lt;/sub&gt; Catalysts for Selective and Stable Propane Dehydrogenation</text:p>
          </table:table-cell>
          <table:table-cell office:value-type="string" calcext:value-type="string">
            <text:p>María I. Valls; J. Ara; Sonia Escolástico; Sonia Remiro‐Buenamañana; David Catalán‐Martínez; Julien Grand; Moritz Kindelmann; Joachim Mayer; Simona Şomǎcescu; Daniel Curulla‐Ferré; José M. Serra</text:p>
          </table:table-cell>
          <table:table-cell office:value-type="string" calcext:value-type="string">
            <text:p>Angewandte Chemie International Edition</text:p>
          </table:table-cell>
          <table:table-cell table:number-columns-repeated="2"/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Multi-Method Li Plating Characterization of a Commercial 26 Ah Li-Ion Pouch-Cell</text:p>
          </table:table-cell>
          <table:table-cell office:value-type="string" calcext:value-type="string">
            <text:p>Christiane Rahe; Heinrich Ditler; Thorsten Tegetmeyer-Kleine; Marius Flügel; Thomas Waldmann; Peter Philipp Maria Schleker; Peter Jakes; Josef Granwehr; Rüdiger‐A. Eichel; Giovanni Ceccio; Ralph Gilles; Peter Müller‐Buschbaum; Joachim Mayer; Ulrich Simon; Ulrich Simon; Dirk Uwe Sauer</text:p>
          </table:table-cell>
          <table:table-cell office:value-type="string" calcext:value-type="string">
            <text:p>Journal of The Electrochemical Society</text:p>
          </table:table-cell>
          <table:table-cell/>
          <table:table-cell office:value-type="string" calcext:value-type="string">
            <text:p>IEK-12, IET-1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Volatile MoS&lt;sub&gt;2&lt;/sub&gt; Memristors with Lateral Silver Ion Migration for Artificial Neuron Applications</text:p>
          </table:table-cell>
          <table:table-cell office:value-type="string" calcext:value-type="string">
            <text:p>Sofía Cruces; Mohit D. Ganeriwala; Jimin Lee; Lukas Völkel; Dennis Braun; Annika Grundmann; Ke Ran; Enrique G. Marín; H. Kalisch; M. Heuken; Andrei Vescan; Joachim Mayer; A. Godoy; Alwin Daus; Max C. Lemme</text:p>
          </table:table-cell>
          <table:table-cell office:value-type="string" calcext:value-type="string">
            <text:p>Small Science</text:p>
          </table:table-cell>
          <table:table-cell table:number-columns-repeated="2"/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Controlling Grain Boundary Segregation to Tune the Conductivity of Ceramic Proton Conductors (Adv. Energy Mater. 9/2025)</text:p>
          </table:table-cell>
          <table:table-cell office:value-type="string" calcext:value-type="string">
            <text:p>Moritz Kindelmann; Ivan Povstugar; Dylan Jennings; Julian Ebert; Moritz Weber; Marc Pascal Zahler; Sonia Escolástico; Laura Almar; José M. Serra; Payam Kaghazchi; Martin Bram; Wolfgang Rheinheimer; Joachim Mayer; Olivier Guillon</text:p>
          </table:table-cell>
          <table:table-cell office:value-type="string" calcext:value-type="string">
            <text:p>Advanced Energy Materials</text:p>
          </table:table-cell>
          <table:table-cell/>
          <table:table-cell office:value-type="string" calcext:value-type="string">
            <text:p>ER-C-1, IMD-2, PGI-7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Eighth Conference on Frontiers of Aberration Corrected Electron Microscopy at Kasteel Vaalsbroek in the Netherlands, 21–25 April 2024</text:p>
          </table:table-cell>
          <table:table-cell office:value-type="string" calcext:value-type="string">
            <text:p>Joachim Mayer; Carsten Sachse; Rafal Dunin-Borkowski</text:p>
          </table:table-cell>
          <table:table-cell office:value-type="string" calcext:value-type="string">
            <text:p>Microscopy and Microanalysis</text:p>
          </table:table-cell>
          <table:table-cell/>
          <table:table-cell office:value-type="string" calcext:value-type="string">
            <text:p>ER-C-1, ER-C-3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Rapid-Acquisition Fluctuation Electron Microscopy: Decoherence and the Dominant Role of Noise</text:p>
          </table:table-cell>
          <table:table-cell office:value-type="string" calcext:value-type="string">
            <text:p>Hongchu Du; Rafal Dunin-Borkowski; J. M. Gibson; M.M.J. Treacy</text:p>
          </table:table-cell>
          <table:table-cell office:value-type="string" calcext:value-type="string">
            <text:p>Microscopy and Microanalysis</text:p>
          </table:table-cell>
          <table:table-cell/>
          <table:table-cell office:value-type="string" calcext:value-type="string">
            <text:p>ER-C-1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Observation of Atomic-Scale Polar Vortex–Antivortex Pairs in Antiferroelectric PbZrO&lt;sub&gt;3&lt;/sub&gt; Thin Films</text:p>
          </table:table-cell>
          <table:table-cell office:value-type="string" calcext:value-type="string">
            <text:p>Xiankui Wei; Ke Xu; Joachim Mayer; Houbing Huang</text:p>
          </table:table-cell>
          <table:table-cell office:value-type="string" calcext:value-type="string">
            <text:p>Nano Letters</text:p>
          </table:table-cell>
          <table:table-cell table:number-columns-repeated="2"/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Boosting Ru atomic efficiency of LaFe&lt;sub&gt;0.97&lt;/sub&gt;Ru&lt;sub&gt;0.03&lt;/sub&gt;O&lt;sub&gt;3&lt;/sub&gt;&lt;i&gt;via&lt;/i&gt; knowledge-driven synthesis design</text:p>
          </table:table-cell>
          <table:table-cell office:value-type="string" calcext:value-type="string">
            <text:p>Yu Wang; Paul Paciok; Lukas Pielsticker; Alexander Spriewald Luciano; Zimo He; Min Ding; Walid Hetaba; Jaime Gallego; Yanglong Guo; Bernd Smarsly; Herbert Over</text:p>
          </table:table-cell>
          <table:table-cell office:value-type="string" calcext:value-type="string">
            <text:p>Chemical Science</text:p>
          </table:table-cell>
          <table:table-cell table:number-columns-repeated="2"/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Atomic resolution imaging of the strength and 3D direction of atomic displacements in functional oxide thin films</text:p>
          </table:table-cell>
          <table:table-cell office:value-type="string" calcext:value-type="string">
            <text:p>Ian MacLaren; Aurys Šilinga; Juri Barthel; Judith L. MacManus‐Driscoll; Christopher S. Allen; Angus I. Kirkland</text:p>
          </table:table-cell>
          <table:table-cell office:value-type="string" calcext:value-type="string">
            <text:p>Physical Review Materials</text:p>
          </table:table-cell>
          <table:table-cell table:number-columns-repeated="2"/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Thermally Assisted Atomic-Scale Intermixing and Ordering in GeTe–Sb&lt;sub&gt;2&lt;/sub&gt;Te&lt;sub&gt;3&lt;/sub&gt; Superlattices</text:p>
          </table:table-cell>
          <table:table-cell office:value-type="string" calcext:value-type="string">
            <text:p>Oana Cojocaru‐Mirédin; Jasmin-Clara Bürger; Nikita Polin; Alexander Meledin; Joachim Mayer; Matthias Wuttig; Alwin Daus</text:p>
          </table:table-cell>
          <table:table-cell office:value-type="string" calcext:value-type="string">
            <text:p>ACS Nano</text:p>
          </table:table-cell>
          <table:table-cell/>
          <table:table-cell office:value-type="string" calcext:value-type="string">
            <text:p>PGI-10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Unravelling the Impact of the Ionomer on the Degradation Mechanisms in Carbon-Supported Platinum Electrocatalysts: On the Path Toward Durable Proton Exchange Membrane Fuel Cells</text:p>
          </table:table-cell>
          <table:table-cell office:value-type="string" calcext:value-type="string">
            <text:p>Timo Imhof; Roberta Karla Francesca Della Bella; Paul Paciok; Pascal Lauf; Paul Roumeliotis; Alexander Gunnarson; Ezra S. Koh; Ferdi Schüth; Marc Heggen; Marc Ledendecker</text:p>
          </table:table-cell>
          <table:table-cell office:value-type="string" calcext:value-type="string">
            <text:p>ACS Catalysis</text:p>
          </table:table-cell>
          <table:table-cell/>
          <table:table-cell office:value-type="string" calcext:value-type="string">
            <text:p>ER-C-1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Visualizing Electrochemical CO&lt;sub&gt;2&lt;/sub&gt; Reduction Reaction: Recent Progress of In Situ Liquid Cell Transmission Electron Microscopy</text:p>
          </table:table-cell>
          <table:table-cell office:value-type="string" calcext:value-type="string">
            <text:p>Paul Paciok; Pengyi Tang; Pengfei Cao; Zhenfeng Xi; Joachim Mayer; Jordi Arbiol; Tao Wu; Mengxia Xu</text:p>
          </table:table-cell>
          <table:table-cell office:value-type="string" calcext:value-type="string">
            <text:p>Advanced Functional Materials</text:p>
          </table:table-cell>
          <table:table-cell/>
          <table:table-cell office:value-type="string" calcext:value-type="string">
            <text:p>ER-C-1, INW-1</text:p>
          </table:table-cell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Chemical and Structural Degradation of Single Crystalline High‐Nickel Cathode Materials During High‐Voltage Holds</text:p>
          </table:table-cell>
          <table:table-cell office:value-type="string" calcext:value-type="string">
            <text:p>Kilian Vettori; L.H. Ahrens; Rebecca Wilhelm; Sascha Kremer; Janis K. Eckhardt; Torsten Brezesinski; Aleksandr Kondrakov; Joachim Mayer; Anja Henß; Jürgen Janek</text:p>
          </table:table-cell>
          <table:table-cell office:value-type="string" calcext:value-type="string">
            <text:p>Advanced Energy Materials</text:p>
          </table:table-cell>
          <table:table-cell table:number-columns-repeated="2"/>
          <table:table-cell office:value-type="date" office:date-value="2025-12-11" calcext:value-type="date">
            <text:p>12/11/25</text:p>
          </table:table-cell>
        </table:table-row>
        <table:table-row table:style-name="ro1">
          <table:table-cell office:value-type="string" calcext:value-type="string">
            <text:p>Volatile MoS&lt;sub&gt;2&lt;/sub&gt; Memristors with Lateral Silver Ion Migration for Artificial Neuron Applications</text:p>
          </table:table-cell>
          <table:table-cell office:value-type="string" calcext:value-type="string">
            <text:p>Sofía Cruces; Mohit D. Ganeriwala; Jimin Lee; Lukas Völkel; Dennis Braun; Annika Grundmann; Ke Ran; Enrique G. Marín; H. Kalisch; M. Heuken; Andrei Vescan; Joachim Mayer; A. Godoy; Alwin Daus; Max C. Lemme</text:p>
          </table:table-cell>
          <table:table-cell office:value-type="string" calcext:value-type="string">
            <text:p>Small Science</text:p>
          </table:table-cell>
          <table:table-cell table:number-columns-repeated="2"/>
          <table:table-cell office:value-type="date" office:date-value="2025-12-11" calcext:value-type="date">
            <text:p>12/11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70" meta:object-count="0"/>
    <meta:generator>LibreOffice/24.2.7.2$Linux_X86_64 LibreOffice_project/420$Build-2</meta:generator>
  </office:meta>
</office:document-meta>
</file>