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872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4.3307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ER-C-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TBK1 Induces the Formation of Optineurin Filaments That Condensate with Polyubiquitin and LC3 for Cargo Sequestration</text:p>
          </table:table-cell>
          <table:table-cell office:value-type="string" calcext:value-type="string">
            <text:p>Herrera, Maria G.; Kühn, Lena; Jungbluth, Lisa; Bader, Verian; Krause, Laura J.; Kartte, David; Adriaenssens, Elias; Martens, Sascha; Tatzelt, Jörg; Sachse, Carsten; Winklhofer, Konstanze F.</text:p>
          </table:table-cell>
          <table:table-cell office:value-type="string" calcext:value-type="string">
            <text:p>Advanced science</text:p>
          </table:table-cell>
          <table:table-cell office:value-type="string" calcext:value-type="string">
            <text:p>5241, 5352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Evidence for Epibatidine Binding to the Desensitization Gate in α7 nAChR from Molecular Dynamics Simulations and Cryo-EM</text:p>
          </table:table-cell>
          <table:table-cell office:value-type="string" calcext:value-type="string">
            <text:p>Kaiser, Jesko; Gertzen, Christoph G. W.; Mann, Daniel; Sachse, Carsten; Gohlke, Holger</text:p>
          </table:table-cell>
          <table:table-cell office:value-type="string" calcext:value-type="string">
            <text:p>Journal of chemical information and modeling</text:p>
          </table:table-cell>
          <table:table-cell office:value-type="string" calcext:value-type="string">
            <text:p>2171, 5241, 5352</text:p>
          </table:table-cell>
          <table:table-cell office:value-type="string" calcext:value-type="string">
            <text:p>IBG-4</text:p>
          </table:table-cell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Membrane interaction of cyanobacterial and chloroplast ESCRT ‐ III proteins</text:p>
          </table:table-cell>
          <table:table-cell office:value-type="string" calcext:value-type="string">
            <text:p>Kutzner, Mirka; Junglas, Benedikt; Sharma, Mayank; Sachse, Carsten; Schneider, Dirk</text:p>
          </table:table-cell>
          <table:table-cell office:value-type="string" calcext:value-type="string">
            <text:p>The plant journal</text:p>
          </table:table-cell>
          <table:table-cell office:value-type="string" calcext:value-type="string">
            <text:p>5241, 5352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Cryo-EM structures of naturally occurring dimeric photosystem II complexes lacking the Mn4CaO5 cluster</text:p>
          </table:table-cell>
          <table:table-cell office:value-type="string" calcext:value-type="string">
            <text:p>Ziyu Zhao; Irene Vercellino; Julian P. Whitelegge; Karim Maghlaoui; Wojciech Białek; Peter J. Nixon; Leonid A. Sazanov</text:p>
          </table:table-cell>
          <table:table-cell office:value-type="string" calcext:value-type="string">
            <text:p>Nature Communication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ryo-EM structure determination of amyloid fibrils: Methodology, insights, and practical tools</text:p>
          </table:table-cell>
          <table:table-cell office:value-type="string" calcext:value-type="string">
            <text:p>Simon Sommerhage; Gunnar Schröder</text:p>
          </table:table-cell>
          <table:table-cell office:value-type="string" calcext:value-type="string">
            <text:p>Methods in enzymology on CD-ROM/Methods in enzymolog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tochastic misfolding drives the emergence of distinct α-synuclein strains</text:p>
          </table:table-cell>
          <table:table-cell office:value-type="string" calcext:value-type="string">
            <text:p>Raphaella W. L. So; Benedikt Frieg; Nicholas R. G. Silver; Alison Mao; Erica Stuart; Gunnar F. Schröder; Joel C. Watts</text:p>
          </table:table-cell>
          <table:table-cell office:value-type="string" calcext:value-type="string">
            <text:p>Neuron</text:p>
          </table:table-cell>
          <table:table-cell/>
          <table:table-cell office:value-type="string" calcext:value-type="string">
            <text:p>IBI-7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Rejuvenation of the Aged Cerebrovascular System via Protein Corona–Guided Fusogenic Liposome Delivery</text:p>
          </table:table-cell>
          <table:table-cell office:value-type="string" calcext:value-type="string">
            <text:p>Santny Shanmugarama; Till Gronemann; Roland Patai; László Hricisák; Raghavendra Y. Nagaraja; Sharon Negri; Hassan Abushukair; Stefano Tarantini; Parikshat Sirpal; Shannon M. Conley; Péter Mukli; Prithwish Mukherjee; Sabrina Berkamp; Nils Hersch; Maithreyan Kuppusamy; Pitter Huesgen; Rudolf Merkel; Tamás Kiss; Zoltán Benyó; Zoltán Ungvári; Agnes Csiszar; Anna Csiszár</text:p>
          </table:table-cell>
          <table:table-cell table:number-columns-repeated="2"/>
          <table:table-cell office:value-type="string" calcext:value-type="string">
            <text:p>IBI-2, ZEA-3</text:p>
          </table:table-cell>
          <table:table-cell office:value-type="date" office:date-value="2026-03-14" calcext:value-type="date">
            <text:p>03/14/26</text:p>
          </table:table-cell>
        </table:table-row>
        <table:table-row table:style-name="ro1">
          <table:table-cell office:value-type="string" calcext:value-type="string">
            <text:p>Decoding the Fibrinogen γβ Nodule (D-Region): First Cryo-EM Insights Toward the Full Hexameric Structure</text:p>
          </table:table-cell>
          <table:table-cell office:value-type="string" calcext:value-type="string">
            <text:p>Carsten Sachse</text:p>
          </table:table-cell>
          <table:table-cell office:value-type="string" calcext:value-type="string">
            <text:p>Hämostaseologie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Structural insights into the substrate binding mechanism of the class I dehydratase MadB</text:p>
          </table:table-cell>
          <table:table-cell office:value-type="string" calcext:value-type="string">
            <text:p>Julio Ortiz; Jens Reiners; Alexej Kedrov; Christoph G. W. Gertzen; Sander H. J. Smits; Lutz Schmitt</text:p>
          </table:table-cell>
          <table:table-cell office:value-type="string" calcext:value-type="string">
            <text:p>Communications Biology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BPS2025 - The role of phase-separated optineurin condensates in selective autophagy</text:p>
          </table:table-cell>
          <table:table-cell office:value-type="string" calcext:value-type="string">
            <text:p>María Georgina Herrera; Luise Theil Kuhn; Verian Bader; Lisa Jungbluth; Carsten Sachse; Elias Adriaenssens; Sascha Martens; Jörg Tatzelt; Konstanze F. Winklhofer</text:p>
          </table:table-cell>
          <table:table-cell office:value-type="string" calcext:value-type="string">
            <text:p>Biophysical Journal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3" meta:object-count="0"/>
    <meta:generator>LibreOffice/24.2.7.2$Linux_X86_64 LibreOffice_project/420$Build-2</meta:generator>
  </office:meta>
</office:document-meta>
</file>