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322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2992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ce thickness control and measurement in the VitroJet for time-efficient single particle structure determination</text:p>
          </table:table-cell>
          <table:table-cell office:value-type="string" calcext:value-type="string">
            <text:p>Henderikx, Rene J. M.; Schotman, Maaike J. G.; Shahzad, Saba; Fromm, Simon A.; Mann, Daniel; Hennies, Julian; Heidler, Thomas V.; Ashtiani, Dariush; Hagen, Wim J. H.; Jeurissen, Roger J. M.; Mattei, Simone; Peters, Peter J.; Sachse, Carsten; Beulen, Bart W. A. M. M.</text:p>
          </table:table-cell>
          <table:table-cell office:value-type="string" calcext:value-type="string">
            <text:p>Journal of structural biology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ploring engineered vesiculation by Pseudomonas putida KT2440 for natural product biosynthesis</text:p>
          </table:table-cell>
          <table:table-cell office:value-type="string" calcext:value-type="string">
            <text:p>Bitzenhofer, Nora Lisa; Höfel, Carolin; Thies, Stephan; Weiler, Andrea Jeanette; Eberlein, Christian; Heipieper, Hermann J.; Batra-Safferling, Renu; Sundermeyer, Pia; Heidler, Thomas; Sachse, Carsten; Busche, Tobias; Kalinowski, Jörn; Belthle, Thomke; Drepper, Thomas; Jaeger, Karl-Erich; Loeschcke, Anita</text:p>
          </table:table-cell>
          <table:table-cell office:value-type="string" calcext:value-type="string">
            <text:p>Microbial biotechnology</text:p>
          </table:table-cell>
          <table:table-cell office:value-type="string" calcext:value-type="string">
            <text:p>5352, 5241, 2171</text:p>
          </table:table-cell>
          <table:table-cell office:value-type="string" calcext:value-type="string">
            <text:p>IBI-7, IMET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nfluence of loss function and electron dose on ptychography of 2D materials using the Wirtinger flow</text:p>
          </table:table-cell>
          <table:table-cell office:value-type="string" calcext:value-type="string">
            <text:p>Leidl, Max Leo; Diederichs, Benedikt; Sachse, Carsten; Müller-Caspary, Knut</text:p>
          </table:table-cell>
          <table:table-cell office:value-type="string" calcext:value-type="string">
            <text:p>Micron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tructural basis for GTPase activity and conformational changes of the bacterial dynamin-like protein SynDLP</text:p>
          </table:table-cell>
          <table:table-cell office:value-type="string" calcext:value-type="string">
            <text:p>Junglas, Benedikt; Gewehr, Lucas; Mernberger, Lara; Schönnenbeck, Philipp; Jilly, Ruven; Hellmann, Nadja; Schneider, Dirk; Sachse, Carsten</text:p>
          </table:table-cell>
          <table:table-cell office:value-type="string" calcext:value-type="string">
            <text:p>Cell reports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ommunity recommendations on cryoEM data archiving and validation</text:p>
          </table:table-cell>
          <table:table-cell office:value-type="string" calcext:value-type="string">
            <text:p>Kleywegt, Gerard J.; Adams, Paul D.; Butcher, Sarah J.; Lawson, Catherine L.; Rohou, Alexis; Rosenthal, Peter B.; Subramaniam, Sriram; Topf, Maya; Abbott, Sanja; Baldwin, Philip R.; Berrisford, John M.; Bricogne, Gérard; Choudhary, Preeti; Croll, Tristan I.; Danev, Radostin; Ganesan, Sai J.; Grant, Timothy; Gutmanas, Aleksandras; Henderson, Richard; Heymann, J. Bernard; Huiskonen, Juha T.; Istrate, Andrei; Kato, Takayuki; Lander, Gabriel C.; Lok, Shee-Mei; Ludtke, Steven J.; Murshudov, Garib N.; Pye, Ryan; Pintilie, Grigore D.; Richardson, Jane S.; Sachse, Carsten; Salih, Osman; Scheres, Sjors H. W.; Schroeder, Gunnar F.; Sorzano, Carlos Oscar S.; Stagg, Scott M.; Wang, Zhe; Warshamanage, Rangana; Westbrook, John D.; Winn, Martyn D.; Young, Jasmine Y.; Burley, Stephen K.; Hoch, Jeffrey C.; Kurisu, Genji; Morris, Kyle; Patwardhan, Ardan; Velankar, Sameer</text:p>
          </table:table-cell>
          <table:table-cell office:value-type="string" calcext:value-type="string">
            <text:p>IUCrJ</text:p>
          </table:table-cell>
          <table:table-cell office:value-type="string" calcext:value-type="string">
            <text:p>5352, 5241</text:p>
          </table:table-cell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VitroJet: new features and case studies</text:p>
          </table:table-cell>
          <table:table-cell office:value-type="string" calcext:value-type="string">
            <text:p>Henderikx, Rene J. M.; Mann, Daniel; Domanska, Aušra; Dong, Jing; Shahzad, Saba; Lak, Behnam; Filopoulou, Aikaterini; Ludig, Damian; Grininger, Martin; Momoh, Jeffrey; Laanto, Elina; Oksanen, Hanna M.; Bisikalo, Kyrylo; Williams, Pamela A.; Butcher, Sarah J.; Peters, Peter J.; Beulen, Bart W. A. M. M.</text:p>
          </table:table-cell>
          <table:table-cell office:value-type="string" calcext:value-type="string">
            <text:p>Acta crystallographica / Section D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w-dose cryo-electron ptychography of proteins at sub-nanometer resolution</text:p>
          </table:table-cell>
          <table:table-cell office:value-type="string" calcext:value-type="string">
            <text:p>Küçükoğlu, Berk; Mohammed, Inayathulla; Guerrero-Ferreira, Ricardo C.; Ribet, Stephanie M.; Varnavides, Georgios; Leidl, Max Leo; Lau, Kelvin; Nazarov, Sergey; Myasnikov, Alexander; Kube, Massimo; Radecke, Julika; Sachse, Carsten; Müller-Caspary, Knut; Ophus, Colin; Stahlberg, Henning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CAF1 drives the compositional diversity of mammalian respirasomes</text:p>
          </table:table-cell>
          <table:table-cell office:value-type="string" calcext:value-type="string">
            <text:p>Vercellino, Irene; Sazanov, Leonid A.</text:p>
          </table:table-cell>
          <table:table-cell office:value-type="string" calcext:value-type="string">
            <text:p>Biochimica et biophysica acta / Bioenergetics</text:p>
          </table:table-cell>
          <table:table-cell office:value-type="string" calcext:value-type="string">
            <text:p>5352, 5241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ecanemab Binds to Transgenic Mouse Model‐Derived Amyloid‐β Fibril Structures Resembling Alzheimer's Disease Type I, Type II and Arctic Folds</text:p>
          </table:table-cell>
          <table:table-cell office:value-type="string" calcext:value-type="string">
            <text:p>Fernanda Peralta Reyes; Simon Sommerhage; Dieter Willbold; Gunnar Schröder; Lothar Gremer</text:p>
          </table:table-cell>
          <table:table-cell office:value-type="string" calcext:value-type="string">
            <text:p>Neuropathology and Applied Neurobiology</text:p>
          </table:table-cell>
          <table:table-cell/>
          <table:table-cell office:value-type="string" calcext:value-type="string">
            <text:p>IBI-7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ighth Conference on Frontiers of Aberration Corrected Electron Microscopy at Kasteel Vaalsbroek in the Netherlands, 21–25 April 2024</text:p>
          </table:table-cell>
          <table:table-cell office:value-type="string" calcext:value-type="string">
            <text:p>Joachim Mayer; Carsten Sachse; Rafal Dunin-Borkowski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1, ER-C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yoVIA: An image analysis toolkit for the quantification of membrane structures from cryo-EM micrographs</text:p>
          </table:table-cell>
          <table:table-cell office:value-type="string" calcext:value-type="string">
            <text:p>Philipp Schönnenbeck; Benedikt Junglas; Carsten Sachse</text:p>
          </table:table-cell>
          <table:table-cell office:value-type="string" calcext:value-type="string">
            <text:p>Structur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