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16.5819in"/>
    </style:style>
    <style:style style:name="co3" style:family="table-column">
      <style:table-column-properties fo:break-before="auto" style:column-width="2.8917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N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egative electronic compressibility in charge islands in twisted bilayer graphene</text:p>
          </table:table-cell>
          <table:table-cell office:value-type="string" calcext:value-type="string">
            <text:p>Dolleman, Robin J.; Rothstein, Alexander; Fischer, Ammon; Klebl, Lennart; Waldecker, Lutz; Watanabe, Kenji; Taniguchi, Takashi; Kennes, Dante M.; Libisch, Florian; Beschoten, Bernd; Stampfer, Christoph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/SiGe QuBus for single electron information-processing devices with memory and micron-scale connectivity function</text:p>
          </table:table-cell>
          <table:table-cell office:value-type="string" calcext:value-type="string">
            <text:p>Xue, Ran; Beer, Max; Seidler, Inga; Humpohl, Simon; Tu, Jhih-Sian; Trellenkamp, Stefan; Struck, Tom; Bluhm, Hendrik; Schreiber, Lars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EPR-pair separation by conveyor-mode single electron shuttling in Si/SiGe</text:p>
          </table:table-cell>
          <table:table-cell office:value-type="string" calcext:value-type="string">
            <text:p>Struck, Tom; Volmer, Mats; Visser, Lino; Offermann, Tobias; Xue, Ran; Tu, Jhih-Sian; Trellenkamp, Stefan; Cywiński, Łukasz; Bluhm, Hendrik; Schreiber, Lars R.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JARA-FIT, 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pping of valley splitting by conveyor-mode spin-coherent electron shuttling</text:p>
          </table:table-cell>
          <table:table-cell office:value-type="string" calcext:value-type="string">
            <text:p>Volmer, Mats; Struck, Tom; Sala, Arnau; Chen, Bingjie; Oberländer, Max; Offermann, Tobias; Xue, Ran; Visser, Lino; Tu, Jhih-Sian; Trellenkamp, Stefan; Cywiński, Łukasz; Bluhm, Hendrik; Schreiber, Lars</text:p>
          </table:table-cell>
          <table:table-cell office:value-type="string" calcext:value-type="string">
            <text:p>npj Quantum information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and gap formation in commensurate twisted bilayer graphene/hBN moiré lattices</text:p>
          </table:table-cell>
          <table:table-cell office:value-type="string" calcext:value-type="string">
            <text:p>Rothstein, A.; Schattauer, C.; Dolleman, R. J.; Trellenkamp, S.; Lentz, F.; Watanabe, K.; Taniguchi, T.; Kennes, D. M.; Beschoten, B.; Stampfer, C.; Libisch, F.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insulator based axial superconducting quantum interferometer structures</text:p>
          </table:table-cell>
          <table:table-cell office:value-type="string" calcext:value-type="string">
            <text:p>Zimmermann, Erik; Rehman Jalil, Abdur; Schleenvoigt, Michael; Karthein, Jan; Frohn, Benedikt; Behner, Gerrit; Lentz, Florian; Trellenkamp, Stefan; Neumann, Elmar; Schüffelgen, Peter; Lüth, Hans; Grützmacher, Detlev; Schäpers, Thomas</text:p>
          </table:table-cell>
          <table:table-cell office:value-type="string" calcext:value-type="string">
            <text:p>Superconductor science and technology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steep Slope Cryogenic FETs Based on Bilayer Graphene</text:p>
          </table:table-cell>
          <table:table-cell office:value-type="string" calcext:value-type="string">
            <text:p>Icking, Eike Thomas; Emmerich, David; Watanabe, Kenji; Taniguchi, Takashi; Beschoten, Bernd; Lemme, Max C.; Knoch, Joachim; Stampfer, Christoph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igh‐Density Flexible Neural Implants with Submicron Feedline Resolution</text:p>
          </table:table-cell>
          <table:table-cell office:value-type="string" calcext:value-type="string">
            <text:p>Lina Koschinski; Alejandro Carnicer‐Lombarte; George G. Malliaras; Viviana Rincón Montes</text:p>
          </table:table-cell>
          <table:table-cell office:value-type="string" calcext:value-type="string">
            <text:p>Advanced Electronic Materials</text:p>
          </table:table-cell>
          <table:table-cell/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te-Defined Single-Electron Transistors in Twisted Bilayer Graphene</text:p>
          </table:table-cell>
          <table:table-cell office:value-type="string" calcext:value-type="string">
            <text:p>Alexander Rothstein; Ammon Fischer; Eike Icking; K. Hecker; Luca Banszerus; Martin Otto; Stefan Trellenkamp; Florian Lentz; Kenji Watanabe; Takashi Taniguchi; Bernd Beschoten; Robin J. Dolleman; Dante M. Kennes; Christoph Stampfer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1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exible 3D &lt;i&gt;Kirigami&lt;/i&gt; Probes for In Vitro and In Vivo Neural Applications</text:p>
          </table:table-cell>
          <table:table-cell office:value-type="string" calcext:value-type="string">
            <text:p>Lina Koschinski; Sofia Pazmino; Anke Hoellig; Henner Koch; Simon Musall; Viviana Rincón Montes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