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837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1.9898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bservation of magnon polarons in the van der Waals itinerant ferromagnet Fe&lt;sub&gt;3&lt;/sub&gt;GeTe&lt;sub&gt;2&lt;/sub&gt;.</text:p>
          </table:table-cell>
          <table:table-cell office:value-type="string" calcext:value-type="string">
            <text:p>Qili Li; Namrata Bansal; Paul Nufer; Lichuan Zhang; Amir A. Haghighirad; C. Sürgers; Yuriy Mokrousov; Wulf Wulfhekel</text:p>
          </table:table-cell>
          <table:table-cell office:value-type="string" calcext:value-type="string">
            <text:p>PubMed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Higher-order Hall response arises from octupole order and scalar spin chirality in a noncollinear antiferromagnet</text:p>
          </table:table-cell>
          <table:table-cell office:value-type="string" calcext:value-type="string">
            <text:p>Adithya Rajan; Tom Saunderson; Fabian Lux; Hasan M. Abdullah; Arnab Bose; Beatrice Bednarz; Junyoung Kim; Dongwook Go; Tetsuya Hajiri; Gokaran Shukla; Olena Gomonay; Yugui Yao; Wanxiang Feng; H. Asano; Udo Schwingenschlögl; L. López-Dı́az; Jairo Sinova; Gerhard Jakob; Yuriy Mokrousov; Aurélien Manchon; Mathias Kläui</text:p>
          </table:table-cell>
          <table:table-cell office:value-type="string" calcext:value-type="string">
            <text:p>Communications Material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Interlayer Dzyaloshinskii–Moriya interaction tuned magnetic ground states in rectangular spin-lattice heterojunctions</text:p>
          </table:table-cell>
          <table:table-cell office:value-type="string" calcext:value-type="string">
            <text:p>Lin Xia; Yuanping Chen; Yuriy Mokrousov; Lichuan Zhang</text:p>
          </table:table-cell>
          <table:table-cell office:value-type="string" calcext:value-type="string">
            <text:p>Applied Physics Letter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mon patterns of skyrmion magnetizations unveiled by defect implantation</text:p>
          </table:table-cell>
          <table:table-cell office:value-type="string" calcext:value-type="string">
            <text:p>Imara Lima Fernandes; Samir Lounis</text:p>
          </table:table-cell>
          <table:table-cell office:value-type="string" calcext:value-type="string">
            <text:p>npj Spintronic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uInP2S6: a 2D Ferrielectric with giant UV birefringence and anomalous refractive index modulation</text:p>
          </table:table-cell>
          <table:table-cell office:value-type="string" calcext:value-type="string">
            <text:p>Trent M. Kyrk; Sergii Grytsiuk; Malte Rösner; Mazhar N. Ali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ffect of interlayer interaction on magnon properties of vdW honeycomb heterostructures</text:p>
          </table:table-cell>
          <table:table-cell office:value-type="string" calcext:value-type="string">
            <text:p>Lichuan Zhang; Haidong Fu; Yuee Xie; Yuanping Chen</text:p>
          </table:table-cell>
          <table:table-cell office:value-type="string" calcext:value-type="string">
            <text:p>Chinese Physics B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Probing the spin dynamics of quasi-2D magnets Cu(1,3-bdc) using a superconducting resonator</text:p>
          </table:table-cell>
          <table:table-cell office:value-type="string" calcext:value-type="string">
            <text:p>Kang Wang; Chao Zhou; Dongsheng Song; Lichuan Zhang; Yuriy Mokrousov; Shiming Lei; P. B. Parchinskiy; Haifeng Du; Lihui Bai; Peng Gao; Tao Yu; Yi‐Pu Wang; Tianxiang Nan; Peng Li</text:p>
          </table:table-cell>
          <table:table-cell office:value-type="string" calcext:value-type="string">
            <text:p>Applied Physics Letters</text:p>
          </table:table-cell>
          <table:table-cell/>
          <table:table-cell office:value-type="string" calcext:value-type="string">
            <text:p>ER-C-1, PGI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Quantum Orbital-to-Spin Conversion by Ferroelectric Topological Switch</text:p>
          </table:table-cell>
          <table:table-cell office:value-type="string" calcext:value-type="string">
            <text:p>Zhiqi Chen; Yingxi Bai; Mahmoud Zeer; Dongwook Go; Ying Dai; Baibiao Huang; Chengwang Niu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luctuation-Mediated Spin–Orbit Torque Enhancement in the Noncollinear Antiferromagnet Mn&lt;sub&gt;3&lt;/sub&gt;Ni&lt;sub&gt;0.35&lt;/sub&gt;Cu&lt;sub&gt;0.65&lt;/sub&gt;N</text:p>
          </table:table-cell>
          <table:table-cell office:value-type="string" calcext:value-type="string">
            <text:p>Arnab Bose; Tom Saunderson; Aga Shahee; Lichuan Zhang; Tetsuya Hajiri; Adithya Rajan; Dongwook Go; H. Asano; Udo Schwingenschlögl; Aurélien Manchon; Yuriy Mokrousov; Mathias Kläui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