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4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773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955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rystal Thermal Transport in Altermagnetic RuO 2</text:p>
          </table:table-cell>
          <table:table-cell office:value-type="string" calcext:value-type="string">
            <text:p>Zhou, Xiaodong; Feng, Wanxiang; Zhang, Run-Wu; Šmejkal, Libor; Sinova, Jairo; Mokrousov, Yuriy; Yao, Yugui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gnetic exchange interactions at the proximity of a superconductor</text:p>
          </table:table-cell>
          <table:table-cell office:value-type="string" calcext:value-type="string">
            <text:p>Aceves Rodriguez, Uriel A; Guimarães, Filipe Souza Mendes; Brinker, Sascha; Lounis, Samir</text:p>
          </table:table-cell>
          <table:table-cell office:value-type="string" calcext:value-type="string">
            <text:p>Journal of physics / Condensed matter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JSC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ltrafast light-induced magnetization in non-magnetic films: from orbital and spin Hall phenomena to the inverse Faraday effect</text:p>
          </table:table-cell>
          <table:table-cell office:value-type="string" calcext:value-type="string">
            <text:p>Hamamera, Hanan; Guimaraes, Filipe; dos Santos Dias, Manuel; Lounis, Samir</text:p>
          </table:table-cell>
          <table:table-cell office:value-type="string" calcext:value-type="string">
            <text:p>Frontiers in physics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, JSC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vidence for spinarons in Co adatoms</text:p>
          </table:table-cell>
          <table:table-cell office:value-type="string" calcext:value-type="string">
            <text:p>Friedrich, Felix; Odobesko, Artem; Bouaziz, Juba; Lounis, Samir; Bode, Matthias</text:p>
          </table:table-cell>
          <table:table-cell office:value-type="string" calcext:value-type="string">
            <text:p>Nature physic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nified topological characterization of electronic states in spin textures from noncommutative K -theory</text:p>
          </table:table-cell>
          <table:table-cell office:value-type="string" calcext:value-type="string">
            <text:p>Lux, Fabian; Ghosh, Sumit; Prass, Pascal; Prodan, Emil; Mokrousov, Yuriy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uperconductivity in Nb: Impact of Temperature, Dimensionality and Cooper-Pairing</text:p>
          </table:table-cell>
          <table:table-cell office:value-type="string" calcext:value-type="string">
            <text:p>Aceves Rodriguez, Uriel Allan; Guimarães, Filipe Souza Mendes; Lounis, Samir</text:p>
          </table:table-cell>
          <table:table-cell office:value-type="string" calcext:value-type="string">
            <text:p>Nanomaterial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honons from density-functional perturbation theory using the all-electron full-potential linearized augmented plane-wave method FLEUR *</text:p>
          </table:table-cell>
          <table:table-cell office:value-type="string" calcext:value-type="string">
            <text:p>Gerhorst, Christian-Roman; Neukirchen, Alexander; Klüppelberg, Daniel A; Bihlmayer, Gustav; Betzinger, Markus; Michalicek, Gregor; Wortmann, Daniel; Blügel, Stefan</text:p>
          </table:table-cell>
          <table:table-cell office:value-type="string" calcext:value-type="string">
            <text:p>Electronic structure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JARA-FIT, JARA-HPC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ow to verify the precision of density-functional-theory implementations via reproducible and universal workflows</text:p>
          </table:table-cell>
          <table:table-cell office:value-type="string" calcext:value-type="string">
            <text:p>Bosoni, Emanuele; Beal, Louis; Bercx, Marnik; Blaha, Peter; Blügel, Stefan; Bröder, Jens; Callsen, Martin; Cottenier, Stefaan; Degomme, Augustin; Dikan, Vladimir; Eimre, Kristjan; Flage-Larsen, Espen; Fornari, Marco; Garcia, Alberto; Genovese, Luigi; Giantomassi, Matteo; Huber, Sebastiaan P.; Janssen, Henning; Kastlunger, Georg; Krack, Matthias; Kresse, Georg; Kühne, Thomas D.; Lejaeghere, Kurt; Madsen, Georg K. H.; Marsman, Martijn; Marzari, Nicola; Michalicek, Gregor; Mirhosseini, Hossein; Müller, Tiziano M. A.; Petretto, Guido; Pickard, Chris J.; Poncé, Samuel; Rignanese, Gian-Marco; Rubel, Oleg; Ruh, Thomas; Sluydts, Michael; Vanpoucke, Danny E. P.; Vijay, Sudarshan; Wolloch, Michael; Wortmann, Daniel; Yakutovich, Aliaksandr V.; Yu, Jusong; Zadoks, Austin; Zhu, Bonan; Pizzi, Giovanni</text:p>
          </table:table-cell>
          <table:table-cell office:value-type="string" calcext:value-type="string">
            <text:p>Nature reviews / Physics</text:p>
          </table:table-cell>
          <table:table-cell office:value-type="string" calcext:value-type="string">
            <text:p>5211, 5111</text:p>
          </table:table-cell>
          <table:table-cell office:value-type="string" calcext:value-type="string">
            <text:p>PGI-1, JARA-FIT, JARA-HPC, IAS-9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eometric phase analysis of magnetic skyrmion lattices in Lorentz transmission electron microscopy images</text:p>
          </table:table-cell>
          <table:table-cell office:value-type="string" calcext:value-type="string">
            <text:p>Denneulin, Thibaud; Kovács, András; Boltje, Raluca; Kiselev, Nikolai S.; Dunin-Borkowski, Rafal E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ER-C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tomic Diffusion-Induced Polarization and Superconductivity in Topological Insulator-Based Heterostructures</text:p>
          </table:table-cell>
          <table:table-cell office:value-type="string" calcext:value-type="string">
            <text:p>Wei, Xiankui; Jalil, Abdur Rehman; Rüssmann, Philipp; Ando, Yoichi; Grützmacher, Detlev; Blügel, Stefan; Mayer, Joachim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ER-C-2, PGI-9, JARA-HPC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oped HfO x Nanoclusters: Polar and Resistive Switching in the Smallest Functional Units</text:p>
          </table:table-cell>
          <table:table-cell office:value-type="string" calcext:value-type="string">
            <text:p>Rushchanskii, Konstantin Z.; Lezaic, Marjana; Blügel, Stefan</text:p>
          </table:table-cell>
          <table:table-cell office:value-type="string" calcext:value-type="string">
            <text:p>Physica status solidi / A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JARA-FIT, JARA-HPC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vestigation of the Large Variability of HfO 2 ‐Based Resistive Random Access Memory Devices with a Small Current Compliance by a Kinetic Monte Carlo Model</text:p>
          </table:table-cell>
          <table:table-cell office:value-type="string" calcext:value-type="string">
            <text:p>Chen, Ching-Jung; Rushchanskii, Konstantin Z.; Jungemann, Christoph</text:p>
          </table:table-cell>
          <table:table-cell office:value-type="string" calcext:value-type="string">
            <text:p>Physica status solidi / A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Fluctuation-Mediated Spin–Orbit Torque Enhancement in the Noncollinear Antiferromagnet Mn&lt;sub&gt;3&lt;/sub&gt;Ni&lt;sub&gt;0.35&lt;/sub&gt;Cu&lt;sub&gt;0.65&lt;/sub&gt;N</text:p>
          </table:table-cell>
          <table:table-cell office:value-type="string" calcext:value-type="string">
            <text:p>Arnab Bose; Tom Saunderson; Aga Shahee; Lichuan Zhang; Tetsuya Hajiri; Adithya Rajan; Dongwook Go; H. Asano; Udo Schwingenschlögl; Aurélien Manchon; Yuriy Mokrousov; Mathias Kläui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rbital Topology of Chiral Crystals for Orbitronics</text:p>
          </table:table-cell>
          <table:table-cell office:value-type="string" calcext:value-type="string">
            <text:p>Kenta Hagiwara; Ying-Jiun Chen; Dongwook Go; Xin Tan; Sergii Grytsiuk; Guo‐Jiun Shu; Xianglin Huang; Iulia Cojocariu; Vitaliy Feyer; Minn‐Tsong Lin; Stefan Blügel; Claus Michael Schneider; Yuriy Mokrousov; Christian Tusche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ER-C-1, PGI-1, PGI-6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robing the spin dynamics of quasi-2D magnets Cu(1,3-bdc) using a superconducting resonator</text:p>
          </table:table-cell>
          <table:table-cell office:value-type="string" calcext:value-type="string">
            <text:p>Kang Wang; Chao Zhou; Dongsheng Song; Lichuan Zhang; Yuriy Mokrousov; Shiming Lei; P. B. Parchinskiy; Haifeng Du; Lihui Bai; Peng Gao; Tao Yu; Yi‐Pu Wang; Tianxiang Nan; Peng Li</text:p>
          </table:table-cell>
          <table:table-cell office:value-type="string" calcext:value-type="string">
            <text:p>Applied Physics Letters</text:p>
          </table:table-cell>
          <table:table-cell/>
          <table:table-cell office:value-type="string" calcext:value-type="string">
            <text:p>ER-C-1, PGI-1</text:p>
          </table:table-cell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