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319in"/>
    </style:style>
    <style:style style:name="co2" style:family="table-column">
      <style:table-column-properties fo:break-before="auto" style:column-width="14.0161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0.8083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Growth and shrinkage of tissue sheets on substrates: buds, buckles, and pores</text:p>
          </table:table-cell>
          <table:table-cell office:value-type="string" calcext:value-type="string">
            <text:p>Noguchi, Hiroshi; Elgeti, Jens</text:p>
          </table:table-cell>
          <table:table-cell office:value-type="string" calcext:value-type="string">
            <text:p>New journal of physics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lutch model for focal adhesions predicts reduced self-stabilization under oblique pulling</text:p>
          </table:table-cell>
          <table:table-cell office:value-type="string" calcext:value-type="string">
            <text:p>Braeutigam, Andrea; Burnet, Anton F; Gompper, Gerhard; Sabass, Benedikt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rected motion of cognitive active agents in a crowded three-way intersection</text:p>
          </table:table-cell>
          <table:table-cell office:value-type="string" calcext:value-type="string">
            <text:p>Iyer, Priyanka; Negi, Rajendra Singh; Schadschneider, Andreas; Gompper, Gerhard</text:p>
          </table:table-cell>
          <table:table-cell office:value-type="string" calcext:value-type="string">
            <text:p>Communications Physics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eak Pinning and Long-Range Anticorrelated Motion of Phase Boundaries in Driven Diffusive Systems</text:p>
          </table:table-cell>
          <table:table-cell office:value-type="string" calcext:value-type="string">
            <text:p>Schweers, Sören; Locher, David F.; Schütz, Gunter M.; Maass, Philipp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4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llective behavior of self-steering active particles with velocity alignment and visual perception</text:p>
          </table:table-cell>
          <table:table-cell office:value-type="string" calcext:value-type="string">
            <text:p>Negi, Rajendra Singh; Winkler, Roland G.; Gompper, Gerhard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243</text:p>
          </table:table-cell>
          <table:table-cell office:value-type="string" calcext:value-type="string">
            <text:p>IBI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olling inter-particle distances in crowds of motile, cognitive, active particles</text:p>
          </table:table-cell>
          <table:table-cell office:value-type="string" calcext:value-type="string">
            <text:p>Negi, Rajendra Singh; Iyer, Priyanka; Gompper, Gerhard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MnO3 perovskite-derived porous γ-MnO2 for highly efficient oxidation of NH3 and NO</text:p>
          </table:table-cell>
          <table:table-cell office:value-type="string" calcext:value-type="string">
            <text:p>Xu, Xin; Xia, Bolin; Gholivand, Amirreza; Zhang, Xiaoyu; Zhang, Yunpeng; Liu, Linhui; Ye, Daiqi; Chen, Peirong</text:p>
          </table:table-cell>
          <table:table-cell office:value-type="string" calcext:value-type="string">
            <text:p>Catalysis today</text:p>
          </table:table-cell>
          <table:table-cell table:style-name="Default" office:value-type="string" calcext:value-type="string">
            <text:p>623, 5243</text:p>
          </table:table-cell>
          <table:table-cell office:value-type="string" calcext:value-type="string">
            <text:p>JCNS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ells on a string: Characterizing cellular structure and dynamics through viscoelastic phenotyping</text:p>
          </table:table-cell>
          <table:table-cell office:value-type="string" calcext:value-type="string">
            <text:p>Fedosov, Dmitry A.; Gompper, Gerhard</text:p>
          </table:table-cell>
          <table:table-cell office:value-type="string" calcext:value-type="string">
            <text:p>Biophysical journal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soscopic modeling of membranes at cellular scale</text:p>
          </table:table-cell>
          <table:table-cell office:value-type="string" calcext:value-type="string">
            <text:p>Dasanna, Anil K.; Fedosov, Dmitry A.</text:p>
          </table:table-cell>
          <table:table-cell office:value-type="string" calcext:value-type="string">
            <text:p>European physical journal special topics</text:p>
          </table:table-cell>
          <table:table-cell office:value-type="string" calcext:value-type="string">
            <text:p>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pillary-driven self-assembly of soft ellipsoidal microgels at the air–water interface</text:p>
          </table:table-cell>
          <table:table-cell office:value-type="string" calcext:value-type="string">
            <text:p>Hazra, Nabanita; Rudov, Andrey A.; Midya, Jiarul; Babenyshev, Andrey; Bochenek, Steffen; Frenken, Martin; Richtering, Walter; Gompper, Gerhard; Auth, Thorsten; Potemkin, Igor I.; Crassous, Jérôme J.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gressive polymer deformation induced by polar activity and the influence of inertia</text:p>
          </table:table-cell>
          <table:table-cell office:value-type="string" calcext:value-type="string">
            <text:p>Ripoll, Marisol; Tejedor, Andres R.; Jorge Ramirez, 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wirling due to misaligned perception-dependent motility</text:p>
          </table:table-cell>
          <table:table-cell office:value-type="string" calcext:value-type="string">
            <text:p>Saavedra, Rodrigo; Gompper, Gerhard; Ripoll, Marisol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w efficiency of Janus microswimmers as hydrodynamic mixers</text:p>
          </table:table-cell>
          <table:table-cell office:value-type="string" calcext:value-type="string">
            <text:p>Bailey, Maximilian R.; Fedosov, Dmitry A.; Paratore, Federico; Grillo, Fabio; Gompper, Gerhard; Isa, Lucio</text:p>
          </table:table-cell>
          <table:table-cell office:value-type="string" calcext:value-type="string">
            <text:p>Physical review / E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ffusiophoretic Brownian Dynamics: Characterization of Hydrodynamic Effects for an Active Chemoattractive Polymer</text:p>
          </table:table-cell>
          <table:table-cell office:value-type="string" calcext:value-type="string">
            <text:p>Jaiswal, Surabhi; Ripoll, Marisol; Thakur, Snigdha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tion of microswimmers in cylindrical microchannels</text:p>
          </table:table-cell>
          <table:table-cell office:value-type="string" calcext:value-type="string">
            <text:p>Overberg, Florian A.; Gompper, Gerhard; Fedosov, Dmitry A.</text:p>
          </table:table-cell>
          <table:table-cell office:value-type="string" calcext:value-type="string">
            <text:p>Soft matter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iral active systems near a substrate: Emergent damping length controlled by fluid friction</text:p>
          </table:table-cell>
          <table:table-cell office:value-type="string" calcext:value-type="string">
            <text:p>Mecke, Joscha; Gao, Yongxiang; Gompper, Gerhard; Ripoll, Marisol</text:p>
          </table:table-cell>
          <table:table-cell office:value-type="string" calcext:value-type="string">
            <text:p>Communications Physics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llective behavior of squirmers in thin films</text:p>
          </table:table-cell>
          <table:table-cell office:value-type="string" calcext:value-type="string">
            <text:p>Wu-Zhang, Bohan; Fedosov, Dmitry A.; Gompper, Gerhard</text:p>
          </table:table-cell>
          <table:table-cell office:value-type="string" calcext:value-type="string">
            <text:p>Soft matter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chanically-driven stem cell separation in tissues caused by proliferating daughter cells</text:p>
          </table:table-cell>
          <table:table-cell office:value-type="string" calcext:value-type="string">
            <text:p>Krämer, Johannes C.; Hannezo, Edouard; Gompper, Gerhard; Elgeti, Jens</text:p>
          </table:table-cell>
          <table:table-cell office:value-type="string" calcext:value-type="string">
            <text:p>SciPost physics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ctivity-enhanced shear thinning of flexible linear polar polymers</text:p>
          </table:table-cell>
          <table:table-cell office:value-type="string" calcext:value-type="string">
            <text:p>Arindam Panda; Roland G. Winkler; Sunil P. Singh</text:p>
          </table:table-cell>
          <table:table-cell office:value-type="string" calcext:value-type="string">
            <text:p>Physical review. E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ling motility of Trypanosoma brucei</text:p>
          </table:table-cell>
          <table:table-cell office:value-type="string" calcext:value-type="string">
            <text:p>Timothy Krüger; Markus Engstler; Gerhard Gompper; Dmitry Fedosov</text:p>
          </table:table-cell>
          <table:table-cell office:value-type="string" calcext:value-type="string">
            <text:p>PLoS Computational Biology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formational properties of active polar semiflexible phantom polymers</text:p>
          </table:table-cell>
          <table:table-cell office:value-type="string" calcext:value-type="string">
            <text:p>Roland G. Winkler</text:p>
          </table:table-cell>
          <table:table-cell office:value-type="string" calcext:value-type="string">
            <text:p>The Journal of Chemical Phys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ggregation and disaggregation of red blood cells: depletion versus bridging</text:p>
          </table:table-cell>
          <table:table-cell office:value-type="string" calcext:value-type="string">
            <text:p>Nicolás Moreno; А. Н. Семенов; Thomas John; M.P. Lettinga; Marco Ellero; Christian Wagner; Dmitry Fedosov</text:p>
          </table:table-cell>
          <table:table-cell office:value-type="string" calcext:value-type="string">
            <text:p>Biophysical Journal</text:p>
          </table:table-cell>
          <table:table-cell table:style-name="Default"/>
          <table:table-cell office:value-type="string" calcext:value-type="string">
            <text:p>IBI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on Schwimmern und Schwärmen</text:p>
          </table:table-cell>
          <table:table-cell office:value-type="string" calcext:value-type="string">
            <text:p>Iyer, Priyanka; Gompper, Gerhard</text:p>
          </table:table-cell>
          <table:table-cell office:value-type="string" calcext:value-type="string">
            <text:p>Physik in unserer Zeit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acteria Tune a Trade-off between Adhesion and Migration to Colonize Surfaces under Flow</text:p>
          </table:table-cell>
          <table:table-cell office:value-type="string" calcext:value-type="string">
            <text:p>Simsek, Ahmet Nihat; Koch, Matthias D.; Sanfilippo, Joseph E.; Gitai, Zemer; Gompper, Gerhard; Sabass, Benedikt</text:p>
          </table:table-cell>
          <table:table-cell office:value-type="string" calcext:value-type="string">
            <text:p>PRX life</text:p>
          </table:table-cell>
          <table:table-cell office:value-type="string" calcext:value-type="string">
            <text:p>5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7" meta:object-count="0"/>
    <meta:generator>LibreOffice/24.2.7.2$Linux_X86_64 LibreOffice_project/420$Build-2</meta:generator>
  </office:meta>
</office:document-meta>
</file>