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8189in"/>
    </style:style>
    <style:style style:name="co2" style:family="table-column">
      <style:table-column-properties fo:break-before="auto" style:column-width="19.4598in"/>
    </style:style>
    <style:style style:name="co3" style:family="table-column">
      <style:table-column-properties fo:break-before="auto" style:column-width="2.5909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ritical role of the motor density and distribution on polar active polymers</text:p>
          </table:table-cell>
          <table:table-cell office:value-type="string" calcext:value-type="string">
            <text:p>Jaiswal, Surabhi; Maity, Prithwiraj; Thakur, Snigdha; Ripoll, Marisol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Dynamics of active swarms at the edge of disorder</text:p>
          </table:table-cell>
          <table:table-cell office:value-type="string" calcext:value-type="string">
            <text:p>Iyer, Priyanka; Fedosov, Dmitry A.; Gompper, Gerhard</text:p>
          </table:table-cell>
          <table:table-cell office:value-type="string" calcext:value-type="string">
            <text:p>Communications Physics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How flagellated bacteria wobble</text:p>
          </table:table-cell>
          <table:table-cell office:value-type="string" calcext:value-type="string">
            <text:p>Gompper, Gerhard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Membrane potential mediates the cellular response to mechanical pressure</text:p>
          </table:table-cell>
          <table:table-cell office:value-type="string" calcext:value-type="string">
            <text:p>Mukherjee, Avik; Huang, Yanqing; Elgeti, Jens; Oh, Seungeun; Abreu, Jose G.; Ammar, Leander; Neliat, Anjali R.; Schüttler, Janik; Su, Dan-Dan; Dupre, Christophe; Benites, Nina Catherine; Liu, Xili; Peshkin, Leonid; Barboiu, Mihail; Stocker, Hugo; Kirschner, Marc W.; Basan, Markus</text:p>
          </table:table-cell>
          <table:table-cell office:value-type="string" calcext:value-type="string">
            <text:p>Cell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The importance of being discrete: fluctuations, defects, and density-orientation coupling in agent-based active nematics</text:p>
          </table:table-cell>
          <table:table-cell office:value-type="string" calcext:value-type="string">
            <text:p>Dedenon, M.; Blanch-Mercader, C.; Kruse, K.; Elgeti, J.</text:p>
          </table:table-cell>
          <table:table-cell office:value-type="string" calcext:value-type="string">
            <text:p>New journal of physics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Relevance of aggregate anisotropy in sheared suspensions of carbon black</text:p>
          </table:table-cell>
          <table:table-cell office:value-type="string" calcext:value-type="string">
            <text:p>Tänzel, Victor; Coupette, Fabian; Ripoll, Marisol; Schilling, Tanja</text:p>
          </table:table-cell>
          <table:table-cell office:value-type="string" calcext:value-type="string">
            <text:p>The journal of chemical physics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Rosette margination in blood flow during malaria pathogenesis</text:p>
          </table:table-cell>
          <table:table-cell office:value-type="string" calcext:value-type="string">
            <text:p>Dasanna, Anil Kumar; Papagrigorakes, Marianne; Lanzer, Michael; Schwarz, Ulrich S.; Gompper, Gerhard; Fedosov, Dmitry A.</text:p>
          </table:table-cell>
          <table:table-cell office:value-type="string" calcext:value-type="string">
            <text:p>Biophysical journal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Interplay of order and disorder in two-dimensional critical systems with mixed boundary conditions</text:p>
          </table:table-cell>
          <table:table-cell office:value-type="string" calcext:value-type="string">
            <text:p>Eisenriegler, Erich</text:p>
          </table:table-cell>
          <table:table-cell office:value-type="string" calcext:value-type="string">
            <text:p>Physical review / E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mergent phenomena induced by avoidance behavior in multi-directional pedestrian flows</text:p>
          </table:table-cell>
          <table:table-cell office:value-type="string" calcext:value-type="string">
            <text:p>Priyanka Iyer; Rajendra Singh Negi; Gerhard Gompper</text:p>
          </table:table-cell>
          <table:table-cell office:value-type="string" calcext:value-type="string">
            <text:p>Acta Polytechnica CTU Proceeding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irectional motion of a self-steering active intruder in a dense crowd of cognitive active agents</text:p>
          </table:table-cell>
          <table:table-cell office:value-type="string" calcext:value-type="string">
            <text:p>Vikas Kumar Kushwaha; Priyanka Iyer; Sunil P. Singh; Gerhard Gompper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Virial stress in systems of active Brownian particles in the presence of translational and rotational inertia</text:p>
          </table:table-cell>
          <table:table-cell office:value-type="string" calcext:value-type="string">
            <text:p>Sunil P. Singh; Roland G. Winkler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ncurrently coupling particle and continuum simulations to study block copolymer membrane fabrication</text:p>
          </table:table-cell>
          <table:table-cell office:value-type="string" calcext:value-type="string">
            <text:p>Gregor Häfner; M. Busch; Adel Dabah; Jiayu Xie; Niklas Blagojevic; Shibananda Das; Sonja Happ; Simon Pickartz; Maryam Radjabian; Volker Abetz; Marcus Müller</text:p>
          </table:table-cell>
          <table:table-cell office:value-type="string" calcext:value-type="string">
            <text:p>The Journal of Chemical Physics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wo-dimensional active polar semiflexible polymer under shear flow</text:p>
          </table:table-cell>
          <table:table-cell office:value-type="string" calcext:value-type="string">
            <text:p>A. Lamura; Roland G. Winkler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daptive Control of Run‐and‐Tumble Escape in Pursuit‐Evasion Dynamics of Intelligent Active Particles</text:p>
          </table:table-cell>
          <table:table-cell office:value-type="string" calcext:value-type="string">
            <text:p>Segun Goh; Gerhard Gompper</text:p>
          </table:table-cell>
          <table:table-cell office:value-type="string" calcext:value-type="string">
            <text:p>Advanced Intelligent System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ncurrently coupling particle and continuum simulation to study block copolymer membrane fabrication</text:p>
          </table:table-cell>
          <table:table-cell office:value-type="string" calcext:value-type="string">
            <text:p>Gregor Häfner; M. Busch; Adel Dabah; Jiayu Xie; Niklas Blagojevic; Shibananda Das; Sonja Happ; Simon Pickartz; Maryam Radjabian; Volker Abetz; Christian J. Cyron; Roland C. Aydin</text:p>
          </table:table-cell>
          <table:table-cell table:number-columns-repeated="2"/>
          <table:table-cell office:value-type="string" calcext:value-type="string">
            <text:p>JSC</text:p>
          </table:table-cell>
          <table:table-cell office:value-type="date" office:date-value="2026-03-04" calcext:value-type="date">
            <text:p>03/04/26</text:p>
          </table:table-cell>
        </table:table-row>
        <table:table-row table:style-name="ro1">
          <table:table-cell office:value-type="string" calcext:value-type="string">
            <text:p>Analytical analysis of the conformational and rheological properties of flexible active polar linear polymers under shear flow</text:p>
          </table:table-cell>
          <table:table-cell office:value-type="string" calcext:value-type="string">
            <text:p>Arindam Panda; Sunil P. Singh; Roland G. Winkler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mputational Modeling of Red Blood Cells</text:p>
          </table:table-cell>
          <table:table-cell office:value-type="string" calcext:value-type="string">
            <text:p>Dmitry Fedosov; Stephan Gekle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unable colloidal swarmalators with hydrodynamic coupling</text:p>
          </table:table-cell>
          <table:table-cell office:value-type="string" calcext:value-type="string">
            <text:p>Veit-Lorenz Heuthe; Priyanka Iyer; Gerhard Gompper; Clemens Bechinger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ctivity-enhanced shear thinning of flexible linear polar polymers</text:p>
          </table:table-cell>
          <table:table-cell office:value-type="string" calcext:value-type="string">
            <text:p>Arindam Panda; Roland G. Winkler; Sunil P. Singh</text:p>
          </table:table-cell>
          <table:table-cell office:value-type="string" calcext:value-type="string">
            <text:p>Physical review. 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nformational properties of active polar semiflexible phantom polymers</text:p>
          </table:table-cell>
          <table:table-cell office:value-type="string" calcext:value-type="string">
            <text:p>Roland G. Winkler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