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2.8335in"/>
    </style:style>
    <style:style style:name="co2" style:family="table-column">
      <style:table-column-properties fo:break-before="auto" style:column-width="4.1693in"/>
    </style:style>
    <style:style style:name="co3" style:family="table-column">
      <style:table-column-properties fo:break-before="auto" style:column-width="0.8083in"/>
    </style:style>
    <style:style style:name="co4" style:family="table-column">
      <style:table-column-properties fo:break-before="auto" style:column-width="2.8484in"/>
    </style:style>
    <style:style style:name="co5" style:family="table-column">
      <style:table-column-properties fo:break-before="auto" style:column-width="1.2591in"/>
    </style:style>
    <style:style style:name="co6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100"/>
    <style:style style:name="ce2" style:family="table-cell" style:parent-style-name="Default" style:data-style-name="N37"/>
  </office:automatic-styles>
  <office:body>
    <office:spreadsheet>
      <table:calculation-settings table:automatic-find-labels="false" table:use-regular-expressions="false" table:use-wildcards="true"/>
      <table:table table:name="IAS-4" table:style-name="ta1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ce1"/>
        <table:table-column table:style-name="co4" table:default-cell-style-name="Default"/>
        <table:table-column table:style-name="co5" table:default-cell-style-name="ce2"/>
        <table:table-row table:style-name="ro1">
          <table:table-cell office:value-type="string" calcext:value-type="string">
            <text:p>Titel</text:p>
          </table:table-cell>
          <table:table-cell office:value-type="string" calcext:value-type="string">
            <text:p>Autoren</text:p>
          </table:table-cell>
          <table:table-cell office:value-type="string" calcext:value-type="string">
            <text:p>Journal/Konferenz</text:p>
          </table:table-cell>
          <table:table-cell table:style-name="Default" office:value-type="string" calcext:value-type="string">
            <text:p>POF</text:p>
          </table:table-cell>
          <table:table-cell office:value-type="string" calcext:value-type="string">
            <text:p>andere Institute</text:p>
          </table:table-cell>
          <table:table-cell table:style-name="Default" office:value-type="string" calcext:value-type="string">
            <text:p>zuletzt geändert</text:p>
          </table:table-cell>
        </table:table-row>
        <table:table-row table:style-name="ro1">
          <table:table-cell table:number-columns-repeated="3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ISI/Scopus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table:number-columns-repeated="3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Correlations of C and CP violation in η → π0 ℓ+ ℓ− and η′ → η ℓ+ ℓ−</text:p>
          </table:table-cell>
          <table:table-cell office:value-type="string" calcext:value-type="string">
            <text:p>Akdag, Hakan; Kubis, Bastian; Wirzba, Andreas</text:p>
          </table:table-cell>
          <table:table-cell office:value-type="string" calcext:value-type="string">
            <text:p>Journal of high energy physics</text:p>
          </table:table-cell>
          <table:table-cell office:value-type="string" calcext:value-type="string">
            <text:p>5111</text:p>
          </table:table-cell>
          <table:table-cell office:value-type="string" calcext:value-type="string">
            <text:p>IKP-3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Constraining the pΛ interaction from a combined analysis of scattering data and correlation functions</text:p>
          </table:table-cell>
          <table:table-cell office:value-type="string" calcext:value-type="string">
            <text:p>Mihaylov, D. L.; Haidenbauer, J.; Mantovani Sarti, V.</text:p>
          </table:table-cell>
          <table:table-cell office:value-type="string" calcext:value-type="string">
            <text:p>Physics letters / B</text:p>
          </table:table-cell>
          <table:table-cell office:value-type="string" calcext:value-type="string">
            <text:p>5111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Improved constraints on the variation of the weak scale from Big Bang nucleosynthesis</text:p>
          </table:table-cell>
          <table:table-cell office:value-type="string" calcext:value-type="string">
            <text:p>Meyer, Helen; Meißner, Ulf-G.</text:p>
          </table:table-cell>
          <table:table-cell office:value-type="string" calcext:value-type="string">
            <text:p>Journal of high energy physics</text:p>
          </table:table-cell>
          <table:table-cell office:value-type="string" calcext:value-type="string">
            <text:p>5111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Review of particle physics</text:p>
          </table:table-cell>
          <table:table-cell office:value-type="string" calcext:value-type="string">
            <text:p>Navas, S.; Amsler, C.; Gutsche, T.; Hanhart, Christoph; Hernández-Rey, J. J.; Lourenço, C.; Masoni, A.; Mikhasenko, M.; Mitchell, R. E.; Patrignani, C.; Schwanda, C.; Spanier, S.; Venanzoni, G.; Yuan, C. Z.; Agashe, K.; Aielli, G.; Allanach, B. C.; Alvarez-Muñiz, J.; Antonelli, M.; Aschenauer, E. C.; Asner, D. M.; Assamagan, K.; Baer, H.; Banerjee, Sw.; Barnett, R. M.; Baudis, L.; Bauer, C. W.; Beatty, J. J.; Beringer, J.; Bettini, A.; Biebel, O.; Black, K. M.; Blucher, E.; Bonventre, R.; Briere, R. A.; Buckley, A.; Burkert, V. D.; Bychkov, M. A.; Cahn, R. N.; Cao, Z.; Carena, M.; Casarosa, G.; Ceccucci, A.; Cerri, A.; Chivukula, R. S.; Cowan, G.; Cranmer, K.; Crede, V.; Cremonesi, O.; D’Ambrosio, G.; Damour, T.; de Florian, D.; de Gouvêa, A.; DeGrand, T.; Demers, S.; Demiragli, Z.; Dobrescu, B. A.; D’Onofrio, M.; Doser, M.; Dreiner, H. K.; Eerola, P.; Egede, U.; Eidelman, S.; El-Khadra, A. X.; Ellis, J.; Eno, S. C.; Erler, J.; Ezhela, V. V.; Fava, A.; Fetscher, W.; Fields, B. D.; Freitas, A.; Gallagher, H.; Gershon, T.; Gershtein, Y.; Gherghetta, T.; Gonzalez-Garcia, M. C.; Goodman, M.; Grab, C.; Gritsan, A. V.; Grojean, C.; Groom, D. E.; Grünewald, M.; Gurtu, A.; Haber, H. E.; Hamel, M.; Hashimoto, S.; Hayato, Y.; Hebecker, A.; Heinemeyer, S.; Hikasa, K.; Hisano, J.; Höcker, A.; Holder, J.; Hsu, L.; Huston, J.; Hyodo, T.; Ianni, Al.; Kado, M.; Karliner, M.; Katz, U. F.; Kenzie, M.; Khoze, V. A.; Klein, S. R.; Krauss, F.; Kreps, M.; Križan, P.; Krusche, B.; Kwon, Y.; Lahav, O.; Lellouch, L. P.; Lesgourgues, J.; Liddle, A. R.; Ligeti, Z.; Lin, C.-J.; Lippmann, C.; Liss, T. M.; Lister, A.; Littenberg, L.; Lugovsky, K. S.; Lugovsky, S. B.; Lusiani, A.; Makida, Y.; Maltoni, F.; Manohar, A. V.; Marciano, W. J.; Matthews, J.; Meissner, Ulf-G.; Melzer-Pellmann, I.-A.; Mertsch, P.; Miller, D. J.; Milstead, D.; Mönig, K.; Molaro, P.; Moortgat, F.; Moskovic, M.; Nagata, N.; Nakamura, K.; Narain, M.; Nason, P.; Nelles, A.; Neubert, M.; Nir, Y.; O’Connell, H. B.; O’Hare, C. A. J.; Olive, K. A.; Peacock, J. A.; Pianori, E.; Pich, A.; Piepke, A.; Pietropaolo, F.; Pomarol, A.; Pordes, S.; Profumo, S.; Quadt, A.; Rabbertz, K.; Rademacker, J.; Raffelt, G.; Ramsey-Musolf, M.; Richardson, P.; Ringwald, A.; Robinson, D. J.; Roesler, S.; Rolli, S.; Romaniouk, A.; Rosenberg, L. J; Rosner, J. L.; Rybka, G.; Ryskin, M. G.; Ryutin, R. A.; Safdi, B.; Sakai, Y.; Sarkar, S.; Sauli, F.; Schneider, O.; Schönert, S.; Scholberg, K.; Schwartz, A. J.; Schwiening, J.; Scott, D.; Sefkow, F.; Seljak, U.; Sharma, V.; Sharpe, S. R.; Shiltsev, V.; Signorelli, G.; Silari, M.; Simon, F.; Sjöstrand, T.; Skands, P.; Skwarnicki, T.; Smoot, G. F.; Soffer, A.; Sozzi, M. S.; Spiering, C.; Stahl, A.; Sumino, Y.; Takahashi, F.; Tanabashi, M.; Tanaka, J.; Taševský, M.; Terao, K.; Terashi, K.; Terning, J.; Thoma, U.; Thorne, R. S.; Tiator, L.; Titov, M.; Tovey, D. R.; Trabelsi, K.; Urquijo, P.; Valencia, G.; Van de Water, R.; Varelas, N.; Verde, L.; Vivarelli, I.; Vogel, P.; Vogelsang, W.; Vorobyev, V.; Wakely, S. P.; Walkowiak, W.; Walter, C. W.; Wands, D.; Weinberg, D. H.; Weinberg, E. J.; Wermes, N.; White, M.; Wiencke, L. R.; Willocq, S.; Woody, C. L.; Workman, R. L.; Yao, W.-M.; Yokoyama, M.; Yoshida, R.; Zanderighi, G.; Zeller, G. P.; Zhu, R.-Y.; Zhu, S.-L.; Zimmermann, F.; Zyla, P. A.; Anderson, J.; Kramer, M.; Schaffner, P.; Zheng, W.</text:p>
          </table:table-cell>
          <table:table-cell office:value-type="string" calcext:value-type="string">
            <text:p>Physical review / D</text:p>
          </table:table-cell>
          <table:table-cell office:value-type="string" calcext:value-type="string">
            <text:p>5111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A study of the fine-structure constant dependence of radiative capture in Halo-EFT</text:p>
          </table:table-cell>
          <table:table-cell office:value-type="string" calcext:value-type="string">
            <text:p>Meißner, Ulf-G.; Metsch, Bernard Ch.; Meyer, Helen</text:p>
          </table:table-cell>
          <table:table-cell office:value-type="string" calcext:value-type="string">
            <text:p>The European physical journal / A</text:p>
          </table:table-cell>
          <table:table-cell office:value-type="string" calcext:value-type="string">
            <text:p>5111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Ab initio study of nuclear clustering in hot dilute nuclear matter</text:p>
          </table:table-cell>
          <table:table-cell office:value-type="string" calcext:value-type="string">
            <text:p>Ren, Zhengxue; Elhatisari, Serdar; Lähde, Timo A.; Lee, Dean; Meißner, Ulf-G.</text:p>
          </table:table-cell>
          <table:table-cell office:value-type="string" calcext:value-type="string">
            <text:p>Physics letters / B</text:p>
          </table:table-cell>
          <table:table-cell office:value-type="string" calcext:value-type="string">
            <text:p>5111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Examination of the nature of the N * and Δ resonances via coupled-channels dynamics</text:p>
          </table:table-cell>
          <table:table-cell office:value-type="string" calcext:value-type="string">
            <text:p>Wang, Yu-Fei; Meißner, Ulf-G.; Rönchen, Deborah; Shen, Chao-Wei</text:p>
          </table:table-cell>
          <table:table-cell office:value-type="string" calcext:value-type="string">
            <text:p>Physical review / C</text:p>
          </table:table-cell>
          <table:table-cell office:value-type="string" calcext:value-type="string">
            <text:p>5111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Dark matter scattering off $ ^{4}$He in chiral effective field theory</text:p>
          </table:table-cell>
          <table:table-cell office:value-type="string" calcext:value-type="string">
            <text:p>de Vries, Jordy; Körber, C.; Nogga, A.; Shain, S.</text:p>
          </table:table-cell>
          <table:table-cell office:value-type="string" calcext:value-type="string">
            <text:p>The European physical journal / C</text:p>
          </table:table-cell>
          <table:table-cell office:value-type="string" calcext:value-type="string">
            <text:p>5111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Effective theory for graphene nanoribbons with junctions</text:p>
          </table:table-cell>
          <table:table-cell office:value-type="string" calcext:value-type="string">
            <text:p>Ostmeyer, Johann; Razmadze, Lado; Berkowitz, Evan; Luu, Thomas; Meißner, Ulf-G.</text:p>
          </table:table-cell>
          <table:table-cell office:value-type="string" calcext:value-type="string">
            <text:p>Physical review / B</text:p>
          </table:table-cell>
          <table:table-cell office:value-type="string" calcext:value-type="string">
            <text:p>5111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Structure Factors for Hot Neutron Matter from Ab Initio Lattice Simulations with High-Fidelity Chiral Interactions</text:p>
          </table:table-cell>
          <table:table-cell office:value-type="string" calcext:value-type="string">
            <text:p>Ma, Yuan-Zhuo; Lin, Zidu; Lu, Bing-Nan; Elhatisari, Serdar; Lee, Dean; Li, Ning; Meißner, Ulf-G.; Steiner, Andrew W.; Wang, Qian</text:p>
          </table:table-cell>
          <table:table-cell office:value-type="string" calcext:value-type="string">
            <text:p>Physical review letters</text:p>
          </table:table-cell>
          <table:table-cell office:value-type="string" calcext:value-type="string">
            <text:p>5111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Machine learning mapping of lattice correlated data</text:p>
          </table:table-cell>
          <table:table-cell office:value-type="string" calcext:value-type="string">
            <text:p>Kim, Jangho; Pederiva, Giovanni; Shindler, Andrea</text:p>
          </table:table-cell>
          <table:table-cell office:value-type="string" calcext:value-type="string">
            <text:p>Physics letters / B</text:p>
          </table:table-cell>
          <table:table-cell table:style-name="Default" office:value-type="string" calcext:value-type="string">
            <text:p>611, 5111</text:p>
          </table:table-cell>
          <table:table-cell office:value-type="string" calcext:value-type="string">
            <text:p>JSC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Ab Initio Calculation of the Alpha-Particle Monopole Transition Form Factor</text:p>
          </table:table-cell>
          <table:table-cell office:value-type="string" calcext:value-type="string">
            <text:p>Meißner, Ulf-G.; Shen, Shihang; Elhatisari, Serdar; Lee, Dean</text:p>
          </table:table-cell>
          <table:table-cell office:value-type="string" calcext:value-type="string">
            <text:p>Physical review letters</text:p>
          </table:table-cell>
          <table:table-cell office:value-type="string" calcext:value-type="string">
            <text:p>5111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Analysis of the ${\psi (3770)}$ resonance in line with unitarity and analyticity constraints</text:p>
          </table:table-cell>
          <table:table-cell office:value-type="string" calcext:value-type="string">
            <text:p>Hanhart, Christoph; Kürten, Stephan; Reboud, Méril; van Dyk, Danny</text:p>
          </table:table-cell>
          <table:table-cell office:value-type="string" calcext:value-type="string">
            <text:p>The European physical journal / C</text:p>
          </table:table-cell>
          <table:table-cell office:value-type="string" calcext:value-type="string">
            <text:p>5111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Gravitational p → ∆+ transition form factors in chiral perturbation theory</text:p>
          </table:table-cell>
          <table:table-cell office:value-type="string" calcext:value-type="string">
            <text:p>Alharazin, H.; Sun, B.-D.; Epelbaum, E.; Gegelia, J.; Meißner, U.-G.</text:p>
          </table:table-cell>
          <table:table-cell office:value-type="string" calcext:value-type="string">
            <text:p>Journal of high energy physics</text:p>
          </table:table-cell>
          <table:table-cell office:value-type="string" calcext:value-type="string">
            <text:p>5111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The proton magnetic radius: A new puzzle?</text:p>
          </table:table-cell>
          <table:table-cell office:value-type="string" calcext:value-type="string">
            <text:p>Lin, Yong-Hui; Hammer, Hans-Werner; Meißner, Ulf-G.</text:p>
          </table:table-cell>
          <table:table-cell office:value-type="string" calcext:value-type="string">
            <text:p>Science bulletin</text:p>
          </table:table-cell>
          <table:table-cell office:value-type="string" calcext:value-type="string">
            <text:p>5111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Production of the X(4014) as the Spin-2 Partner of X(3872) in e + e − Collisions</text:p>
          </table:table-cell>
          <table:table-cell office:value-type="string" calcext:value-type="string">
            <text:p>Shi, Pan-Pan; Baru, Vadim; Guo, Feng-Kun; Hanhart, Christoph; Nefediev, Alexey</text:p>
          </table:table-cell>
          <table:table-cell office:value-type="string" calcext:value-type="string">
            <text:p>Chinese physics letters</text:p>
          </table:table-cell>
          <table:table-cell office:value-type="string" calcext:value-type="string">
            <text:p>5111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Method for measuring the charge radii of charged hyperons from the time-like region</text:p>
          </table:table-cell>
          <table:table-cell office:value-type="string" calcext:value-type="string">
            <text:p>Lin, Yong-Hui; Guo, Feng-Kun; Meißner, Ulf-G.</text:p>
          </table:table-cell>
          <table:table-cell office:value-type="string" calcext:value-type="string">
            <text:p>Physics letters / B</text:p>
          </table:table-cell>
          <table:table-cell office:value-type="string" calcext:value-type="string">
            <text:p>5111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$p\bar{\varLambda }$ final-state interaction in the reactions $e^+e^- \rightarrow K^- p \bar{\varLambda }$ and $J/\psi \rightarrow K^- p \bar{\varLambda }$</text:p>
          </table:table-cell>
          <table:table-cell office:value-type="string" calcext:value-type="string">
            <text:p>Haidenbauer, Johann; Meißner, Ulf-G.</text:p>
          </table:table-cell>
          <table:table-cell office:value-type="string" calcext:value-type="string">
            <text:p>The European physical journal / A</text:p>
          </table:table-cell>
          <table:table-cell office:value-type="string" calcext:value-type="string">
            <text:p>5111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From pole parameters to line shapes and branching ratios</text:p>
          </table:table-cell>
          <table:table-cell office:value-type="string" calcext:value-type="string">
            <text:p>Heuser, L. A.; Chanturia, G.; Guo, F.-K.; Hanhart, Christoph; Hoferichter, M.; Kubis, B.</text:p>
          </table:table-cell>
          <table:table-cell office:value-type="string" calcext:value-type="string">
            <text:p>The European physical journal / C</text:p>
          </table:table-cell>
          <table:table-cell office:value-type="string" calcext:value-type="string">
            <text:p>5111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The proton charge radius from dimuon photoproduction off the proton</text:p>
          </table:table-cell>
          <table:table-cell office:value-type="string" calcext:value-type="string">
            <text:p>Lin, Yong-Hui; Guo, Feng-Kun; Meißner, Ulf-G.</text:p>
          </table:table-cell>
          <table:table-cell office:value-type="string" calcext:value-type="string">
            <text:p>Physics letters / B</text:p>
          </table:table-cell>
          <table:table-cell office:value-type="string" calcext:value-type="string">
            <text:p>5111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Wavefunction matching for solving quantum many-body problems</text:p>
          </table:table-cell>
          <table:table-cell office:value-type="string" calcext:value-type="string">
            <text:p>Elhatisari, Serdar; Bovermann, Lukas; Ma, Yuan-Zhuo; Epelbaum, Evgeny; Frame, Dillon; Hildenbrand, Fabian; Kim, Myungkuk; Kim, Youngman; Krebs, Hermann; Lähde, Timo A.; Lee, Dean; Li, Ning; Lu, Bing-Nan; Meißner, Ulf-G.; Rupak, Gautam; Shen, Shihang; Song, Young-Ho; Stellin, Gianluca</text:p>
          </table:table-cell>
          <table:table-cell office:value-type="string" calcext:value-type="string">
            <text:p>Nature</text:p>
          </table:table-cell>
          <table:table-cell office:value-type="string" calcext:value-type="string">
            <text:p>5111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Study of the electromagnetic form factors of the nucleons in the timelike region</text:p>
          </table:table-cell>
          <table:table-cell office:value-type="string" calcext:value-type="string">
            <text:p>Yang, Qin-He; Guo, Di; Li, Ming-Yan; Dai, Ling-Yun; Haidenbauer, Johann; Meißner, Ulf-G.</text:p>
          </table:table-cell>
          <table:table-cell office:value-type="string" calcext:value-type="string">
            <text:p>Journal of high energy physics</text:p>
          </table:table-cell>
          <table:table-cell office:value-type="string" calcext:value-type="string">
            <text:p>5111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The light baryon resonance spectrum in a coupled-channel approach – Recent results of the Jülich-Bonn model</text:p>
          </table:table-cell>
          <table:table-cell office:value-type="string" calcext:value-type="string">
            <text:p>Rönchen, Deborah</text:p>
          </table:table-cell>
          <table:table-cell office:value-type="string" calcext:value-type="string">
            <text:p>The European physical journal / Web of Conferences</text:p>
          </table:table-cell>
          <table:table-cell office:value-type="string" calcext:value-type="string">
            <text:p>5111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Spin decoherence and off-resonance behavior of radio-frequency-driven spin rotations in storage rings</text:p>
          </table:table-cell>
          <table:table-cell office:value-type="string" calcext:value-type="string">
            <text:p>Nikolaev, N. N.; Rathmann, F.; Slim, J.; Andres, A.; Hejny, V.; Nass, A.; Kacharava, A.; Lenisa, P.; Pretz, J.; Saleev, Artem; Shmakova, V.; Soltner, H.; Abusaif, F.; Aggarwal, A.; Aksentev, A.; Alberdi, B.; Barion, L.; Bekman, I.; Beyß, M.; Böhme, C.; Breitkreutz, B.; Canale, N.; Ciullo, G.; Dymov, S.; Fröhlich, N.-O.; Gebel, R.; Gaisser, M.; Grigoryev, K.; Grzonka, D.; Hetzel, J.; Javakhishvili, O.; Kamerdzhiev, V.; Karanth, S.; Keshelashvili, I.; Kononov, Anton; Laihem, K.; Lehrach, A.; Lomidze, N.; Lorentz, B.; Macharashvili, G.; Magiera, A.; Mchedlishvili, David; Melnikov, A.; Müller, F.; Pesce, A.; Poncza, V.; Prasuhn, D.; Shergelashvili, D.; Shurkhno, N.; Siddique, Saad; Silenko, A.; Stassen, Rolf; Stephenson, E. J.; Stroeher, Hans; Tabidze, M.; Tagliente, G.; Valdau, Y.; Vitz, M.; Wagner, Tim; Wirzba, A.; Wrońska, A.; Wüstner, P.; Żurek, M.</text:p>
          </table:table-cell>
          <table:table-cell office:value-type="string" calcext:value-type="string">
            <text:p>Physical review accelerators and beams</text:p>
          </table:table-cell>
          <table:table-cell office:value-type="string" calcext:value-type="string">
            <text:p>621</text:p>
          </table:table-cell>
          <table:table-cell office:value-type="string" calcext:value-type="string">
            <text:p>IKP-1, IKP-2, IKP-4, ZEA-1, ZEA-2, IKP-3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Vacuum energy in the effective field theory of general relativity with a scalar field</text:p>
          </table:table-cell>
          <table:table-cell office:value-type="string" calcext:value-type="string">
            <text:p>Epelbaum, E.; Gegelia, J.; Meißner, Ulf-G.; Neuhaus, L.</text:p>
          </table:table-cell>
          <table:table-cell office:value-type="string" calcext:value-type="string">
            <text:p>Physical review / D</text:p>
          </table:table-cell>
          <table:table-cell office:value-type="string" calcext:value-type="string">
            <text:p>5111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The triton lifetime from nuclear lattice effective field theory</text:p>
          </table:table-cell>
          <table:table-cell office:value-type="string" calcext:value-type="string">
            <text:p>Elhatisari, Serdar; Hildenbrand, Fabian; Meißner, Ulf-G.</text:p>
          </table:table-cell>
          <table:table-cell office:value-type="string" calcext:value-type="string">
            <text:p>Physics letters / B</text:p>
          </table:table-cell>
          <table:table-cell office:value-type="string" calcext:value-type="string">
            <text:p>5111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Role of the tensor force in induced fission of Pu 240</text:p>
          </table:table-cell>
          <table:table-cell office:value-type="string" calcext:value-type="string">
            <text:p>Huang, Yun; Sun, Xiang-Xiang; Guo, Lu</text:p>
          </table:table-cell>
          <table:table-cell office:value-type="string" calcext:value-type="string">
            <text:p>Physical review / C</text:p>
          </table:table-cell>
          <table:table-cell office:value-type="string" calcext:value-type="string">
            <text:p>5111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Exploration of the LHCb $$P_c$$ states and possible resonances in a unitary coupled-channel model</text:p>
          </table:table-cell>
          <table:table-cell office:value-type="string" calcext:value-type="string">
            <text:p>Shen, Chaowei; Rönchen, Deborah; Meißner, Ulf-G.; Zou, Bing-Song; Wang, Yu-Fei</text:p>
          </table:table-cell>
          <table:table-cell office:value-type="string" calcext:value-type="string">
            <text:p>The European physical journal / C</text:p>
          </table:table-cell>
          <table:table-cell office:value-type="string" calcext:value-type="string">
            <text:p>5111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Nucleon resonance parameters from Roy–Steiner equations</text:p>
          </table:table-cell>
          <table:table-cell office:value-type="string" calcext:value-type="string">
            <text:p>Hoferichter, Martin; Ruiz de Elvira, Jacobo; Kubis, Bastian; Meißner, Ulf-G.</text:p>
          </table:table-cell>
          <table:table-cell office:value-type="string" calcext:value-type="string">
            <text:p>Physics letters / B</text:p>
          </table:table-cell>
          <table:table-cell office:value-type="string" calcext:value-type="string">
            <text:p>5111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Global Data-Driven Determination of Baryon Transition Form Factors</text:p>
          </table:table-cell>
          <table:table-cell office:value-type="string" calcext:value-type="string">
            <text:p>Wang, Yu-Fei; Döring, Michael; Hergenrather, Jackson; Mai, Maxim; Mart, Terry; Meißner, Ulf-G.; Rönchen, Deborah; Workman, Ronald</text:p>
          </table:table-cell>
          <table:table-cell office:value-type="string" calcext:value-type="string">
            <text:p>Physical review letters</text:p>
          </table:table-cell>
          <table:table-cell office:value-type="string" calcext:value-type="string">
            <text:p>5111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ω Meson from Lattice QCD</text:p>
          </table:table-cell>
          <table:table-cell office:value-type="string" calcext:value-type="string">
            <text:p>Yan, Haobo; Mai, Maxim; Garofalo, Marco; Meißner, Ulf-G.; Liu, Chuan; Liu, Liuming; Urbach, Carsten</text:p>
          </table:table-cell>
          <table:table-cell office:value-type="string" calcext:value-type="string">
            <text:p>Physical review letters</text:p>
          </table:table-cell>
          <table:table-cell office:value-type="string" calcext:value-type="string">
            <text:p>5111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Predicting isovector charmonium-like states from X(3872) properties</text:p>
          </table:table-cell>
          <table:table-cell office:value-type="string" calcext:value-type="string">
            <text:p>Zhang, Zhen-Hua; Ji, Teng; Dong, Xiang-Kun; Guo, Feng-Kun; Hanhart, Christoph; Meißner, Ulf-G.; Rusetsky, Akaki</text:p>
          </table:table-cell>
          <table:table-cell office:value-type="string" calcext:value-type="string">
            <text:p>Journal of high energy physics</text:p>
          </table:table-cell>
          <table:table-cell office:value-type="string" calcext:value-type="string">
            <text:p>5111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How many vector charmoniumlike states lie in the mass range 4.2–4.35 GeV?</text:p>
          </table:table-cell>
          <table:table-cell office:value-type="string" calcext:value-type="string">
            <text:p>von Detten, Leon; Baru, Vadim; Hanhart, Christoph; Wang, Qian; Winney, Daniel; Zhao, Qiang</text:p>
          </table:table-cell>
          <table:table-cell office:value-type="string" calcext:value-type="string">
            <text:p>Physical review / D</text:p>
          </table:table-cell>
          <table:table-cell office:value-type="string" calcext:value-type="string">
            <text:p>5111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Separation energies of light $\varLambda $ hypernuclei and their theoretical uncertainties</text:p>
          </table:table-cell>
          <table:table-cell office:value-type="string" calcext:value-type="string">
            <text:p>Le, Hoai; Haidenbauer, Johann; Meißner, Ulf-G.; Nogga, Andreas</text:p>
          </table:table-cell>
          <table:table-cell office:value-type="string" calcext:value-type="string">
            <text:p>The European physical journal / A</text:p>
          </table:table-cell>
          <table:table-cell office:value-type="string" calcext:value-type="string">
            <text:p>5111</text:p>
          </table:table-cell>
          <table:table-cell office:value-type="string" calcext:value-type="string">
            <text:p>IKP-3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Nuclear Charge Radii of Silicon Isotopes</text:p>
          </table:table-cell>
          <table:table-cell office:value-type="string" calcext:value-type="string">
            <text:p>König, Kristian; Berengut, Julian C.; Borschevsky, Anastasia; Brinson, Alex; Brown, B. Alex; Dockery, Adam; Elhatisari, Serdar; Eliav, Ephraim; Ruiz, Ronald F. Garcia; Holt, Jason D.; Hu, Bai-Shan; Karthein, Jonas; Lee, Dean; Ma, Yuan-Zhuo; Meißner, Ulf-G.; Minamisono, Kei; Oleynichenko, Alexander V.; Pineda, Skyy V.; Prosnyak, Sergey D.; Reitsma, Marten L.; Skripnikov, Leonid V.; Vernon, Adam; Zaitsevskii, Andréi</text:p>
          </table:table-cell>
          <table:table-cell office:value-type="string" calcext:value-type="string">
            <text:p>Physical review letters</text:p>
          </table:table-cell>
          <table:table-cell office:value-type="string" calcext:value-type="string">
            <text:p>5111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Pion axioproduction revisited</text:p>
          </table:table-cell>
          <table:table-cell office:value-type="string" calcext:value-type="string">
            <text:p>Li, Cheng-Cheng; Hu, Tao-Ran; Guo, Feng-Kun; Meißner, Ulf-G.</text:p>
          </table:table-cell>
          <table:table-cell office:value-type="string" calcext:value-type="string">
            <text:p>Physical review / D</text:p>
          </table:table-cell>
          <table:table-cell office:value-type="string" calcext:value-type="string">
            <text:p>5111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Ternary quasifission in collisions of actinide nuclei</text:p>
          </table:table-cell>
          <table:table-cell office:value-type="string" calcext:value-type="string">
            <text:p>Zhang, D. D.; Li, B.; Vretenar, D.; Nikšić, T.; Ren, Zhengxue; Zhao, P. W.; Meng, J.</text:p>
          </table:table-cell>
          <table:table-cell office:value-type="string" calcext:value-type="string">
            <text:p>Physical review / C</text:p>
          </table:table-cell>
          <table:table-cell office:value-type="string" calcext:value-type="string">
            <text:p>5111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Towards hypernuclei from nuclear lattice effective field theory</text:p>
          </table:table-cell>
          <table:table-cell office:value-type="string" calcext:value-type="string">
            <text:p>Hildenbrand, Fabian; Elhatisari, Serdar; Ren, Zhengxue; Meißner, Ulf-G.</text:p>
          </table:table-cell>
          <table:table-cell office:value-type="string" calcext:value-type="string">
            <text:p>The European physical journal / A</text:p>
          </table:table-cell>
          <table:table-cell office:value-type="string" calcext:value-type="string">
            <text:p>5111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Hints of the J = 0−− and 1−− K ⁎ K ¯ 1 ( 1270 ) molecules in the J/ψ → ϕηη′ decay</text:p>
          </table:table-cell>
          <table:table-cell office:value-type="string" calcext:value-type="string">
            <text:p>Dong, Xiang-Kun; Ji, Teng; Guo, Feng-Kun; Meißner, Ulf-G.; Zou, Bing-Song</text:p>
          </table:table-cell>
          <table:table-cell office:value-type="string" calcext:value-type="string">
            <text:p>Physics letters / B</text:p>
          </table:table-cell>
          <table:table-cell office:value-type="string" calcext:value-type="string">
            <text:p>5111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How does the X ( 3872 ) show up in e + e − collisions: Dip versus peak</text:p>
          </table:table-cell>
          <table:table-cell office:value-type="string" calcext:value-type="string">
            <text:p>Baru, Vadim; Guo, Feng-Kun; Hanhart, Christoph; Nefediev, Alexey</text:p>
          </table:table-cell>
          <table:table-cell office:value-type="string" calcext:value-type="string">
            <text:p>Physical review / D</text:p>
          </table:table-cell>
          <table:table-cell office:value-type="string" calcext:value-type="string">
            <text:p>5111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Fermionic sign problem minimization by constant path integral contour shifts</text:p>
          </table:table-cell>
          <table:table-cell office:value-type="string" calcext:value-type="string">
            <text:p>Gäntgen, Christoph; Berkowitz, Evan; Luu, Thomas; Ostmeyer, Johann; Rodekamp, Marcel</text:p>
          </table:table-cell>
          <table:table-cell office:value-type="string" calcext:value-type="string">
            <text:p>Physical review / B</text:p>
          </table:table-cell>
          <table:table-cell office:value-type="string" calcext:value-type="string">
            <text:p>5111</text:p>
          </table:table-cell>
          <table:table-cell office:value-type="string" calcext:value-type="string">
            <text:p>JSC, CASA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Interactions of the pseudoscalar meson octet and the baryon decuplet in the continuum and a finite volume</text:p>
          </table:table-cell>
          <table:table-cell office:value-type="string" calcext:value-type="string">
            <text:p>Ji, Teng; Dong, Xiang-Kun; Meißner, Ulf-G.</text:p>
          </table:table-cell>
          <table:table-cell office:value-type="string" calcext:value-type="string">
            <text:p>The European physical journal / C</text:p>
          </table:table-cell>
          <table:table-cell office:value-type="string" calcext:value-type="string">
            <text:p>5111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Determination of K S 0 fragmentation functions including BESIII measurements and using neural networks</text:p>
          </table:table-cell>
          <table:table-cell office:value-type="string" calcext:value-type="string">
            <text:p>Soleymaninia, Maryam; Hashamipour, Hadi; Salajegheh, Maral; Khanpour, Hamzeh; Spiesberger, Hubert; Meißner, Ulf-G.</text:p>
          </table:table-cell>
          <table:table-cell office:value-type="string" calcext:value-type="string">
            <text:p>Physical review / D</text:p>
          </table:table-cell>
          <table:table-cell office:value-type="string" calcext:value-type="string">
            <text:p>5111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Compton scattering on $^{4}\hbox {He}$ with nuclear one- and two-body densities</text:p>
          </table:table-cell>
          <table:table-cell office:value-type="string" calcext:value-type="string">
            <text:p>Grießhammer, Harald W.; Liao, Junjie; McGovern, Judith A.; Nogga, Andreas; Phillips, Daniel R.</text:p>
          </table:table-cell>
          <table:table-cell office:value-type="string" calcext:value-type="string">
            <text:p>The European physical journal / A</text:p>
          </table:table-cell>
          <table:table-cell office:value-type="string" calcext:value-type="string">
            <text:p>5111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Using the Transition-Density Formalism in the First Computation of 4He Compton Scattering</text:p>
          </table:table-cell>
          <table:table-cell office:value-type="string" calcext:value-type="string">
            <text:p>Grießhammer, Harald W.; Liao, Junjie; McGovern, Judith A.; Nogga, Andreas; Phillips, Daniel R.</text:p>
          </table:table-cell>
          <table:table-cell office:value-type="string" calcext:value-type="string">
            <text:p>The European physical journal / Web of Conferences</text:p>
          </table:table-cell>
          <table:table-cell office:value-type="string" calcext:value-type="string">
            <text:p>5111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table:number-columns-repeated="3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Andere Referierte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table:number-columns-repeated="3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The baryon–baryon interaction in the large-$$N_c$$ limit</text:p>
          </table:table-cell>
          <table:table-cell office:value-type="string" calcext:value-type="string">
            <text:p>Thomas Vonk; Ulf-G. Meissner</text:p>
          </table:table-cell>
          <table:table-cell office:value-type="string" calcext:value-type="string">
            <text:p>The European Physical Journal A</text:p>
          </table:table-cell>
          <table:table-cell table:style-name="Default"/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Proof-of-principle demonstration of a pilot bunch comagnetometer in a stored beam</text:p>
          </table:table-cell>
          <table:table-cell office:value-type="string" calcext:value-type="string">
            <text:p>Jamal Slim; Frank Rathmann; Achim Andres; Volker Hejny; Alexander Nass; Andro Kacharava; P. Lenisa; N. N. Nikolaev; Jörg Pretz; Artem Saleev; Vera Shmakova; Helmut Soltner; Falastine Abusaif; A. Aggarwal; Alexander Aksentev; B. Alberdi; L. Barion; Ilja Bekman; Christian Böhme; Bernd Breitkreutz; N. Canale; G. Ciullo; S. Dymov; Nils-Oliver Fröhlich; Ralf Gebel; M. Gaißer; Kirill Grigoryev; Dieter Grzonka; Jan Hetzel; Otari Javakhishvili; Vsevolod Kamerdzhiev; S. Karanth; Irakli Keshelashvili; Anton Kononov; Karim Laihem; Andreas Lehrach; N. Lomidze; B. Lorentz; Giorgi Macharashvili; A. Magiera; David Mchedlishvili; A. A. Melnikov; F. Müller; Andrea Pesce; V. Poncza; Dieter Prasuhn; D. Shergelashvili; Nikolay Shurkhno; Saad Siddique; Alexander J. Silenko; Rolf Stassen; E. J. Stephenson; M. Tabidze; G. Tagliente; Yury Valdau; Maximilian Vitz; Tim Wagner; Andreas Wirzba; A. Wrońska; Maria Zurek</text:p>
          </table:table-cell>
          <table:table-cell office:value-type="string" calcext:value-type="string">
            <text:p>Physical Review Research</text:p>
          </table:table-cell>
          <table:table-cell table:style-name="Default"/>
          <table:table-cell office:value-type="string" calcext:value-type="string">
            <text:p>IKP-1, IKP-2, IKP-4, ITE, PGI-4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Maintaining a resonance condition of an rf spin rotator through a feedback loop in a storage ring</text:p>
          </table:table-cell>
          <table:table-cell office:value-type="string" calcext:value-type="string">
            <text:p>Volker Hejny; Achim Andres; Jörg Pretz; Falastine Abusaif; A. Aggarwal; Alexander Aksentev; B. Alberdi; L. Barion; Ilja Bekman; Christian Böhme; Bernd Breitkreutz; N. Canale; G. Ciullo; S. Dymov; Nils-Oliver Fröhlich; Ralf Gebel; M. Gaißer; Kirill Grigoryev; Dieter Grzonka; Jan Hetzel; Otari Javakhishvili; Andro Kacharava; Vsevolod Kamerdzhiev; S. Karanth; Irakli Keshelashvili; Anton Kononov; Karim Laihem; Andreas Lehrach; P. Lenisa; N. Lomidze; B. Lorentz; Giorgi Macharashvili; A. Magiera; David Mchedlishvili; A. Melnikov; F. Müller; Alexander Nass; N. N. Nikolaev; Andrea Pesce; Alfonso Piccoli; V. Poncza; Dieter Prasuhn; Frank Rathmann; Artem Saleev; D. Shergelashvili; Vera Shmakova; Rahul Shankar; Nikolay Shurkhno; Saad Siddique; Alexander J. Silenko; Jamal Slim; Helmut Soltner; Rolf Stassen; E. J. Stephenson; M. Tabidze; G. Tagliente; Yury Valdau; Maximilian Vitz; Tim Wagner; Andreas Wirzba; A. Wrońska; Maria Zurek</text:p>
          </table:table-cell>
          <table:table-cell office:value-type="string" calcext:value-type="string">
            <text:p>Physical Review Accelerators and Beams</text:p>
          </table:table-cell>
          <table:table-cell table:style-name="Default"/>
          <table:table-cell office:value-type="string" calcext:value-type="string">
            <text:p>IKP-1, IKP-2, IKP-4, ITE, PGI-4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Fine-tunings in nucleosynthesis and the emergence of life: status and perspectives</text:p>
          </table:table-cell>
          <table:table-cell office:value-type="string" calcext:value-type="string">
            <text:p>Ulf-G. Meissner; Bernard Metsch; H. O. Meyer</text:p>
          </table:table-cell>
          <table:table-cell office:value-type="string" calcext:value-type="string">
            <text:p>The European Physical Journal A</text:p>
          </table:table-cell>
          <table:table-cell table:style-name="Default"/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Role of the short-range dynamics in the formation of &lt;mml:math xmlns:mml="http://www.w3.org/1998/Math/MathML" display="inline"&gt;&lt;mml:msup&gt;&lt;mml:mi&gt;D&lt;/mml:mi&gt;&lt;mml:mrow&gt;&lt;mml:mo stretchy="false"&gt;(&lt;/mml:mo&gt;&lt;mml:mo&gt;*&lt;/mml:mo&gt;&lt;mml:mo stretchy="false"&gt;)&lt;/mml:mo&gt;&lt;/mml:mrow&gt;&lt;/mml:msup&gt;&lt;mml:msup&gt;&lt;mml:mover accent="true"&gt;&lt;mml:mi&gt;D&lt;/mml:mi&gt;&lt;mml:mo stretchy="false"&gt;¯&lt;/mml:mo&gt;&lt;/mml:mover&gt;&lt;mml:mrow&gt;&lt;mml:mo stretchy="false"&gt;(&lt;/mml:mo&gt;&lt;mml:mo&gt;*&lt;/mml:mo&gt;&lt;mml:mo stretchy="false"&gt;)&lt;/mml:mo&gt;&lt;/mml:mrow&gt;&lt;/mml:msup&gt;&lt;/…</text:p>
          </table:table-cell>
          <table:table-cell office:value-type="string" calcext:value-type="string">
            <text:p>Nijiati Yalikun; Xiang-Kun Dong; Ulf-G. Meissner</text:p>
          </table:table-cell>
          <table:table-cell office:value-type="string" calcext:value-type="string">
            <text:p>Physical review. D/Physical review. D.</text:p>
          </table:table-cell>
          <table:table-cell table:style-name="Default"/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Quantum sampling on a quantum annealer for large volumes in the strong coupling limit for gauge group U(3)</text:p>
          </table:table-cell>
          <table:table-cell office:value-type="string" calcext:value-type="string">
            <text:p>Jangho Kim; Tom Luu; Wolfgang Unger</text:p>
          </table:table-cell>
          <table:table-cell office:value-type="string" calcext:value-type="string">
            <text:p>Physical review. D/Physical review. D.</text:p>
          </table:table-cell>
          <table:table-cell table:style-name="Default"/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Lattice QCD Study of Pion Electroproduction and Weak Production from a Nucleon</text:p>
          </table:table-cell>
          <table:table-cell office:value-type="string" calcext:value-type="string">
            <text:p>Xu Feng; Luchang Jin; Chuan Liu; Ulf-G. Meissner</text:p>
          </table:table-cell>
          <table:table-cell office:value-type="string" calcext:value-type="string">
            <text:p>Physical Review Letters</text:p>
          </table:table-cell>
          <table:table-cell table:style-name="Default"/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&lt;i&gt;Ab Initio&lt;/i&gt; Study of the Beryllium Isotopes &lt;mml:math xmlns:mml="http://www.w3.org/1998/Math/MathML" display="inline"&gt;&lt;mml:mrow&gt;&lt;mml:mmultiscripts&gt;&lt;mml:mrow&gt;&lt;mml:mi&gt;Be&lt;/mml:mi&gt;&lt;/mml:mrow&gt;&lt;mml:mprescripts/&gt;&lt;mml:none/&gt;&lt;mml:mrow&gt;&lt;mml:mn&gt;7&lt;/mml:mn&gt;&lt;/mml:mrow&gt;&lt;/mml:mmultiscripts&gt;&lt;/mml:mrow&gt;&lt;/mml:math&gt; to &lt;mml:math xmlns:mml="http://www.w3.org/1998/Math/MathML" display="inline"&gt;&lt;mml:mrow&gt;&lt;mml:mmultiscripts&gt;&lt;mml:mrow&gt;&lt;mml:mi&gt;Be&lt;/mml:mi&gt;&lt;/mml:mrow&gt;&lt;mml:mprescripts/&gt;&lt;mml:none/&gt;&lt;mml:mrow&gt;&lt;mml:mn&gt;12…</text:p>
          </table:table-cell>
          <table:table-cell office:value-type="string" calcext:value-type="string">
            <text:p>Shihang Shen; Serdar Elhatisari; Dean Lee; Ulf-G. Meissner; Zhengxue Ren</text:p>
          </table:table-cell>
          <table:table-cell office:value-type="string" calcext:value-type="string">
            <text:p>Physical Review Letters</text:p>
          </table:table-cell>
          <table:table-cell table:style-name="Default"/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Anisotropic Flow in Fixed-Target &lt;mml:math xmlns:mml="http://www.w3.org/1998/Math/MathML" display="inline"&gt;&lt;mml:mrow&gt;&lt;mml:mmultiscripts&gt;&lt;mml:mrow&gt;&lt;mml:mi&gt;Pb&lt;/mml:mi&gt;&lt;/mml:mrow&gt;&lt;mml:mprescripts/&gt;&lt;mml:none/&gt;&lt;mml:mrow&gt;&lt;mml:mn&gt;208&lt;/mml:mn&gt;&lt;/mml:mrow&gt;&lt;/mml:mmultiscripts&gt;&lt;/mml:mrow&gt;&lt;mml:mo&gt;+&lt;/mml:mo&gt;&lt;mml:mrow&gt;&lt;mml:mmultiscripts&gt;&lt;mml:mrow&gt;&lt;mml:mi&gt;Ne&lt;/mml:mi&gt;&lt;/mml:mrow&gt;&lt;mml:mprescripts/&gt;&lt;mml:none/&gt;&lt;mml:mrow&gt;&lt;mml:mn&gt;20&lt;/mml:mn&gt;&lt;/mml:mrow&gt;&lt;/mml:mmultiscripts&gt;&lt;/mml:mrow&gt;&lt;/mml:math&gt; Collisions as a Probe …</text:p>
          </table:table-cell>
          <table:table-cell office:value-type="string" calcext:value-type="string">
            <text:p>Giuliano Giacalone; B. Bally; Shihang Shen; T. Duguet; J.-P. Ebran; Serdar Elhatisari; Mikaël Frosini; Timo Lähde; Dean Lee; Y. Z.; Ulf-G. Meissner; Govert Nijs; Jacquelyn Noronha-Hostler; Christopher Plumberg; T. Rodrı́guez; Robert Roth; Wilke van der Schee; Björn Schenke; Chun Shen; V. Somà</text:p>
          </table:table-cell>
          <table:table-cell office:value-type="string" calcext:value-type="string">
            <text:p>Physical Review Letters</text:p>
          </table:table-cell>
          <table:table-cell table:style-name="Default"/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Revisiting constraints on proton PDFs from HERA DIS, Drell-Yan, &lt;mml:math xmlns:mml="http://www.w3.org/1998/Math/MathML" display="inline"&gt;&lt;mml:mi&gt;W&lt;/mml:mi&gt;&lt;/mml:math&gt; and &lt;mml:math xmlns:mml="http://www.w3.org/1998/Math/MathML" display="inline"&gt;&lt;mml:mi&gt;Z&lt;/mml:mi&gt;&lt;/mml:math&gt; boson production, and projected EIC measurements</text:p>
          </table:table-cell>
          <table:table-cell office:value-type="string" calcext:value-type="string">
            <text:p>Majid Azizi; Maryam Soleymaninia; Hadi Hashamipour; Maral Salajegheh; Hamzeh Khanpour; Ulf-G. Meissner</text:p>
          </table:table-cell>
          <table:table-cell office:value-type="string" calcext:value-type="string">
            <text:p>Physical review. D/Physical review. D.</text:p>
          </table:table-cell>
          <table:table-cell table:style-name="Default"/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Ab initio calculation of hyper-neutron matter</text:p>
          </table:table-cell>
          <table:table-cell office:value-type="string" calcext:value-type="string">
            <text:p>Hui Tong; Serdar Elhatisari; Ulf-G. Meissner</text:p>
          </table:table-cell>
          <table:table-cell office:value-type="string" calcext:value-type="string">
            <text:p>Science Bulletin</text:p>
          </table:table-cell>
          <table:table-cell table:style-name="Default"/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Pion absorption from the lowest atomic orbital in $^2$H, $^3$H and $^3$He</text:p>
          </table:table-cell>
          <table:table-cell office:value-type="string" calcext:value-type="string">
            <text:p>Golak, Jacek; Urbanevych, Vitalii; Skibiński, Roman; Witała, Henryk; Topolnicki, Kacper; Baru, Vadim; Filin, Arseniy A.; Epelbaum, Evgeny; Kamada, Hiroyuki; Nogga, Andreas</text:p>
          </table:table-cell>
          <table:table-cell office:value-type="string" calcext:value-type="string">
            <text:p>17th International Workshop on Meson Physics</text:p>
          </table:table-cell>
          <table:table-cell office:value-type="string" calcext:value-type="string">
            <text:p>5111</text:p>
          </table:table-cell>
          <table:table-cell office:value-type="string" calcext:value-type="string">
            <text:p>IKP-3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Reducing the Sign Problem with simple Contour Deformation</text:p>
          </table:table-cell>
          <table:table-cell office:value-type="string" calcext:value-type="string">
            <text:p>Gäntgen, Christoph; Berkowitz, Evan; Luu, Tom; Ostmeyer, Johann; Rodekamp, Marcel</text:p>
          </table:table-cell>
          <table:table-cell office:value-type="string" calcext:value-type="string">
            <text:p>The 40th International Symposium on Lattice Field Theory</text:p>
          </table:table-cell>
          <table:table-cell office:value-type="string" calcext:value-type="string">
            <text:p>5111</text:p>
          </table:table-cell>
          <table:table-cell office:value-type="string" calcext:value-type="string">
            <text:p>JSC</text:p>
          </table:table-cell>
          <table:table-cell office:value-type="date" office:date-value="2025-06-27" calcext:value-type="date">
            <text:p>06/27/2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DejaVu Sans" fo:font-size="10pt" fo:language="en" fo:country="US" style:font-name-asian="DejaVu Sans1" style:font-size-asian="10pt" style:language-asian="zh" style:country-asian="CN" style:font-name-complex="DejaVu Sans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DejaVu Serif'" style:font-family-generic="roman" style:font-pitch="variable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DejaVu Sans" fo:font-family="'DejaVu Sans'" style:font-family-generic="swiss" style:font-pitch="variable" fo:font-size="10pt" style:font-name-asian="DejaVu Sans1" style:font-family-asian="'DejaVu Sans'" style:font-family-generic-asian="system" style:font-pitch-asian="variable" style:font-size-asian="10pt" style:font-name-complex="DejaVu Sans1" style:font-family-complex="'DejaVu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7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296" meta:object-count="0"/>
    <meta:generator>LibreOffice/24.2.7.2$Linux_X86_64 LibreOffice_project/420$Build-2</meta:generator>
  </office:meta>
</office:document-meta>
</file>