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1791in"/>
    </style:style>
    <style:style style:name="co2" style:family="table-column">
      <style:table-column-properties fo:break-before="auto" style:column-width="14.8in"/>
    </style:style>
    <style:style style:name="co3" style:family="table-column">
      <style:table-column-properties fo:break-before="auto" style:column-width="3.267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ynamical coupled-channel models for hadron dynamics</text:p>
          </table:table-cell>
          <table:table-cell office:value-type="string" calcext:value-type="string">
            <text:p>Döring, Michael; Haidenbauer, Johann; Mai, Maxim; Sato, Toru</text:p>
          </table:table-cell>
          <table:table-cell office:value-type="string" calcext:value-type="string">
            <text:p>Progress in particle and nuclear physic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Lattice Calculation of the Sn Isotopes near the Proton Dripline</text:p>
          </table:table-cell>
          <table:table-cell office:value-type="string" calcext:value-type="string">
            <text:p>Hildenbrand, Fabian; Elhatisari, Serdar; Meißner, Ulf-G.; Meyer, Helen; Ren, Zhengxue; Herten, Andreas; Bode, Mathis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111, 5112, 5122</text:p>
          </table:table-cell>
          <table:table-cell office:value-type="string" calcext:value-type="string">
            <text:p>JSC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Ab initio description of hypernuclei</text:p>
          </table:table-cell>
          <table:table-cell office:value-type="string" calcext:value-type="string">
            <text:p>Haidenbauer, Johann; Meißner, Ulf-G.; Nogga, Andreas</text:p>
          </table:table-cell>
          <table:table-cell office:value-type="string" calcext:value-type="string">
            <text:p>Progress in particle and nuclear physic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Dispersive analysis of the J / ψ → π 0 γ * transition form factor with ρ – ω mixing effects</text:p>
          </table:table-cell>
          <table:table-cell office:value-type="string" calcext:value-type="string">
            <text:p>Cao, Xiong-Hui; Guo, Feng-Kun; Hanhart, Christoph; Kubis, Bastian</text:p>
          </table:table-cell>
          <table:table-cell office:value-type="string" calcext:value-type="string">
            <text:p>Physical review / D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Radiative Decays of Hadronic Molecules: From Confusion to Inspiration</text:p>
          </table:table-cell>
          <table:table-cell office:value-type="string" calcext:value-type="string">
            <text:p>Guo, Feng-Kun; Hanhart, Christoph; Nefediev, Alexey</text:p>
          </table:table-cell>
          <table:table-cell office:value-type="string" calcext:value-type="string">
            <text:p>Particle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Understanding Large Localized C P Violation in B ± → K ± π + π − Using Dispersive Methods</text:p>
          </table:table-cell>
          <table:table-cell office:value-type="string" calcext:value-type="string">
            <text:p>Heuser, L. A.; Reyes-Torrecilla, A.; Hanhart, Christoph; Kubis, B.; Magalhães, P. C.; Mannel, T.; Peláez, J. R.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What can we learn from the radiative decays of the D s 1 ( 2460 ) meson?</text:p>
          </table:table-cell>
          <table:table-cell office:value-type="string" calcext:value-type="string">
            <text:p>Fu, Hai-Long; Guo, Feng-Kun; Hanhart, Christoph; Nefediev, Alexey</text:p>
          </table:table-cell>
          <table:table-cell office:value-type="string" calcext:value-type="string">
            <text:p>Physical review / D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Decoding the structure near the π + π − mass threshold in ψ ( 3686 ) → J / ψ π + π − decays</text:p>
          </table:table-cell>
          <table:table-cell office:value-type="string" calcext:value-type="string">
            <text:p>Chen, Yun-Hua; Dong, Xiang-Kun; Guo, Feng-Kun; Hanhart, Christoph; Kubis, Bastian</text:p>
          </table:table-cell>
          <table:table-cell office:value-type="string" calcext:value-type="string">
            <text:p>Physical review / D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Λ and Σ potentials in dense matter based on chiral EFT: Bridging heavy-ion collisions, hypernuclei, and neutron stars</text:p>
          </table:table-cell>
          <table:table-cell office:value-type="string" calcext:value-type="string">
            <text:p>Jinno, Asanosuke; Murase, Koichi; Nara, Yasushi; Haidenbauer, Johann</text:p>
          </table:table-cell>
          <table:table-cell office:value-type="string" calcext:value-type="string">
            <text:p>Quark Matter 2025</text:p>
          </table:table-cell>
          <table:table-cell table:style-name="ce1" office:value-type="string" calcext:value-type="string">
            <text:p>5111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Sunset integrals with up to three mass scales in chiral perturbation theory: a comparative study of the Mellin–Barnes representation technique</text:p>
          </table:table-cell>
          <table:table-cell office:value-type="string" calcext:value-type="string">
            <text:p>Sumit Banik; Véronique Bernard; Shayan Ghosh; Ulf-G. Meissner</text:p>
          </table:table-cell>
          <table:table-cell office:value-type="string" calcext:value-type="string">
            <text:p>The European Physical Journal Special Topics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Form factors of the ρ meson from effective field theory and the lattice</text:p>
          </table:table-cell>
          <table:table-cell office:value-type="string" calcext:value-type="string">
            <text:p>Ulf-G. Meissner; Akaki Rusetsky; Ajay S. Sakthivasan; G. Schierholz; Jia-Jun Wu</text:p>
          </table:table-cell>
          <table:table-cell office:value-type="string" calcext:value-type="string">
            <text:p>Journal of High Energy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termination of B-meson distribution amplitudes from B → π, K, D transition form factors</text:p>
          </table:table-cell>
          <table:table-cell office:value-type="string" calcext:value-type="string">
            <text:p>Dong-Hao Li; Cai-Dian Lü; Ulf-G. Meissner; Jing Gao</text:p>
          </table:table-cell>
          <table:table-cell office:value-type="string" calcext:value-type="string">
            <text:p>Journal of High Energy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 precision helicity PDFs from global DIS and SIDIS fits with projected EIC measurements</text:p>
          </table:table-cell>
          <table:table-cell office:value-type="string" calcext:value-type="string">
            <text:p>Maryam Soleymaninia; Majid Azizi; Michael Klasen; Hadi Hashamipour; Ulf-G. Meissner</text:p>
          </table:table-cell>
          <table:table-cell office:value-type="string" calcext:value-type="string">
            <text:p>Physical review. D/Physical review. D.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imulating correlated electrons with symmetry-enforced normalizing flows</text:p>
          </table:table-cell>
          <table:table-cell office:value-type="string" calcext:value-type="string">
            <text:p>Dominic Schuh; Janik Kreit; Evan Berkowitz; Lena Funcke; Tom Luu; Kim A. Nicoli; Marcel Rodekamp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oments of parton distribution functions of the pion from lattice QCD using gradient flow</text:p>
          </table:table-cell>
          <table:table-cell office:value-type="string" calcext:value-type="string">
            <text:p>Anthony Francis; Patrick Fritzsch; Rohith Karur; Jangho Kim; Giovanni Pederiva; Dimitra A. Pefkou; Antonio Rago; Andrea Shindler; André Walker-Loud; Savvas Zafeiropoulos</text:p>
          </table:table-cell>
          <table:table-cell office:value-type="string" calcext:value-type="string">
            <text:p>Physical review. D/Physical review. D.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arching for the Tetraneutron Resonance on the Lattice</text:p>
          </table:table-cell>
          <table:table-cell office:value-type="string" calcext:value-type="string">
            <text:p>Serdar Elhatisari; Ulf-G. Meissner; Shihang Shen; Li-Sheng Geng; Youngman Kim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mergence of the &lt;mml:math xmlns:mml="http://www.w3.org/1998/Math/MathML" display="inline"&gt; &lt;mml:mi&gt;π&lt;/mml:mi&gt; &lt;mml:mo stretchy="false"&gt;(&lt;/mml:mo&gt; &lt;mml:mn&gt;1300&lt;/mml:mn&gt; &lt;mml:mo stretchy="false"&gt;)&lt;/mml:mo&gt; &lt;/mml:math&gt; Resonance from Lattice QCD</text:p>
          </table:table-cell>
          <table:table-cell office:value-type="string" calcext:value-type="string">
            <text:p>Haobo Yan; Maxim Mai; Marco Garofalo; Yuchuan Feng; Michael Döring; Chuan Liu; Liuming Liu; Ulf-G. Meissner; Carsten Urbach</text:p>
          </table:table-cell>
          <table:table-cell office:value-type="string" calcext:value-type="string">
            <text:p>Physical Review Letters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an the Strong Interactions between Hadrons Be Determined Using Femtoscopy?</text:p>
          </table:table-cell>
          <table:table-cell office:value-type="string" calcext:value-type="string">
            <text:p>Sven Heihoff; Ulf-G. Meissner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radient Flow for Parton Distribution Functions: First Application to the Pion</text:p>
          </table:table-cell>
          <table:table-cell office:value-type="string" calcext:value-type="string">
            <text:p>Anthony Francis; Patrick Fritzsch; Robert V. Harlander; Rohith Karur; Jangho Kim; Jonas T. Kohnen; Giovanni Pederiva; Dimitra A. Pefkou; Antonio Rago; Andrea Shindler; André Walker-Loud; Savvas Zafeiropoulos</text:p>
          </table:table-cell>
          <table:table-cell office:value-type="string" calcext:value-type="string">
            <text:p>Physical Review Letters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n the definition of the nucleon axial charge density</text:p>
          </table:table-cell>
          <table:table-cell office:value-type="string" calcext:value-type="string">
            <text:p>E. Epelbaum; J. Gegelia; U.-G. Meißner</text:p>
          </table:table-cell>
          <table:table-cell office:value-type="string" calcext:value-type="string">
            <text:p>Physics Letters B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Relativistic orbital-free kinetic energy density functional for one-particle nuclear systems</text:p>
          </table:table-cell>
          <table:table-cell office:value-type="string" calcext:value-type="string">
            <text:p>Zhengxue Ren; H. Z. Liang; P. W. Zhao</text:p>
          </table:table-cell>
          <table:table-cell office:value-type="string" calcext:value-type="string">
            <text:p>Physical review. C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Hybrid classical-quantum sampling for lattice scalar field theory</text:p>
          </table:table-cell>
          <table:table-cell office:value-type="string" calcext:value-type="string">
            <text:p>Hee‐Cheol Kim; Jangho Kim</text:p>
          </table:table-cell>
          <table:table-cell office:value-type="string" calcext:value-type="string">
            <text:p>EPJ Quantum Techn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cording and Analyzing Data</text:p>
          </table:table-cell>
          <table:table-cell office:value-type="string" calcext:value-type="string">
            <text:p>P. Bechtle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Electroweak Standard Model of Particle Physics</text:p>
          </table:table-cell>
          <table:table-cell office:value-type="string" calcext:value-type="string">
            <text:p>P. Bechtle; 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ccelerators and Detectors</text:p>
          </table:table-cell>
          <table:table-cell office:value-type="string" calcext:value-type="string">
            <text:p>P. Bechtle; 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Limitations of the Standard Model</text:p>
          </table:table-cell>
          <table:table-cell office:value-type="string" calcext:value-type="string">
            <text:p>P. Bechtle; F. U. Bernlochner; Herbi K. Dreiner; Melanie Comuth-Werner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What Is Particle Physics?</text:p>
          </table:table-cell>
          <table:table-cell office:value-type="string" calcext:value-type="string">
            <text:p>P. Bechtle; 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Basic Theoretical Concepts</text:p>
          </table:table-cell>
          <table:table-cell office:value-type="string" calcext:value-type="string">
            <text:p>P. Bechtle; F. U. Bernlochner; Herbi K. Dreiner; Melanie Comuth-Werner; J. Jochum; Jörg Pretz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ncredible Success and Yet Possible Failure of the Standard Model</text:p>
          </table:table-cell>
          <table:table-cell office:value-type="string" calcext:value-type="string">
            <text:p>P. Bechtle; Herbi K. Dreiner; Melanie Comuth-Werner; J. Jochum; Kristin Riebe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 Peculiar Strong Interaction</text:p>
          </table:table-cell>
          <table:table-cell office:value-type="string" calcext:value-type="string">
            <text:p>P. Bechtle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onnecting the Smallest to the Largest Scales in the Universe</text:p>
          </table:table-cell>
          <table:table-cell office:value-type="string" calcext:value-type="string">
            <text:p>P. Bechtle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undamental Principles</text:p>
          </table:table-cell>
          <table:table-cell office:value-type="string" calcext:value-type="string">
            <text:p>P. Bechtle; F. U. Bernlochner; Herbi K. Dreiner; Melanie Comuth-Werner; J. Jochum; Jörg Pretz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earches for Physics Beyond the Standard Model</text:p>
          </table:table-cell>
          <table:table-cell office:value-type="string" calcext:value-type="string">
            <text:p>F. U. Bernlochner; Herbi K. Dreiner; Melanie Comuth-Werner; J. Jochum; Jörg Pretz; Kristin Riebe</text:p>
          </table:table-cell>
          <table:table-cell table:number-columns-repeated="2"/>
          <table:table-cell office:value-type="string" calcext:value-type="string">
            <text:p>IKP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hiral perturbation theory</text:p>
          </table:table-cell>
          <table:table-cell office:value-type="string" calcext:value-type="string">
            <text:p>Ulf-G. Meissner</text:p>
          </table:table-cell>
          <table:table-cell office:value-type="string" calcext:value-type="string">
            <text:p>Elsevier eBook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Recursive Relations for the S‐matrix of Liouville Theory</text:p>
          </table:table-cell>
          <table:table-cell office:value-type="string" calcext:value-type="string">
            <text:p>Lado Razmadze; Stefan Theisen</text:p>
          </table:table-cell>
          <table:table-cell office:value-type="string" calcext:value-type="string">
            <text:p>Fortschritte der Physik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Quantum sampling on a quantum annealer for large volumes in the strong coupling limit for gauge group U(3)</text:p>
          </table:table-cell>
          <table:table-cell office:value-type="string" calcext:value-type="string">
            <text:p>Jangho Kim; Tom Luu; Wolfgang Unger</text:p>
          </table:table-cell>
          <table:table-cell office:value-type="string" calcext:value-type="string">
            <text:p>Physical review. D/Physical review. D.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achine learning orbital-free density functional theory resolves shell effects in deformed nuclei</text:p>
          </table:table-cell>
          <table:table-cell office:value-type="string" calcext:value-type="string">
            <text:p>Xinhui Wu; Zhengxue Ren; P. W. Zhao</text:p>
          </table:table-cell>
          <table:table-cell office:value-type="string" calcext:value-type="string">
            <text:p>Communications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9" meta:object-count="0"/>
    <meta:generator>LibreOffice/24.2.7.2$Linux_X86_64 LibreOffice_project/420$Build-2</meta:generator>
  </office:meta>
</office:document-meta>
</file>