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.589in"/>
    </style:style>
    <style:style style:name="co2" style:family="table-column">
      <style:table-column-properties fo:break-before="auto" style:column-width="16.5929in"/>
    </style:style>
    <style:style style:name="co3" style:family="table-column">
      <style:table-column-properties fo:break-before="auto" style:column-width="5.8335in"/>
    </style:style>
    <style:style style:name="co4" style:family="table-column">
      <style:table-column-properties fo:break-before="auto" style:column-width="1.3236in"/>
    </style:style>
    <style:style style:name="co5" style:family="table-column">
      <style:table-column-properties fo:break-before="auto" style:column-width="1.4201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AS-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 conserved peptide-binding pocket in HyNaC/ASIC ion channels</text:p>
          </table:table-cell>
          <table:table-cell office:value-type="string" calcext:value-type="string">
            <text:p>Ortega-Ramírez, Audrey Magdalena; Albani, Simone; Bachmann, Michèle; Schmidt, Axel; Pinoé-Schmidt, Manuela; Assmann, Marc; Augustinowski, Katrin; Rossetti, Giulia; Gründer, Stefan</text:p>
          </table:table-cell>
          <table:table-cell office:value-type="string" calcext:value-type="string">
            <text:p>Proceedings of the National Academy of Sciences of the United States of America</text:p>
          </table:table-cell>
          <table:table-cell table:style-name="ce1" office:value-type="string" calcext:value-type="string">
            <text:p>5252</text:p>
          </table:table-cell>
          <table:table-cell office:value-type="string" calcext:value-type="string">
            <text:p>INM-9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alcium-Driven In Silico Inactivation of a Human Olfactory Receptor</text:p>
          </table:table-cell>
          <table:table-cell office:value-type="string" calcext:value-type="string">
            <text:p>Pirona, Lorenza; Ballabio, Federico; Alfonso-Prieto, Mercedes; Capelli, Riccardo</text:p>
          </table:table-cell>
          <table:table-cell office:value-type="string" calcext:value-type="string">
            <text:p>Journal of chemical information and modeling</text:p>
          </table:table-cell>
          <table:table-cell table:style-name="ce1" office:value-type="string" calcext:value-type="string">
            <text:p>5241</text:p>
          </table:table-cell>
          <table:table-cell office:value-type="string" calcext:value-type="string">
            <text:p>INM-9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ll-Atom Biomolecular Simulation in the Exascale Era</text:p>
          </table:table-cell>
          <table:table-cell office:value-type="string" calcext:value-type="string">
            <text:p>Beck, Thomas L.; Carloni, Paolo; Asthagiri, Dilipkumar N.</text:p>
          </table:table-cell>
          <table:table-cell office:value-type="string" calcext:value-type="string">
            <text:p>Journal of chemical theory and computation</text:p>
          </table:table-cell>
          <table:table-cell table:style-name="ce1" office:value-type="string" calcext:value-type="string">
            <text:p>5241</text:p>
          </table:table-cell>
          <table:table-cell office:value-type="string" calcext:value-type="string">
            <text:p>INM-9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Kinetic and structural details of urease inactivation by thiuram disulphides</text:p>
          </table:table-cell>
          <table:table-cell office:value-type="string" calcext:value-type="string">
            <text:p>Mazzei, Luca; Paul, Arundhati; Cianci, Michele; Devodier, Marta; Mandelli, Davide; Carloni, Paolo; Ciurli, Stefano</text:p>
          </table:table-cell>
          <table:table-cell office:value-type="string" calcext:value-type="string">
            <text:p>Journal of inorganic biochemistry</text:p>
          </table:table-cell>
          <table:table-cell table:style-name="ce1" office:value-type="string" calcext:value-type="string">
            <text:p>5241</text:p>
          </table:table-cell>
          <table:table-cell office:value-type="string" calcext:value-type="string">
            <text:p>INM-9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ffective Data-Driven Collective Variables for Free Energy Calculations from Metadynamics of Paths</text:p>
          </table:table-cell>
          <table:table-cell office:value-type="string" calcext:value-type="string">
            <text:p>Mandelli, Davide</text:p>
          </table:table-cell>
          <table:table-cell office:value-type="string" calcext:value-type="string">
            <text:p>PNAS nexus</text:p>
          </table:table-cell>
          <table:table-cell table:style-name="ce1" office:value-type="string" calcext:value-type="string">
            <text:p>5241</text:p>
          </table:table-cell>
          <table:table-cell office:value-type="string" calcext:value-type="string">
            <text:p>INM-9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3D DFT by block tensor-matrix multiplication via a modified Cannon's algorithm: Implementation and scaling on distributed-memory clusters with fat tree networks</text:p>
          </table:table-cell>
          <table:table-cell office:value-type="string" calcext:value-type="string">
            <text:p>Malapally, Nitin; Bolnykh, Viacheslav; Suarez, Estela; Carloni, Paolo; Lippert, Thomas; Mandelli, Davide</text:p>
          </table:table-cell>
          <table:table-cell office:value-type="string" calcext:value-type="string">
            <text:p>Journal of parallel and distributed computing</text:p>
          </table:table-cell>
          <table:table-cell table:style-name="ce1" office:value-type="string" calcext:value-type="string">
            <text:p>5241</text:p>
          </table:table-cell>
          <table:table-cell office:value-type="string" calcext:value-type="string">
            <text:p>INM-9, JSC, INM-1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ransport mechanisms of DgoT—a bacterial homolog of organic anion transporters</text:p>
          </table:table-cell>
          <table:table-cell office:value-type="string" calcext:value-type="string">
            <text:p>Dmitrieva, Nataliia; Gholami, Samira; Alleva, Claudia; Alfonso-Prieto, Mercedes; Carloni, Paolo; Fahlke, Christoph M.</text:p>
          </table:table-cell>
          <table:table-cell office:value-type="string" calcext:value-type="string">
            <text:p>Biophysical journal</text:p>
          </table:table-cell>
          <table:table-cell table:style-name="ce1" office:value-type="string" calcext:value-type="string">
            <text:p>5241</text:p>
          </table:table-cell>
          <table:table-cell office:value-type="string" calcext:value-type="string">
            <text:p>IBI-1, INM-9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Unexpected Single-Ligand Occupancy and Negative Cooperativity in the SARS-CoV-2 Main Protease</text:p>
          </table:table-cell>
          <table:table-cell office:value-type="string" calcext:value-type="string">
            <text:p>Albani, Simone; Costanzi, Elisa; Hoang, Gia Linh; Kuzikov, Maria; Frings, Marcus; Ansari, Narjes; Demitri, Nicola; Nguyen, Toan T.; Rizzi, Valerio; Schulz, Jörg B.; Bolm, Carsten; Zaliani, Andrea; Carloni, Paolo; Storici, Paola; Rossetti, Giulia</text:p>
          </table:table-cell>
          <table:table-cell office:value-type="string" calcext:value-type="string">
            <text:p>Journal of chemical information and modeling</text:p>
          </table:table-cell>
          <table:table-cell table:style-name="ce1" office:value-type="string" calcext:value-type="string">
            <text:p>899</text:p>
          </table:table-cell>
          <table:table-cell office:value-type="string" calcext:value-type="string">
            <text:p>INM-9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ight-Activated Agonist-Potentiator of GABA A Receptors for Reversible Neuroinhibition in Wildtype Mice</text:p>
          </table:table-cell>
          <table:table-cell office:value-type="string" calcext:value-type="string">
            <text:p>Maleeva, Galyna; Nin-Hill, Alba; Wirth, Ulrike; Rustler, Karin; Ranucci, Matteo; Opar, Ekin; Rovira, Carme; Bregestovski, Piotr; Zeilhofer, Hanns Ulrich; König, Burkhard; Alfonso-Prieto, Mercedes; Gorostiza, Pau</text:p>
          </table:table-cell>
          <table:table-cell office:value-type="string" calcext:value-type="string">
            <text:p>Journal of the American Chemical Society</text:p>
          </table:table-cell>
          <table:table-cell office:value-type="string" calcext:value-type="string">
            <text:p>5241, 5251, 5252</text:p>
          </table:table-cell>
          <table:table-cell office:value-type="string" calcext:value-type="string">
            <text:p>INM-9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Role of Residues Undergoing Hereditary Spastic Paraplegias Mutations: Insights from Simulating the Spiral to Ring Transition in Katanin</text:p>
          </table:table-cell>
          <table:table-cell office:value-type="string" calcext:value-type="string">
            <text:p>Maria S. Kelly; Riccardo Capelli; Ruxandra I. Dima; Paolo Carloni</text:p>
          </table:table-cell>
          <table:table-cell office:value-type="string" calcext:value-type="string">
            <text:p>Journal of Chemical Information and Modeling</text:p>
          </table:table-cell>
          <table:table-cell/>
          <table:table-cell office:value-type="string" calcext:value-type="string">
            <text:p>INM-9</text:p>
          </table:table-cell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