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903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5437in"/>
    </style:style>
    <style:style style:name="co4" style:family="table-column">
      <style:table-column-properties fo:break-before="auto" style:column-width="1.7535in"/>
    </style:style>
    <style:style style:name="co5" style:family="table-column">
      <style:table-column-properties fo:break-before="auto" style:column-width="1.334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Layered Microcircuit Model of Somatosensory Cortex with Three Interneuron Types and Cell-Type-Specific Short-Term Plasticity</text:p>
          </table:table-cell>
          <table:table-cell office:value-type="string" calcext:value-type="string">
            <text:p>Jiang, Han-Jia; Qi, Guanxiao; Duarte, Renato; Feldmeyer, Dirk; van Albada, Sacha</text:p>
          </table:table-cell>
          <table:table-cell office:value-type="string" calcext:value-type="string">
            <text:p>Cerebral cortex</text:p>
          </table:table-cell>
          <table:table-cell table:style-name="ce1" office:value-type="string" calcext:value-type="string">
            <text:p>5231</text:p>
          </table:table-cell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odular and adaptable analysis pipeline to compare slow cerebral rhythms across heterogeneous datasets</text:p>
          </table:table-cell>
          <table:table-cell office:value-type="string" calcext:value-type="string">
            <text:p>Gutzen, Robin; De Bonis, Giulia; De Luca, Chiara; Pastorelli, Elena; Capone, Cristiano; Allegra Mascaro, Anna Letizia; Resta, Francesco; Manasanch, Arnau; Pavone, Francesco Saverio; Sanchez-Vives, Maria V.; Mattia, Maurizio; Grün, Sonja; Paolucci, Pier Stanislao; Denker, Michael</text:p>
          </table:table-cell>
          <table:table-cell office:value-type="string" calcext:value-type="string">
            <text:p>Cell reports / Methods</text:p>
          </table:table-cell>
          <table:table-cell table:style-name="ce1" office:value-type="string" calcext:value-type="string">
            <text:p>5235</text:p>
          </table:table-cell>
          <table:table-cell office:value-type="string" calcext:value-type="string">
            <text:p>INM-6, 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ftware in science is ubiquitous yet overlooked</text:p>
          </table:table-cell>
          <table:table-cell office:value-type="string" calcext:value-type="string">
            <text:p>Hocquet, Alexandre; Wieber, Frédéric; Gramelsberger, Gabriele; Hinsen, Konrad; Diesmann, Markus; Pasquini Santos, Fernando; Landström, Catharina; Peters, Benjamin; Kasprowicz, Dawid; Borrelli, Arianna; Roth, Phillip; Lee, Clarissa Ai Ling; Olteanu, Alin; Böschen, Stefan</text:p>
          </table:table-cell>
          <table:table-cell office:value-type="string" calcext:value-type="string">
            <text:p>Nature computational science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ral manifolds in V1 change with top-down signals from V4 targeting the foveal region</text:p>
          </table:table-cell>
          <table:table-cell office:value-type="string" calcext:value-type="string">
            <text:p>Morales-Gregorio, Aitor; Kurth, Anno C.; Ito, Junji; Kleinjohann, Alexander; Barthélemy, Frédéric V.; Brochier, Thomas; Grün, Sonja; van Albada, Sacha J.</text:p>
          </table:table-cell>
          <table:table-cell office:value-type="string" calcext:value-type="string">
            <text:p>Cell reports</text:p>
          </table:table-cell>
          <table:table-cell table:style-name="ce1" office:value-type="string" calcext:value-type="string">
            <text:p>5231</text:p>
          </table:table-cell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atistical physics, Bayesian inference, and neural information processing</text:p>
          </table:table-cell>
          <table:table-cell office:value-type="string" calcext:value-type="string">
            <text:p>Grant, Erin; Nestler, Sandra; Şimşek, Berfin; Solla, Sara A</text:p>
          </table:table-cell>
          <table:table-cell office:value-type="string" calcext:value-type="string">
            <text:p>Journal of statistical mechanics: theory and experiment</text:p>
          </table:table-cell>
          <table:table-cell table:style-name="ce1" office:value-type="string" calcext:value-type="string">
            <text:p>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king attractor model of motor cortex explains modulation of neural and behavioral variability by prior target information</text:p>
          </table:table-cell>
          <table:table-cell office:value-type="string" calcext:value-type="string">
            <text:p>Rostami, Vahid; Rost, Thomas; Schmitt, Felix Johannes; van Albada, Sacha Jennifer; Riehle, Alexa; Nawrot, Martin Paul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1, 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ular-integrative modeling: A new framework for building brain models that blend biological realism and functional performance</text:p>
          </table:table-cell>
          <table:table-cell office:value-type="string" calcext:value-type="string">
            <text:p>Senden, Mario; van Albada, Sacha; Pezzulo, Giovanni; Falotico, Egidio; Hashim, Ibrahim; Kroner, Alexander; Kurth, Anno; Lanillos, Pablo; Narayanan, Vaishnavi; Pennartz, Cyriel; Petrovici, Mihai A; Steffen, Lea; Weidler, Tonio; Goebel, Rainer</text:p>
          </table:table-cell>
          <table:table-cell office:value-type="string" calcext:value-type="string">
            <text:p>National Science Review</text:p>
          </table:table-cell>
          <table:table-cell office:value-type="string" calcext:value-type="string">
            <text:p>5231, 5232, 5235</text:p>
          </table:table-cell>
          <table:table-cell office:value-type="string" calcext:value-type="string">
            <text:p>INM-6, 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-Scale Spiking Network Model of Human Cerebral Cortex</text:p>
          </table:table-cell>
          <table:table-cell office:value-type="string" calcext:value-type="string">
            <text:p>Pronold, Jari; van Meegen, Alexander; Shimoura, Renan O; Vollenbröker, Hannah; Senden, Mario; Hilgetag, Claus C; Bakker, Rembrandt; van Albada, Sacha J</text:p>
          </table:table-cell>
          <table:table-cell office:value-type="string" calcext:value-type="string">
            <text:p>Cerebral cortex</text:p>
          </table:table-cell>
          <table:table-cell table:style-name="ce1" office:value-type="string" calcext:value-type="string">
            <text:p>5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inspired models for Hall effects in non-collinear magnets</text:p>
          </table:table-cell>
          <table:table-cell office:value-type="string" calcext:value-type="string">
            <text:p>Kipp, Jonathan; Lux, Fabian R; Pürling, Thorben; Morrison, Abigail; Blügel, Stefan; Pinna, Daniele; Mokrousov, Yuriy</text:p>
          </table:table-cell>
          <table:table-cell office:value-type="string" calcext:value-type="string">
            <text:p>Machine learning: science and technology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INM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scale co-simulation design pattern for neuroscience applications</text:p>
          </table:table-cell>
          <table:table-cell office:value-type="string" calcext:value-type="string">
            <text:p>Kusch, Lionel; Diaz, Sandra; Klijn, Wouter; Sontheimer, Kim; Bernard, Christophe; Morrison, Abigail; Jirsa, Viktor</text:p>
          </table:table-cell>
          <table:table-cell office:value-type="string" calcext:value-type="string">
            <text:p>Frontiers in neuroinformatics</text:p>
          </table:table-cell>
          <table:table-cell office:value-type="string" calcext:value-type="string">
            <text:p>5111, 5232, 5234</text:p>
          </table:table-cell>
          <table:table-cell office:value-type="string" calcext:value-type="string">
            <text:p>JSC, INM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urious self-feedback of mean-field predictions inflates infection curves</text:p>
          </table:table-cell>
          <table:table-cell office:value-type="string" calcext:value-type="string">
            <text:p>Merger, Claudia Lioba; Albers, Jasper; Honerkamp, Carsten; Helias, Moritz</text:p>
          </table:table-cell>
          <table:table-cell office:value-type="string" calcext:value-type="string">
            <text:p>Physical review / E</text:p>
          </table:table-cell>
          <table:table-cell table:style-name="ce1" office:value-type="string" calcext:value-type="string">
            <text:p>5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cilitating the Sharing of Electrophysiology Data Analysis Results Through In-Depth Provenance Capture</text:p>
          </table:table-cell>
          <table:table-cell office:value-type="string" calcext:value-type="string">
            <text:p>Köhler, Cristiano; Ulianych, Danylo; Grün, Sonja; Decker, Stefan; Denker, Michael</text:p>
          </table:table-cell>
          <table:table-cell office:value-type="string" calcext:value-type="string">
            <text:p>eNeuro</text:p>
          </table:table-cell>
          <table:table-cell table:style-name="ce1" office:value-type="string" calcext:value-type="string">
            <text:p>5235</text:p>
          </table:table-cell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network- and neuron-level correlations by renormalized field theory</text:p>
          </table:table-cell>
          <table:table-cell office:value-type="string" calcext:value-type="string">
            <text:p>Dick, Michael; Meegen, Alexander van; Helias, Moritz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32</text:p>
          </table:table-cell>
          <table:table-cell office:value-type="string" calcext:value-type="string">
            <text:p>PGI-1, INM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onciliation of weak pairwise spike-train correlations and highly coherent local field potentials across space</text:p>
          </table:table-cell>
          <table:table-cell office:value-type="string" calcext:value-type="string">
            <text:p>Senk, Johanna; Hagen, Espen; van Albada, Sacha; Diesmann, Markus</text:p>
          </table:table-cell>
          <table:table-cell office:value-type="string" calcext:value-type="string">
            <text:p>Cerebral cortex</text:p>
          </table:table-cell>
          <table:table-cell office:value-type="string" calcext:value-type="string">
            <text:p>5231, 5235</text:p>
          </table:table-cell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etadata practices for simulation workflows</text:p>
          </table:table-cell>
          <table:table-cell office:value-type="string" calcext:value-type="string">
            <text:p>Jose Villamar; Matthias Kelbling; Heather More; Michael Denker; Tom Tetzlaff; Johanna Senk; Stephan Thober</text:p>
          </table:table-cell>
          <table:table-cell office:value-type="string" calcext:value-type="string">
            <text:p>Scientific Data</text:p>
          </table:table-cell>
          <table:table-cell/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STML: a generic modeling language and code generation tool for the simulation of spiking neural networks with advanced plasticity rules</text:p>
          </table:table-cell>
          <table:table-cell office:value-type="string" calcext:value-type="string">
            <text:p>Charl Linssen; Pooja Babu; Jochen Martin Eppler; Bernhard Rumpe⋆; Abigail Morrison</text:p>
          </table:table-cell>
          <table:table-cell office:value-type="string" calcext:value-type="string">
            <text:p>Frontiers in Neuroinformatics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xed point geometry in chaotic neural networks</text:p>
          </table:table-cell>
          <table:table-cell office:value-type="string" calcext:value-type="string">
            <text:p>Jakob Stubenrauch; Christian Keup; Anno Kurth; Moritz Helias; Alexander van Meegen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INM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ing data sharing and knowledge transfer via the Neuroelectrophysiology Analysis Ontology (NEAO)</text:p>
          </table:table-cell>
          <table:table-cell office:value-type="string" calcext:value-type="string">
            <text:p>Cristiano Köhler; Joel Piechotka; Michael Denker</text:p>
          </table:table-cell>
          <table:table-cell office:value-type="string" calcext:value-type="string">
            <text:p>Scientific Data</text:p>
          </table:table-cell>
          <table:table-cell/>
          <table:table-cell office:value-type="string" calcext:value-type="string">
            <text:p>INM-10, S-B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ing Monocular Depth Estimation with Multi-Source Auxiliary Tasks</text:p>
          </table:table-cell>
          <table:table-cell office:value-type="string" calcext:value-type="string">
            <text:p>Erenus Yildiz; Zhuo Cao; Kai Krajsek; Abigail Morrison; Ira Assent; Hanno Scharr</text:p>
          </table:table-cell>
          <table:table-cell office:value-type="string" calcext:value-type="string">
            <text:p>2022 IEEE/CVF Winter Conference on Applications of Computer Vision (WACV)</text:p>
          </table:table-cell>
          <table:table-cell/>
          <table:table-cell office:value-type="string" calcext:value-type="string">
            <text:p>IAS-8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Synaptic Heterogeneity on Neuronal Coordination</text:p>
          </table:table-cell>
          <table:table-cell office:value-type="string" calcext:value-type="string">
            <text:p>Layer, Moritz; Helias, Moritz; Dahmen, David</text:p>
          </table:table-cell>
          <table:table-cell office:value-type="string" calcext:value-type="string">
            <text:p>PRX life</text:p>
          </table:table-cell>
          <table:table-cell office:value-type="string" calcext:value-type="string">
            <text:p>5231, 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coming decade of digital brain research: A vision for neuroscience at the intersection of technology and computing</text:p>
          </table:table-cell>
          <table:table-cell office:value-type="string" calcext:value-type="string">
            <text:p>Amunts, Katrin; Axer, Markus; Banerjee, Swati; Bitsch, Lise; Bjaalie, Jan G.; Brauner, Philipp; Brovelli, Andrea; Calarco, Navona; Carrere, Marcel; Caspers, Svenja; Charvet, Christine J.; Cichon, Sven; Cools, Roshan; Costantini, Irene; D'Angelo, Egidio Ugo; De Bonis, Giulia; Deco, Gustavo; DeFelipe, Javier; Destexhe, Alain; Dickscheid, Timo; Diesmann, Markus; Düzel, Emrah; Eickhoff, Simon B.; Einevoll, Gaute; Eke, Damian; Engel, Andreas K.; Evans, Alan C.; Evers, Kathinka; Fedorchenko, Nataliia; Forkel, Stephanie J.; Fousek, Jan; Friederici, Angela D.; Friston, Karl; Furber, Stephen; Geris, Liesbet; Goebel, Rainer; Güntürkün, Onur; Hamid, Aini Ismafairus Abd; Herold, Christina; Hilgetag, Claus C.; Hölter, Sabine M.; Ioannidis, Yannis; Jirsa, Viktor; Kashyap, Sriranga; Kasper, Burkhard S.; d’Exaerde, Alban de Kerchove; Kooijmans, Roxana; Koren, István; Kotaleski, Jeanette Hellgren; Kiar, Gregory; Klijn, Wouter; Klüver, Lars; Knoll, Alois C.; Krsnik, Zeljka; Kämpfer, Julia; Larkum, Matthew E; Linne, Marja-Leena; Lippert, Thomas; Abdullah, Jafri Malin; Maio, Paola Di; Magielse, Neville; Maquet, Pierre; Mascaro, Anna Letizia Allegra; Marinazzo, Daniele; Mejias, Jorge; Meyer-Lindenberg, Andreas; Migliore, Michele; Michael, Judith; Morel, Yannick; Morin, Fabrice O.; Muckli, Lars; Nagels, Guy; Oden, Lena; Palomero-Gallagher, Nicola; Panagiotaropoulos, Fanis; Paolucci, Pier Stanislao; Pennartz, Cyriel; Peeters, Liesbet M.; Petkoski, Spase; Petkov, Nicolai; Petro, Lucy S.; Petrovici, Mihai A.; Pezzulo, Giovanni; Roelfsema, Pieter; Ris, Laurence; Ritter, Petra; Rockland, Kathleen; Rotter, Stefan; Rowald, Andreas; Ruland, Sabine; Ryvlin, Philippe; Salles, Arleen; Sanchez-Vives, Maria V.; Schemmel, Johannes; Senn, Walter; de Sousa, Alexandra A.; Ströckens, Felix; Thirion, Bertrand; Uludağ, Kâmil; Vanni, Simo; van Albada, Sacha Jennifer; Vanduffel, Wim; Vezoli, Julien; Vincenz-Donnelly, Lisa; Walter, Florian; Zaborszky, Laszlo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1, 5254, 5252, 5111</text:p>
          </table:table-cell>
          <table:table-cell office:value-type="string" calcext:value-type="string">
            <text:p>INM-7, INM-1, JSC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4" meta:object-count="0"/>
    <meta:generator>LibreOffice/24.2.7.2$Linux_X86_64 LibreOffice_project/420$Build-2</meta:generator>
  </office:meta>
</office:document-meta>
</file>