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30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169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nstructive community race: full-density spiking neural network model drives neuromorphic computing</text:p>
          </table:table-cell>
          <table:table-cell office:value-type="string" calcext:value-type="string">
            <text:p>Senk, Johanna; Kurth, Anno C; Furber, Steve; Gemmeke, Tobias; Golosio, Bruno; Heittmann, Arne; Knight, James C; Müller, Eric; Noll, Tobias; Nowotny, Thomas; Peraza Coppola, Gorka; Peres, Luca; Rhodes, Oliver; Rowley, Andrew; Schemmel, Johannes; Stadtmann, Tim; Tetzlaff, Tom; Tiddia, Gianmarco; van Albada, Sacha J; Villamar, José; Diesmann, Markus</text:p>
          </table:table-cell>
          <table:table-cell office:value-type="string" calcext:value-type="string">
            <text:p>Neuromorphic computing and engineering</text:p>
          </table:table-cell>
          <table:table-cell office:value-type="string" calcext:value-type="string">
            <text:p>5234, 5235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How heterogeneity shapes dynamics and computation in the brain</text:p>
          </table:table-cell>
          <table:table-cell office:value-type="string" calcext:value-type="string">
            <text:p>Dahmen, David; Hutt, Axel; Indiveri, Giacomo; Kennedy, Ann; Lefebvre, Jeremie; Mazzucato, Luca; Motter, Adilson E.; Narayanan, Rishikesh; Payvand, Melika; Planert, Henrike; Gast, Richard</text:p>
          </table:table-cell>
          <table:table-cell office:value-type="string" calcext:value-type="string">
            <text:p>Neuron</text:p>
          </table:table-cell>
          <table:table-cell office:value-type="string" calcext:value-type="string">
            <text:p>5231, 5232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elf-Supervised Learning Based on Transformed Image Reconstruction for Equivariance-Coherent Feature Representation</text:p>
          </table:table-cell>
          <table:table-cell office:value-type="string" calcext:value-type="string">
            <text:p>Wang, Qin; Quercia, Alessio; Bruns, Benjamin; Morrison, Abigail; Scharr, Hanno; Krajsek, Kai</text:p>
          </table:table-cell>
          <table:table-cell office:value-type="string" calcext:value-type="string">
            <text:p>The 40th Annual AAAI Conference on Artificial Intelligence</text:p>
          </table:table-cell>
          <table:table-cell office:value-type="string" calcext:value-type="string">
            <text:p>5111, 5112</text:p>
          </table:table-cell>
          <table:table-cell office:value-type="string" calcext:value-type="string">
            <text:p>IAS-8, JSC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Code and data for Lober et al. (2026), Learning sequence timing and control of replay speed in networks of spiking neurons</text:p>
          </table:table-cell>
          <table:table-cell office:value-type="string" calcext:value-type="string">
            <text:p>Younes Bouhadjar; Markus Diesmann; Tom Tetzlaff</text:p>
          </table:table-cell>
          <table:table-cell office:value-type="string" calcext:value-type="string">
            <text:p>JuSER (Forschungszentrum Jülich)</text:p>
          </table:table-cell>
          <table:table-cell/>
          <table:table-cell office:value-type="string" calcext:value-type="string">
            <text:p>PGI-15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calable construction of spiking neural networks using up to thousands of GPUs</text:p>
          </table:table-cell>
          <table:table-cell office:value-type="string" calcext:value-type="string">
            <text:p>Bruno Golosio; Gianmarco Tiddia; Jose Villamar; L. Pontisso; Luca Sergi; Francesco Simula; Pooja Babu; Elena Pastorelli; Abigail Morrison; A. Lonardo; Pier Stanislao Paolucci; Johanna Senk</text:p>
          </table:table-cell>
          <table:table-cell office:value-type="string" calcext:value-type="string">
            <text:p>Neuromorphic Computing and Engineering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flexible framework for structural plasticity in GPU-accelerated sparse spiking neural networks</text:p>
          </table:table-cell>
          <table:table-cell office:value-type="string" calcext:value-type="string">
            <text:p>James C Knight; Johanna Senk; Thomas Nowotny</text:p>
          </table:table-cell>
          <table:table-cell office:value-type="string" calcext:value-type="string">
            <text:p>Neuromorphic Computing and Engineering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xploiting network topology in brain-scale simulations of spiking neural networks</text:p>
          </table:table-cell>
          <table:table-cell office:value-type="string" calcext:value-type="string">
            <text:p>Markus Diesmann; Susanne Kunkel</text:p>
          </table:table-cell>
          <table:table-cell office:value-type="string" calcext:value-type="string">
            <text:p>Neuromorphic Computing and Engineering</text:p>
          </table:table-cell>
          <table:table-cell/>
          <table:table-cell office:value-type="string" calcext:value-type="string">
            <text:p>PGI-15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biologically plausible recurrent spiking architecture for modeling nonlinear dynamic mechanical systems</text:p>
          </table:table-cell>
          <table:table-cell office:value-type="string" calcext:value-type="string">
            <text:p>Vaishnav Bhaskaran; Saurabh Balkrishna Tandale; Vasileios Polydoras; Agnes Korcsak-Gorzo; Markus Diesmann; Marcus Stoffel</text:p>
          </table:table-cell>
          <table:table-cell office:value-type="string" calcext:value-type="string">
            <text:p>Computer Methods in Applied Mechanics and Engineer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de Repository for the Paper "Characterizing Neural Manifolds' Properties and Curvatures using Normalizing Flows" (PRX Life, 2026)</text:p>
          </table:table-cell>
          <table:table-cell office:value-type="string" calcext:value-type="string">
            <text:p>Peter Bouss; Sandra Nestler; Kirsten Fischer; Claudia Merger; Simon Musall; Alexandre René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BI-3, INM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zing Neural Manifolds' Properties and Curvatures using Normalizing Flows</text:p>
          </table:table-cell>
          <table:table-cell office:value-type="string" calcext:value-type="string">
            <text:p>Peter Bouss; Sandra Nestler; Kirsten Fischer; Claudia Merger; Lars Schutzeichel; Simon Musall; Alexandre René; Moritz Helias</text:p>
          </table:table-cell>
          <table:table-cell office:value-type="string" calcext:value-type="string">
            <text:p>PRX Life</text:p>
          </table:table-cell>
          <table:table-cell/>
          <table:table-cell office:value-type="string" calcext:value-type="string">
            <text:p>IBI-3, INM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rong and localized recurrence controls dimensionality of neural activity across brain areas</text:p>
          </table:table-cell>
          <table:table-cell office:value-type="string" calcext:value-type="string">
            <text:p>Stefano Recanatesi; David Dahmen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mergent complexity and rhythms in evoked and spontaneous dynamics of human whole-brain models after tuning through analysis tools</text:p>
          </table:table-cell>
          <table:table-cell office:value-type="string" calcext:value-type="string">
            <text:p>Gianluca Gaglioti; Alessandra Cardinale; Thierry Nieus; Elena Focacci; Robin Gutzen; Michael Denker; Andrea Pigorini; Marcello Massimini; Simone Sarasso; Pier Stanislao Paolucci; G. De Bonis</text:p>
          </table:table-cell>
          <table:table-cell office:value-type="string" calcext:value-type="string">
            <text:p>Neurocomputing</text:p>
          </table:table-cell>
          <table:table-cell/>
          <table:table-cell office:value-type="string" calcext:value-type="string">
            <text:p>INM-10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1LoRa: Summation Compression for Very Low-Rank Adaptation</text:p>
          </table:table-cell>
          <table:table-cell office:value-type="string" calcext:value-type="string">
            <text:p>Zhuo Cao; Abigail Morrison; Ira Assent; Hanno Scharr</text:p>
          </table:table-cell>
          <table:table-cell table:number-columns-repeated="2"/>
          <table:table-cell office:value-type="string" calcext:value-type="string">
            <text:p>IAS-8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de Repository for the Paper "Characterizing Neural Manifolds' Properties and Curvatures using Normalizing Flows" (PRX Life, 2026)</text:p>
          </table:table-cell>
          <table:table-cell office:value-type="string" calcext:value-type="string">
            <text:p>Peter Bouss; Sandra Nestler; Kirsten Fischer; Claudia Merger; Simon Musall; Alexandre René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BI-3, INM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ata variability in neural network Bayesian inference</text:p>
          </table:table-cell>
          <table:table-cell office:value-type="string" calcext:value-type="string">
            <text:p>Lindner, Javed; Krämer, Michael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ata variability in neural network Bayesian inference</text:p>
          </table:table-cell>
          <table:table-cell office:value-type="string" calcext:value-type="string">
            <text:p>Lindner, Javed; Krämer, Michael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ate-dependent brain responsiveness, from local circuits to the whole brain</text:p>
          </table:table-cell>
          <table:table-cell office:value-type="string" calcext:value-type="string">
            <text:p>Alain Destexhe; Jennifer S. Goldman; Núria Tort‐Colet; Axel Roques; Jan Fousek; Spase Petkoski; Viktor Jirsa; Olivier David; Maciej Jedynak; Cristiano Capone; G. De Bonis; Pier Stanislao Paolucci; Ezequiel Mikulan; Andrea Pigorini; Marcello Massimini; Andrea Galluzzi; Antonio Pazienti; Maurizio Mattia; Alessandro Arena; Bjørn Erik Juel; Espen Hagen; Johan F. Storm; Elena Montagni; Francesco Resta; Francesco S. Pavone; Anna Letizia Allegra Mascaro; A Dwarakanath; Theofanis I. Panagiotaropoulos; Johanna Senk; Alessandra Camassa; Leonardo Dalla Porta; Arnau Manasanch; María V. Sánchez-Vives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