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9.839in"/>
    </style:style>
    <style:style style:name="co2" style:family="table-column">
      <style:table-column-properties fo:break-before="auto" style:column-width="6.7783in"/>
    </style:style>
    <style:style style:name="co3" style:family="table-column">
      <style:table-column-properties fo:break-before="auto" style:column-width="5.6189in"/>
    </style:style>
    <style:style style:name="co4" style:family="table-column">
      <style:table-column-properties fo:break-before="auto" style:column-width="0.8945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AS-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table:style-name="Default"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A Matrix Translation Model for Evacuation Path Optimization</text:p>
          </table:table-cell>
          <table:table-cell office:value-type="string" calcext:value-type="string">
            <text:p>Huang, Zhongyi; Fang, Zhiming; Ye, Rui; Chraibi, Mohcine</text:p>
          </table:table-cell>
          <table:table-cell office:value-type="string" calcext:value-type="string">
            <text:p>IEEE transactions on intelligent transportation systems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 waypoint based approach to visibility in performance based fire safety design</text:p>
          </table:table-cell>
          <table:table-cell office:value-type="string" calcext:value-type="string">
            <text:p>Börger, Kristian; Belt, Alexander; Arnold, Lukas</text:p>
          </table:table-cell>
          <table:table-cell office:value-type="string" calcext:value-type="string">
            <text:p>Fire safety journal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he Tube Furnace with Online Mass Loss Measurement as a New Bench Scale Test for Pyrolysis</text:p>
          </table:table-cell>
          <table:table-cell office:value-type="string" calcext:value-type="string">
            <text:p>Lannoye, Karen De; Belt, Alexander; Reinecke, Ernst-Arndt; Arnold, Lukas</text:p>
          </table:table-cell>
          <table:table-cell office:value-type="string" calcext:value-type="string">
            <text:p>Fire technology</text:p>
          </table:table-cell>
          <table:table-cell table:style-name="Default" office:value-type="string" calcext:value-type="string">
            <text:p>5111, 1422</text:p>
          </table:table-cell>
          <table:table-cell office:value-type="string" calcext:value-type="string">
            <text:p>IET-4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I-Based Material Parameter Prediction from Cone Calorimeter Measurements</text:p>
          </table:table-cell>
          <table:table-cell office:value-type="string" calcext:value-type="string">
            <text:p>Punnoli Valayanad, Swathikrishna; Arnold, Lukas</text:p>
          </table:table-cell>
          <table:table-cell office:value-type="string" calcext:value-type="string">
            <text:p>Journal of physics / Conference Series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valuation of GPU-based Conductive Heat Transfer Algorithms</text:p>
          </table:table-cell>
          <table:table-cell office:value-type="string" calcext:value-type="string">
            <text:p>Döhle, Daniele; Börger, Kristian; Arnold, Lukas</text:p>
          </table:table-cell>
          <table:table-cell office:value-type="string" calcext:value-type="string">
            <text:p>Journal of physics / Conference Series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emporal segmentation of motion propagation in response to an external impulse</text:p>
          </table:table-cell>
          <table:table-cell office:value-type="string" calcext:value-type="string">
            <text:p>Feldmann, Sina; Chatagnon, Thomas; Adrian, Juliane; Pettré, Julien; Seyfried, Armin</text:p>
          </table:table-cell>
          <table:table-cell office:value-type="string" calcext:value-type="string">
            <text:p>Safety Science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Remote Sensing of the Light-Obscuring Smoke Properties in Real-Scale Fires Using a Photometric Measurement Method</text:p>
          </table:table-cell>
          <table:table-cell office:value-type="string" calcext:value-type="string">
            <text:p>Börger, Kristian; Belt, Alexander; Schultze, Thorsten; Arnold, Lukas</text:p>
          </table:table-cell>
          <table:table-cell office:value-type="string" calcext:value-type="string">
            <text:p>Fire technology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odeling pedestrian single-file movement: Extending the interaction to the follower</text:p>
          </table:table-cell>
          <table:table-cell office:value-type="string" calcext:value-type="string">
            <text:p>Subaih, Rudina; Tordeux, Antoine</text:p>
          </table:table-cell>
          <table:table-cell office:value-type="string" calcext:value-type="string">
            <text:p>Physica / A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How Approaching Angle, Bottleneck Width and Walking Speed Affect the Use of a Bottleneck by Individuals</text:p>
          </table:table-cell>
          <table:table-cell office:value-type="string" calcext:value-type="string">
            <text:p>Boomers, Ann Katrin; Boltes, Maik; Kersting, Uwe G.</text:p>
          </table:table-cell>
          <table:table-cell office:value-type="string" calcext:value-type="string">
            <text:p>Sensors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 novel Voronoi-based convolutional neural network framework for pushing person detection in crowd videos</text:p>
          </table:table-cell>
          <table:table-cell office:value-type="string" calcext:value-type="string">
            <text:p>Alia, Ahmed; Maree, Mohammed; Chraibi, Mohcine; Seyfried, Armin</text:p>
          </table:table-cell>
          <table:table-cell office:value-type="string" calcext:value-type="string">
            <text:p>Complex &amp; intelligent systems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xtinction coefficients from aerosol measurements</text:p>
          </table:table-cell>
          <table:table-cell office:value-type="string" calcext:value-type="string">
            <text:p>Gnendiger, Christoph; Schultze, Thorsten; Börger, Kristian; Belt, Alexander; Arnold, Lukas</text:p>
          </table:table-cell>
          <table:table-cell office:value-type="string" calcext:value-type="string">
            <text:p>Fire safety journal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ensitivity analysis for an effective transfer of estimated material properties from cone calorimeter to horizontal flame spread simulations</text:p>
          </table:table-cell>
          <table:table-cell office:value-type="string" calcext:value-type="string">
            <text:p>Quaresma, Tássia L. S.; Hehnen, Tristan; Arnold, Lukas</text:p>
          </table:table-cell>
          <table:table-cell office:value-type="string" calcext:value-type="string">
            <text:p>Fire safety journal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nalysis and modeling of detours in pedestrian operational navigation</text:p>
          </table:table-cell>
          <table:table-cell office:value-type="string" calcext:value-type="string">
            <text:p>Xu, Qiancheng; Yuan, Zhilu; Guo, Renzhong; He, Biao; Chraibi, Mohcine</text:p>
          </table:table-cell>
          <table:table-cell office:value-type="string" calcext:value-type="string">
            <text:p>Transportation research / Part C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ffect of flow velocity, atmosphere and sample thickness on the mass loss rate of PMMA in the tube furnace</text:p>
          </table:table-cell>
          <table:table-cell office:value-type="string" calcext:value-type="string">
            <text:p>De Lannoye, K.; Belt, A.; Hasalová, L.; Arnold, Lukas</text:p>
          </table:table-cell>
          <table:table-cell office:value-type="string" calcext:value-type="string">
            <text:p>Journal of physics / Conference Series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Dimensionless numbers reveal distinct regimes in the structure and dynamics of pedestrian crowds</text:p>
          </table:table-cell>
          <table:table-cell office:value-type="string" calcext:value-type="string">
            <text:p>Cordes, Jakob; Schadschneider, Andreas; Nicolas, Alexandre</text:p>
          </table:table-cell>
          <table:table-cell office:value-type="string" calcext:value-type="string">
            <text:p>PNAS nexus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he influence of experimental conditions on the mass loss for TGA in fire safety science</text:p>
          </table:table-cell>
          <table:table-cell office:value-type="string" calcext:value-type="string">
            <text:p>De Lannoye, Karen; Trettin, C.; Belt, Alexander; Reinecke, Ernst-Arndt; Goertz, R.; Arnold, Lukas</text:p>
          </table:table-cell>
          <table:table-cell office:value-type="string" calcext:value-type="string">
            <text:p>Fire safety journal</text:p>
          </table:table-cell>
          <table:table-cell office:value-type="string" calcext:value-type="string">
            <text:p>5111</text:p>
          </table:table-cell>
          <table:table-cell office:value-type="string" calcext:value-type="string">
            <text:p>IEK-14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Classification of first recovery steps after quiet standing following external perturbation from different directions</text:p>
          </table:table-cell>
          <table:table-cell office:value-type="string" calcext:value-type="string">
            <text:p>Thomas Chatagnon; Anne‐Hélène Olivier; Ludovic Hoyet; Julien Pettré; Charles Pontonnier</text:p>
          </table:table-cell>
          <table:table-cell office:value-type="string" calcext:value-type="string">
            <text:p>Journal of Biomechanics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houlder Rotation Measurement in Camera and 3D Motion Capturing Data</text:p>
          </table:table-cell>
          <table:table-cell office:value-type="string" calcext:value-type="string">
            <text:p>Boomers, Ann Katrin; Boltes, Maik</text:p>
          </table:table-cell>
          <table:table-cell office:value-type="string" calcext:value-type="string">
            <text:p>Traffic and Granular Flow '22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Wheelchair and Phone use During Single File Pedestrian Movement</text:p>
          </table:table-cell>
          <table:table-cell office:value-type="string" calcext:value-type="string">
            <text:p>Geoerg, Paul; Boomers, Ann Katrin; Berthiaume, Maxine; Kinateder, Max; Boltes, Maik</text:p>
          </table:table-cell>
          <table:table-cell office:value-type="string" calcext:value-type="string">
            <text:p>Traffic and Granular Flow '22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mprehensive Review and New Analysis Software for Single-file Pedestrian Experiments</text:p>
          </table:table-cell>
          <table:table-cell office:value-type="string" calcext:value-type="string">
            <text:p>Subaih, Rudina; Tordeux, Antoine; Chraibi, Mohcine</text:p>
          </table:table-cell>
          <table:table-cell office:value-type="string" calcext:value-type="string">
            <text:p>Collective dynamics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ogether Apart: the Influence of Increased Crowd Heterogeneity on Crowd Dynamics at Bottlenecks</text:p>
          </table:table-cell>
          <table:table-cell office:value-type="string" calcext:value-type="string">
            <text:p>Geoerg, Paul; Boomers, Ann Katrin; Berthiaume, Maxine; Boltes, Maik; Kinateder, Max</text:p>
          </table:table-cell>
          <table:table-cell office:value-type="string" calcext:value-type="string">
            <text:p>Collective dynamics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 Rumor has Spread like Wildfire? - Empirical Investigation of Information Propagation in Waiting Crowds</text:p>
          </table:table-cell>
          <table:table-cell office:value-type="string" calcext:value-type="string">
            <text:p>Lügering, Helena; Sieben, Anna</text:p>
          </table:table-cell>
          <table:table-cell office:value-type="string" calcext:value-type="string">
            <text:p>Collective dynamics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Human Motion Prediction Under Unexpected Perturbation</text:p>
          </table:table-cell>
          <table:table-cell office:value-type="string" calcext:value-type="string">
            <text:p>Yue, Jiangbei; Li, Baiyi; Petrré, Julien; Seyfried, Armin; Wang, He</text:p>
          </table:table-cell>
          <table:table-cell office:value-type="string" calcext:value-type="string">
            <text:p>2024 IEEE/CVF Conference on Computer Vision and Pattern Recognition (CVPR)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Propagation of controlled frontward impulses through standing crowds</text:p>
          </table:table-cell>
          <table:table-cell office:value-type="string" calcext:value-type="string">
            <text:p>Feldmann, Sina; Adrian, Juliane; Boltes, Maik</text:p>
          </table:table-cell>
          <table:table-cell office:value-type="string" calcext:value-type="string">
            <text:p>Collective dynamics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Be FAIR to Pedestrian Dynamics Data</text:p>
          </table:table-cell>
          <table:table-cell office:value-type="string" calcext:value-type="string">
            <text:p>Boltes, Maik; Kandler, Alica</text:p>
          </table:table-cell>
          <table:table-cell office:value-type="string" calcext:value-type="string">
            <text:p>Collective dynamics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34" meta:object-count="0"/>
    <meta:generator>LibreOffice/24.2.7.2$Linux_X86_64 LibreOffice_project/420$Build-2</meta:generator>
  </office:meta>
</office:document-meta>
</file>