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7543in"/>
    </style:style>
    <style:style style:name="co2" style:family="table-column">
      <style:table-column-properties fo:break-before="auto" style:column-width="6.2311in"/>
    </style:style>
    <style:style style:name="co3" style:family="table-column">
      <style:table-column-properties fo:break-before="auto" style:column-width="3.9756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Reappraisal of Jin's visibility through fire smoke experiment: Insights into signage visibility and the impact of ambient light</text:p>
          </table:table-cell>
          <table:table-cell office:value-type="string" calcext:value-type="string">
            <text:p>Cheung, Wai Kit; Bielawski, Jakub; Arnold, Lukas; Huang, Xinyan; Węgrzyński, Wojciech</text:p>
          </table:table-cell>
          <table:table-cell office:value-type="string" calcext:value-type="string">
            <text:p>Fire safety journal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Hybrid machine learning and physics-based modeling of pedestrian pushing behaviors</text:p>
          </table:table-cell>
          <table:table-cell office:value-type="string" calcext:value-type="string">
            <text:p>Xu, Qiancheng; Üsten, Ezel; Alia, Ahmed; He, Biao; Guo, Renzhong; Chraibi, Mohcine</text:p>
          </table:table-cell>
          <table:table-cell office:value-type="string" calcext:value-type="string">
            <text:p>Transportation research / Part C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Sichtweiten im Brandfall – Von Jin's Experimenten zu modernen Mess- und Simulationsmethoden</text:p>
          </table:table-cell>
          <table:table-cell office:value-type="string" calcext:value-type="string">
            <text:p>Arnold, Lukas</text:p>
          </table:table-cell>
          <table:table-cell office:value-type="string" calcext:value-type="string">
            <text:p>8. Magdeburger Brand- und Explosionsschutztage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Pyrolysemodellierung: Inverse Modellierung, Sensitivitätsanalysen und KI-Ansätze</text:p>
          </table:table-cell>
          <table:table-cell office:value-type="string" calcext:value-type="string">
            <text:p>Arnold, Lukas</text:p>
          </table:table-cell>
          <table:table-cell office:value-type="string" calcext:value-type="string">
            <text:p>8. Magdeburger Brand- und Explosionsschutztage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Comparison of methods to determine pedestrian shoulder orientation from stereo recordings</text:p>
          </table:table-cell>
          <table:table-cell office:value-type="string" calcext:value-type="string">
            <text:p>Deniz Kilic; Maik Boltes</text:p>
          </table:table-cell>
          <table:table-cell office:value-type="string" calcext:value-type="string">
            <text:p>Acta Polytechnica CTU Proceeding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nhomogeneities in dense crowds: a case study on active and passive pedestrians</text:p>
          </table:table-cell>
          <table:table-cell office:value-type="string" calcext:value-type="string">
            <text:p>Mira Küpper; Juliane Adrian</text:p>
          </table:table-cell>
          <table:table-cell office:value-type="string" calcext:value-type="string">
            <text:p>Acta Polytechnica CTU Proceeding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ample-form-induced transport effects in the micro-scale decomposition of PMMA</text:p>
          </table:table-cell>
          <table:table-cell office:value-type="string" calcext:value-type="string">
            <text:p>Tristan Hehnen; Jochen Zehfuß; Olaf Riese; Lukas Arnold</text:p>
          </table:table-cell>
          <table:table-cell office:value-type="string" calcext:value-type="string">
            <text:p>Fire Safety Journal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Getting Married, Remaining Married. Hybrid Cultural Frameworks between Independence and Interdependence in Contemporary Turkey</text:p>
          </table:table-cell>
          <table:table-cell office:value-type="string" calcext:value-type="string">
            <text:p>Anna Sieben</text:p>
          </table:table-cell>
          <table:table-cell office:value-type="string" calcext:value-type="string">
            <text:p>Marriage &amp; Family Review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Noise-induced instability of uniform flow in single-file traffic systems</text:p>
          </table:table-cell>
          <table:table-cell office:value-type="string" calcext:value-type="string">
            <text:p>David Rodney; Jakob Cordes; Andreas Schadschneider; Antoine Tordeux</text:p>
          </table:table-cell>
          <table:table-cell office:value-type="string" calcext:value-type="string">
            <text:p>PNAS Nexu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easuring gait space: new dimensions for crowd flow</text:p>
          </table:table-cell>
          <table:table-cell office:value-type="string" calcext:value-type="string">
            <text:p>Paul Geoerg; Thomas Chatagnon</text:p>
          </table:table-cell>
          <table:table-cell office:value-type="string" calcext:value-type="string">
            <text:p>Fire Safety Journal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ffects of Paternal Unemployment on Family Dynamics and Well‐Being: A Systematic Review</text:p>
          </table:table-cell>
          <table:table-cell office:value-type="string" calcext:value-type="string">
            <text:p>Nebi Sümer; Anna Sieben; Öznur Uşaklılar; Zeynep Kapısız; Ezel Üsten</text:p>
          </table:table-cell>
          <table:table-cell office:value-type="string" calcext:value-type="string">
            <text:p>Journal of Family Theory &amp; Review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edestrian flow analysis in high-density crowds: continuity equation with Voronoi-based fields</text:p>
          </table:table-cell>
          <table:table-cell office:value-type="string" calcext:value-type="string">
            <text:p>Juliane Adrian; Ann Katrin Boomers; Sarah Paetzke</text:p>
          </table:table-cell>
          <table:table-cell office:value-type="string" calcext:value-type="string">
            <text:p>Journal of Statistical Mechanics Theory and Experiment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daptive blind control using deep learning methods</text:p>
          </table:table-cell>
          <table:table-cell office:value-type="string" calcext:value-type="string">
            <text:p>Ghadeer Derbas; André Xhonneux; Dirk Müller</text:p>
          </table:table-cell>
          <table:table-cell office:value-type="string" calcext:value-type="string">
            <text:p>Journal of Physics Conference Series</text:p>
          </table:table-cell>
          <table:table-cell/>
          <table:table-cell office:value-type="string" calcext:value-type="string">
            <text:p>ICE-1</text:p>
          </table:table-cell>
          <table:table-cell office:value-type="date" office:date-value="2026-02-24" calcext:value-type="date">
            <text:p>02/24/26</text:p>
          </table:table-cell>
        </table:table-row>
        <table:table-row table:style-name="ro1">
          <table:table-cell office:value-type="string" calcext:value-type="string">
            <text:p>Empirical facts and fundamental relation in pedestrian flow</text:p>
          </table:table-cell>
          <table:table-cell office:value-type="string" calcext:value-type="string">
            <text:p>Juliane Adrian; Ann Katrin Boomers; Sarah Paetzke</text:p>
          </table:table-cell>
          <table:table-cell office:value-type="string" calcext:value-type="string">
            <text:p>Advances in transport policy and planning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