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5165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9.3874in"/>
    </style:style>
    <style:style style:name="co4" style:family="table-column">
      <style:table-column-properties fo:break-before="auto" style:column-width="1.3236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AS-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ObiWan-Microbi: OMERO-based integrated workflow for annotating microbes in the cloud</text:p>
          </table:table-cell>
          <table:table-cell office:value-type="string" calcext:value-type="string">
            <text:p>Seiffarth, Johannes; Scherr, Tim; Wollenhaupt, Bastian; Neumann, Oliver; Scharr, Hanno; Kohlheyer, Dietrich; Mikut, Ralf; Nöh, Katharina</text:p>
          </table:table-cell>
          <table:table-cell office:value-type="string" calcext:value-type="string">
            <text:p>SoftwareX</text:p>
          </table:table-cell>
          <table:table-cell table:style-name="ce1" office:value-type="string" calcext:value-type="string">
            <text:p>2171</text:p>
          </table:table-cell>
          <table:table-cell office:value-type="string" calcext:value-type="string">
            <text:p>IBG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opsy - a methods marketplace for convex polytope sampling in Python</text:p>
          </table:table-cell>
          <table:table-cell office:value-type="string" calcext:value-type="string">
            <text:p>Paul, Richard Dominik; Jadebeck, Johann Fredrik; Stratmann, Anton; Wiechert, Wolfgang; Nöh, Katharina</text:p>
          </table:table-cell>
          <table:table-cell office:value-type="string" calcext:value-type="string">
            <text:p>Bioinformatics</text:p>
          </table:table-cell>
          <table:table-cell office:value-type="string" calcext:value-type="string">
            <text:p>2171, 5112</text:p>
          </table:table-cell>
          <table:table-cell office:value-type="string" calcext:value-type="string">
            <text:p>IBG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scalable pipeline to create synthetic datasets from functional–structural plant models for deep learning</text:p>
          </table:table-cell>
          <table:table-cell office:value-type="string" calcext:value-type="string">
            <text:p>Helmrich, Dirk Norbert; Bauer, Felix Maximilian; Giraud, Mona; Schnepf, Andrea; Göbbert, Jens Henrik; Scharr, Hanno; Hvannberg, Ebba Þora; Riedel, Morris</text:p>
          </table:table-cell>
          <table:table-cell office:value-type="string" calcext:value-type="string">
            <text:p>In silico plants</text:p>
          </table:table-cell>
          <table:table-cell office:value-type="string" calcext:value-type="string">
            <text:p>5243, 5112</text:p>
          </table:table-cell>
          <table:table-cell office:value-type="string" calcext:value-type="string">
            <text:p>JSC, IBG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fining computer tomography data with super-resolution networks to increase the accuracy of respiratory flow simulations</text:p>
          </table:table-cell>
          <table:table-cell office:value-type="string" calcext:value-type="string">
            <text:p>Liu, Xin; Rüttgers, Mario; Quercia, Alessio; Egele, Romain; Pfaehler, Elisabeth; Shende, Rushikesh; Aach, Marcel; Schröder, Wolfgang; Balaprakash, Prasanna; Lintermann, Andreas</text:p>
          </table:table-cell>
          <table:table-cell office:value-type="string" calcext:value-type="string">
            <text:p>Future generation computer systems</text:p>
          </table:table-cell>
          <table:table-cell table:style-name="ce1" office:value-type="string" calcext:value-type="string">
            <text:p>5112</text:p>
          </table:table-cell>
          <table:table-cell office:value-type="string" calcext:value-type="string">
            <text:p>JSC, INM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EThodological RadiomICs Score (METRICS): a quality scoring tool for radiomics research endorsed by EuSoMII</text:p>
          </table:table-cell>
          <table:table-cell office:value-type="string" calcext:value-type="string">
            <text:p>Kocak, Burak; Akinci D’Antonoli, Tugba; Mercaldo, Nathaniel; Alberich-Bayarri, Angel; Baessler, Bettina; Ambrosini, Ilaria; Andreychenko, Anna E.; Bakas, Spyridon; Beets-Tan, Regina G. H.; Bressem, Keno; Buvat, Irene; Cannella, Roberto; Cappellini, Luca Alessandro; Cavallo, Armando Ugo; Chepelev, Leonid L.; Chu, Linda Chi Hang; Demircioglu, Aydin; deSouza, Nandita M.; Dietzel, Matthias; Fanni, Salvatore Claudio; Fedorov, Andrey; Fournier, Laure S.; Giannini, Valentina; Girometti, Rossano; Groot Lipman, Kevin B. W.; Kalarakis, Georgios; Kelly, Brendan S.; Klontzas, Michail E.; Koh, Dow-Mu; Kotter, Elmar; Lee, Ho Yun; Maas, Mario; Marti-Bonmati, Luis; Müller, Henning; Obuchowski, Nancy; Orlhac, Fanny; Papanikolaou, Nikolaos; Petrash, Ekaterina; Pfaehler, Elisabeth; Pinto dos Santos, Daniel; Ponsiglione, Andrea; Sabater, Sebastià; Sardanelli, Francesco; Seeböck, Philipp; Sijtsema, Nanna M.; Stanzione, Arnaldo; Traverso, Alberto; Ugga, Lorenzo; Vallières, Martin; van Dijk, Lisanne V.; van Griethuysen, Joost J. M.; van Hamersvelt, Robbert W.; van Ooijen, Peter; Vernuccio, Federica; Wang, Alan; Williams, Stuart; Witowski, Jan; Zhang, Zhongyi; Zwanenburg, Alex; Cuocolo, Renato</text:p>
          </table:table-cell>
          <table:table-cell office:value-type="string" calcext:value-type="string">
            <text:p>Insights into imaging</text:p>
          </table:table-cell>
          <table:table-cell table:style-name="ce1" office:value-type="string" calcext:value-type="string">
            <text:p>5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hysics-based Machine Learning Emulator of At-sensor Radiances for Solar-induced Fluorescence Retrieval in the O-A Absorption Band</text:p>
          </table:table-cell>
          <table:table-cell office:value-type="string" calcext:value-type="string">
            <text:p>Pato, Miguel; Buffat, Jim; Alonso, Kevin; Auer, Stefan; Carmona, Emiliano; Maier, Stefan; Müller, Rupert; Rademske, Patrick; Rascher, Uwe; Scharr, Hanno</text:p>
          </table:table-cell>
          <table:table-cell office:value-type="string" calcext:value-type="string">
            <text:p>IEEE journal of selected topics in applied earth observations and remote sensing</text:p>
          </table:table-cell>
          <table:table-cell office:value-type="string" calcext:value-type="string">
            <text:p>5112, 2173</text:p>
          </table:table-cell>
          <table:table-cell office:value-type="string" calcext:value-type="string">
            <text:p>IBG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Causal Xwildfire: Causality-instilled fire spread modelling for extreme events</text:p>
          </table:table-cell>
          <table:table-cell office:value-type="string" calcext:value-type="string">
            <text:p>Carlo Navarra; Jim Buffat; Yonghao Xu</text:p>
          </table:table-cell>
          <table:table-cell office:value-type="string" calcext:value-type="string">
            <text:p>ARPHA Conference Abstracts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nhancing Monocular Depth Estimation with Multi-Source Auxiliary Tasks</text:p>
          </table:table-cell>
          <table:table-cell office:value-type="string" calcext:value-type="string">
            <text:p>Erenus Yildiz; Zhuo Cao; Kai Krajsek; Abigail Morrison; Ira Assent; Hanno Scharr</text:p>
          </table:table-cell>
          <table:table-cell office:value-type="string" calcext:value-type="string">
            <text:p>2022 IEEE/CVF Winter Conference on Applications of Computer Vision (WACV)</text:p>
          </table:table-cell>
          <table:table-cell/>
          <table:table-cell office:value-type="string" calcext:value-type="string">
            <text:p>IAS-6, JS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scuing Easy Samples in Self-Supervised Pretraining</text:p>
          </table:table-cell>
          <table:table-cell office:value-type="string" calcext:value-type="string">
            <text:p>Qin Wang; Kai Krajsek; Hanno Scharr</text:p>
          </table:table-cell>
          <table:table-cell office:value-type="string" calcext:value-type="string">
            <text:p>Proceedings of the 17th International Joint Conference on Computer Vision, Imaging and Computer Graphics Theory and Applications</text:p>
          </table:table-cell>
          <table:table-cell/>
          <table:table-cell office:value-type="string" calcext:value-type="string">
            <text:p>JS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edicting hemodynamic parameters based on arterial blood pressure waveform using self-supervised learning and fine-tuning</text:p>
          </table:table-cell>
          <table:table-cell office:value-type="string" calcext:value-type="string">
            <text:p>Armagan Elibol; Ziyan Gao; Lingzhong Meng; Nak Young Chong</text:p>
          </table:table-cell>
          <table:table-cell office:value-type="string" calcext:value-type="string">
            <text:p>Applied Intelligence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ntrained perceptual loss for image denoising of line-like structures in MR images</text:p>
          </table:table-cell>
          <table:table-cell office:value-type="string" calcext:value-type="string">
            <text:p>Elisabeth Pfaehler; Daniel Pflugfelder; Hanno Scharr</text:p>
          </table:table-cell>
          <table:table-cell office:value-type="string" calcext:value-type="string">
            <text:p>PLoS ONE</text:p>
          </table:table-cell>
          <table:table-cell/>
          <table:table-cell office:value-type="string" calcext:value-type="string">
            <text:p>IBG-2, INM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obust Approximate Characterization of Single-Cell Heterogeneity in Microbial Growth</text:p>
          </table:table-cell>
          <table:table-cell office:value-type="string" calcext:value-type="string">
            <text:p>Paul, Richard D.; Seiffarth, Johannes; Scharr, Hanno; Nöh, Katharina</text:p>
          </table:table-cell>
          <table:table-cell office:value-type="string" calcext:value-type="string">
            <text:p>2024 IEEE International Symposium on Biomedical Imaging (ISBI)</text:p>
          </table:table-cell>
          <table:table-cell office:value-type="string" calcext:value-type="string">
            <text:p>2171, 5112</text:p>
          </table:table-cell>
          <table:table-cell office:value-type="string" calcext:value-type="string">
            <text:p>IBG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AP4EMSIG - Experiment automation pipeline for event-driven microscopy to smart microfluidic single-cells analysis</text:p>
          </table:table-cell>
          <table:table-cell office:value-type="string" calcext:value-type="string">
            <text:p>Friederich, N.; Yamachui Sitcheu, A. J.; Nassal, A.; Pesch, Matthias; Yildiz, Erenus; Beichter, M.; Scholtes, Lukas; Akbaba, B.; Lautenschlager, T.; Neumann, O.; Kohlheyer, Dietrich; Scharr, Hanno; Seiffarth, Johannes; Nöh, Katharina; Mikut, R.</text:p>
          </table:table-cell>
          <table:table-cell office:value-type="string" calcext:value-type="string">
            <text:p>34. Workshop Computational Intelligence</text:p>
          </table:table-cell>
          <table:table-cell table:style-name="ce1" office:value-type="string" calcext:value-type="string">
            <text:p>2171</text:p>
          </table:table-cell>
          <table:table-cell office:value-type="string" calcext:value-type="string">
            <text:p>IBG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ands-On Plant Root System Reconstruction in Virtual Reality</text:p>
          </table:table-cell>
          <table:table-cell office:value-type="string" calcext:value-type="string">
            <text:p>Baker, Dirk Norbert; Selzner, Tobias; Göbbert, Jens Henrik; Scharr, Hanno; Riedel, Morris; Hvannberg, Ebba Þóra; Schnepf, Andrea; Zielasko, Daniel</text:p>
          </table:table-cell>
          <table:table-cell office:value-type="string" calcext:value-type="string">
            <text:p>VRST '24: 30th ACM Symposium on Virtual Reality Software and Technology</text:p>
          </table:table-cell>
          <table:table-cell office:value-type="string" calcext:value-type="string">
            <text:p>5112, 5121, 2173</text:p>
          </table:table-cell>
          <table:table-cell office:value-type="string" calcext:value-type="string">
            <text:p>JSC, IBG-3</text:p>
          </table:table-cell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