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0016in"/>
    </style:style>
    <style:style style:name="co2" style:family="table-column">
      <style:table-column-properties fo:break-before="auto" style:column-width="10.7728in"/>
    </style:style>
    <style:style style:name="co3" style:family="table-column">
      <style:table-column-properties fo:break-before="auto" style:column-width="4.169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mulation-based self-supervised SIF retrieval in the O$_2$-A absorption band with HyPlant</text:p>
          </table:table-cell>
          <table:table-cell office:value-type="string" calcext:value-type="string">
            <text:p>Buffat, Jim; Pato, Miguel; Alonso, Kevin; Auer, Stefan; Carmona, Emiliano; Maier, Stefan; Müller, Rupert; Rademske, Patrick; Rascher, Uwe; Scharr, Hanno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2173, 5112</text:p>
          </table:table-cell>
          <table:table-cell office:value-type="string" calcext:value-type="string">
            <text:p>IBG-2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Untrained perceptual loss for image denoising of line-like structures in MR images</text:p>
          </table:table-cell>
          <table:table-cell office:value-type="string" calcext:value-type="string">
            <text:p>Pfaehler, Elisabeth; Pflugfelder, Daniel; Scharr, Hanno</text:p>
          </table:table-cell>
          <table:table-cell office:value-type="string" calcext:value-type="string">
            <text:p>PLOS ONE</text:p>
          </table:table-cell>
          <table:table-cell office:value-type="string" calcext:value-type="string">
            <text:p>2171, 2172, 2173</text:p>
          </table:table-cell>
          <table:table-cell office:value-type="string" calcext:value-type="string">
            <text:p>IBG-2, INM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elf-Supervised Learning Based on Transformed Image Reconstruction for Equivariance-Coherent Feature Representation</text:p>
          </table:table-cell>
          <table:table-cell office:value-type="string" calcext:value-type="string">
            <text:p>Wang, Qin; Quercia, Alessio; Bruns, Benjamin; Morrison, Abigail; Scharr, Hanno; Krajsek, Kai</text:p>
          </table:table-cell>
          <table:table-cell office:value-type="string" calcext:value-type="string">
            <text:p>The 40th Annual AAAI Conference on Artificial Intelligence</text:p>
          </table:table-cell>
          <table:table-cell office:value-type="string" calcext:value-type="string">
            <text:p>5111, 5112</text:p>
          </table:table-cell>
          <table:table-cell office:value-type="string" calcext:value-type="string">
            <text:p>IAS-6, 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3D-DOPAMIN: Diffusion-Optimized Projection Algorithm for 3D Multi-Coil MRI Reconstruction</text:p>
          </table:table-cell>
          <table:table-cell office:value-type="string" calcext:value-type="string">
            <text:p>Arya Bangun; Zhuo Cao; Hanno Scharr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hysics-Guided Diffusion Priors for Multi-Slice Reconstruction in Scientific Imaging</text:p>
          </table:table-cell>
          <table:table-cell office:value-type="string" calcext:value-type="string">
            <text:p>Zhuo Cao; Hanno Scharr; Arya Bangun</text:p>
          </table:table-cell>
          <table:table-cell table:number-columns-repeated="3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1LoRa: Summation Compression for Very Low-Rank Adaptation</text:p>
          </table:table-cell>
          <table:table-cell office:value-type="string" calcext:value-type="string">
            <text:p>Zhuo Cao; Abigail Morrison; Ira Assent; Hanno Scharr</text:p>
          </table:table-cell>
          <table:table-cell table:number-columns-repeated="2"/>
          <table:table-cell office:value-type="string" calcext:value-type="string">
            <text:p>IAS-6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LM-Assisted Pipeline for Scraping and Validating Image-Based Datasets</text:p>
          </table:table-cell>
          <table:table-cell office:value-type="string" calcext:value-type="string">
            <text:p>Benjamin Brun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05" calcext:value-type="date">
            <text:p>03/05/26</text:p>
          </table:table-cell>
        </table:table-row>
        <table:table-row table:style-name="ro1">
          <table:table-cell office:value-type="string" calcext:value-type="string">
            <text:p>LLM-Assisted Pipeline for Scraping and Validating Image-Based Datasets</text:p>
          </table:table-cell>
          <table:table-cell office:value-type="string" calcext:value-type="string">
            <text:p>Benjamin Brun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3-05" calcext:value-type="date">
            <text:p>03/05/26</text:p>
          </table:table-cell>
        </table:table-row>
        <table:table-row table:style-name="ro1">
          <table:table-cell office:value-type="string" calcext:value-type="string">
            <text:p>Causal Xwildfire: Causality-instilled fire spread modelling for extreme events</text:p>
          </table:table-cell>
          <table:table-cell office:value-type="string" calcext:value-type="string">
            <text:p>Carlo Navarra; Jim Buffat; Yonghao Xu</text:p>
          </table:table-cell>
          <table:table-cell office:value-type="string" calcext:value-type="string">
            <text:p>ARPHA Conference Abstract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redicting hemodynamic parameters based on arterial blood pressure waveform using self-supervised learning and fine-tuning</text:p>
          </table:table-cell>
          <table:table-cell office:value-type="string" calcext:value-type="string">
            <text:p>Armagan Elibol; Ziyan Gao; Lingzhong Meng; Nak Young Chong</text:p>
          </table:table-cell>
          <table:table-cell office:value-type="string" calcext:value-type="string">
            <text:p>Applied Intelligence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Using ensemble radiomic models to identify uncertainty in lung nodule classifications</text:p>
          </table:table-cell>
          <table:table-cell office:value-type="string" calcext:value-type="string">
            <text:p>Elisabeth Pfaehler; Ira Assent; Sven Nebelung; Alex Zwanenburg; Daniel Truhn</text:p>
          </table:table-cell>
          <table:table-cell office:value-type="string" calcext:value-type="string">
            <text:p>European Journal of Radiology Artificial Intelligence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