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.4508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6.5744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2.3866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AS-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ow to verify the precision of density-functional-theory implementations via reproducible and universal workflows</text:p>
          </table:table-cell>
          <table:table-cell office:value-type="string" calcext:value-type="string">
            <text:p>Bosoni, Emanuele; Beal, Louis; Bercx, Marnik; Blaha, Peter; Blügel, Stefan; Bröder, Jens; Callsen, Martin; Cottenier, Stefaan; Degomme, Augustin; Dikan, Vladimir; Eimre, Kristjan; Flage-Larsen, Espen; Fornari, Marco; Garcia, Alberto; Genovese, Luigi; Giantomassi, Matteo; Huber, Sebastiaan P.; Janssen, Henning; Kastlunger, Georg; Krack, Matthias; Kresse, Georg; Kühne, Thomas D.; Lejaeghere, Kurt; Madsen, Georg K. H.; Marsman, Martijn; Marzari, Nicola; Michalicek, Gregor; Mirhosseini, Hossein; Müller, Tiziano M. A.; Petretto, Guido; Pickard, Chris J.; Poncé, Samuel; Rignanese, Gian-Marco; Rubel, Oleg; Ruh, Thomas; Sluydts, Michael; Vanpoucke, Danny E. P.; Vijay, Sudarshan; Wolloch, Michael; Wortmann, Daniel; Yakutovich, Aliaksandr V.; Yu, Jusong; Zadoks, Austin; Zhu, Bonan; Pizzi, Giovanni</text:p>
          </table:table-cell>
          <table:table-cell office:value-type="string" calcext:value-type="string">
            <text:p>Nature reviews / Physics</text:p>
          </table:table-cell>
          <table:table-cell table:style-name="Default" office:value-type="string" calcext:value-type="string">
            <text:p>5211, 5111</text:p>
          </table:table-cell>
          <table:table-cell office:value-type="string" calcext:value-type="string">
            <text:p>PGI-1, IAS-1, JARA-FIT, JARA-HP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ccurate distances measures and machine learning of the texture-property relation for crystallographic textures represented by one-point statistics</text:p>
          </table:table-cell>
          <table:table-cell office:value-type="string" calcext:value-type="string">
            <text:p>Iraki, Tarek; Morand, Lukas; Link, Norbert; Sandfeld, Stefan; Helm, Dirk</text:p>
          </table:table-cell>
          <table:table-cell office:value-type="string" calcext:value-type="string">
            <text:p>Modelling and simulation in materials science and engineering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eep learning of crystalline defects from TEM images: a solution for the problem of ‘never enough training data’</text:p>
          </table:table-cell>
          <table:table-cell office:value-type="string" calcext:value-type="string">
            <text:p>Govind, Kishan; Oliveros, Daniela; Dlouhy, Antonin; Legros, Marc; Sandfeld, Stefan</text:p>
          </table:table-cell>
          <table:table-cell office:value-type="string" calcext:value-type="string">
            <text:p>Machine learning: science and technology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Unsupervised learning of nanoindentation data to infer microstructural details of complex materials</text:p>
          </table:table-cell>
          <table:table-cell office:value-type="string" calcext:value-type="string">
            <text:p>Zhang, Chen; Bos, Clémence; Sandfeld, Stefan; Schwaiger, Ruth</text:p>
          </table:table-cell>
          <table:table-cell office:value-type="string" calcext:value-type="string">
            <text:p>Frontiers in Materials</text:p>
          </table:table-cell>
          <table:table-cell table:style-name="Default" office:value-type="string" calcext:value-type="string">
            <text:p>1241, 5111</text:p>
          </table:table-cell>
          <table:table-cell office:value-type="string" calcext:value-type="string">
            <text:p>IMD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fficient surrogate models for materials science simulations: Machine learning-based prediction of microstructure properties</text:p>
          </table:table-cell>
          <table:table-cell office:value-type="string" calcext:value-type="string">
            <text:p>Nguyen, Binh Duong; Potapenko, Pavlo; Demirci, Aytekin; Govind, Kishan; Bompas, Sébastien; Sandfeld, Stefan</text:p>
          </table:table-cell>
          <table:table-cell office:value-type="string" calcext:value-type="string">
            <text:p>Machine learning with applications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mbining unsupervised and supervised learning in microscopy enables defect analysis of a full 4H-SiC wafer</text:p>
          </table:table-cell>
          <table:table-cell office:value-type="string" calcext:value-type="string">
            <text:p>Nguyen, Binh Duong; Steiner, Johannes; Wellmann, Peter; Sandfeld, Stefan</text:p>
          </table:table-cell>
          <table:table-cell office:value-type="string" calcext:value-type="string">
            <text:p>MRS communications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achine learning for structure-guided materials and process design</text:p>
          </table:table-cell>
          <table:table-cell office:value-type="string" calcext:value-type="string">
            <text:p>Morand, Lukas; Iraki, Tarek; Dornheim, Johannes; Sandfeld, Stefan; Link, Norbert; Helm, Dirk</text:p>
          </table:table-cell>
          <table:table-cell office:value-type="string" calcext:value-type="string">
            <text:p>Materials and design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tudying the effects of Nb on high-temperature deformation in TiAl alloys using atomistic simulations</text:p>
          </table:table-cell>
          <table:table-cell office:value-type="string" calcext:value-type="string">
            <text:p>Chandran, Anju; Ganesan, Hariprasath; Cyron, Christian J.</text:p>
          </table:table-cell>
          <table:table-cell office:value-type="string" calcext:value-type="string">
            <text:p>Materials and design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The Helmholtz Knowledge Graph: driving the Transition towards a FAIR Data Ecosystem in the Helmholtz Association</text:p>
          </table:table-cell>
          <table:table-cell office:value-type="string" calcext:value-type="string">
            <text:p>Bröder, Jens; Preuss, Gabriel; D'Mello, Fiona; Fathalla, Said; Hofmann, Volker; Sandfeld, Stefan</text:p>
          </table:table-cell>
          <table:table-cell office:value-type="string" calcext:value-type="string">
            <text:p>The Semantic Web: ESWC 2024 Satellite Events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elf-Supervised Learning with Generative Adversarial Networks for Electron Microscopy</text:p>
          </table:table-cell>
          <table:table-cell office:value-type="string" calcext:value-type="string">
            <text:p>Kazimi, Bashir; Ruzaeva, Karina; Sandfeld, Stefan</text:p>
          </table:table-cell>
          <table:table-cell office:value-type="string" calcext:value-type="string">
            <text:p>2024 IEEE/CVF Conference on Computer Vision and Pattern Recognition Workshops (CVPRW)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Unsupervised Machine Learning-based STEM diffraction pattern denoising for enhanced grain visualization in phase change materials</text:p>
          </table:table-cell>
          <table:table-cell office:value-type="string" calcext:value-type="string">
            <text:p>Ruzaeva, Karina; Weber, Dieter; Werner, Jonas; Sandfeld, Stefan</text:p>
          </table:table-cell>
          <table:table-cell office:value-type="string" calcext:value-type="string">
            <text:p>The 17th European Microscopy Congress 2024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mparative Analysis of Self-Supervised Learning Techniques for Electron Microscopy Images</text:p>
          </table:table-cell>
          <table:table-cell office:value-type="string" calcext:value-type="string">
            <text:p>Kazimi, Bashir; Sandfeld, Stefan</text:p>
          </table:table-cell>
          <table:table-cell office:value-type="string" calcext:value-type="string">
            <text:p>The 17th European Microscopy Congress 2024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0" meta:object-count="0"/>
    <meta:generator>LibreOffice/24.2.7.2$Linux_X86_64 LibreOffice_project/420$Build-2</meta:generator>
  </office:meta>
</office:document-meta>
</file>