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429in"/>
    </style:style>
    <style:style style:name="co2" style:family="table-column">
      <style:table-column-properties fo:break-before="auto" style:column-width="17.1835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multi-physics model for dislocation driven spontaneous grain nucleation and microstructure evolution in polycrystals</text:p>
          </table:table-cell>
          <table:table-cell office:value-type="string" calcext:value-type="string">
            <text:p>Tandogan, I. T.; Budnitzki, M.; Sandfeld, S.</text:p>
          </table:table-cell>
          <table:table-cell office:value-type="string" calcext:value-type="string">
            <text:p>Journal of the mechanics and physics of solid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ools4RDF: A Python toolkit for working with RDF data</text:p>
          </table:table-cell>
          <table:table-cell office:value-type="string" calcext:value-type="string">
            <text:p>Menon, Sarath; Azocar Guzman, Abril; Waseda, Osamu; Sandfeld, Stefan; Hickel, Tilmann</text:p>
          </table:table-cell>
          <table:table-cell office:value-type="string" calcext:value-type="string">
            <text:p>The journal of open source software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Ontology‐Aligned Structuring and Reuse of Multimodal Materials Data and Workflows Toward Automatic Reproduction</text:p>
          </table:table-cell>
          <table:table-cell office:value-type="string" calcext:value-type="string">
            <text:p>Abril Azócar Guzmán; Sarath Menon; Stefan Sandfeld; Tilmann Hickel; Markus Stricker</text:p>
          </table:table-cell>
          <table:table-cell office:value-type="string" calcext:value-type="string">
            <text:p>Advanced Engineering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elmholtz Knowledge Graph: Documentation</text:p>
          </table:table-cell>
          <table:table-cell office:value-type="string" calcext:value-type="string">
            <text:p>Volker Hofmann; Mustafa Soylu; Gabriel Preuß; Said Fathalla; Lucas Lamparter; Fiona D’Mello; Anand Deshpande; Lucas Kulla; Oonagh Mannix; Marco Nolden; Stefan Sandfeld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elmholtz Knowledge Graph: Documentation</text:p>
          </table:table-cell>
          <table:table-cell office:value-type="string" calcext:value-type="string">
            <text:p>Volker Hofmann; Mustafa Soylu; Gabriel Preuß; Said Fathalla; Lucas Lamparter; Fiona D’Mello; Anand Deshpande; Lucas Kulla; Oonagh Mannix; Marco Nolden; Stefan Sandfeld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hort Introduction: Rhine-Ruhr Center for Scientific Data Literacy</text:p>
          </table:table-cell>
          <table:table-cell office:value-type="string" calcext:value-type="string">
            <text:p>Stefan Sandfeld; Katharina Imm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hort Introduction: Rhine-Ruhr Center for Scientific Data Literacy</text:p>
          </table:table-cell>
          <table:table-cell office:value-type="string" calcext:value-type="string">
            <text:p>Stefan Sandfeld; Katharina Imm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ntinuum approximation of dislocation correlations for systems of curved dislocations</text:p>
          </table:table-cell>
          <table:table-cell office:value-type="string" calcext:value-type="string">
            <text:p>Stefan Sandfeld; Thomas Hochrainer</text:p>
          </table:table-cell>
          <table:table-cell office:value-type="string" calcext:value-type="string">
            <text:p>Journal of Materials Science Materials Theory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he EM Glossary: a community effort towards harmonized terminology in electron microscopy</text:p>
          </table:table-cell>
          <table:table-cell office:value-type="string" calcext:value-type="string">
            <text:p>Brendike-Mannix, Oonagh; Schröder, Rasmus R.; Kühbach, Markus; Pauly, Christoph; Aversa, Rossella; Brockhauser, Sandor; Azócar Guzmán, Abril; ÖZKAN, Dr. Özlem; Konijnenberg, Peter; Stefan Sandfeld; Sedeqi, Mojeeb Rahman; Hébert, Cécil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EM Glossary: a community effort towards harmonized terminology in electron microscopy</text:p>
          </table:table-cell>
          <table:table-cell office:value-type="string" calcext:value-type="string">
            <text:p>Brendike-Mannix, Oonagh; Schröder, Rasmus R.; Kühbach, Markus; Pauly, Christoph; Aversa, Rossella; Brockhauser, Sandor; Azócar Guzmán, Abril; ÖZKAN, Dr. Özlem; Konijnenberg, Peter; Stefan Sandfeld; Sedeqi, Mojeeb Rahman; Hébert, Cécil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 Very Brief Introduction to Foundation Models</text:p>
          </table:table-cell>
          <table:table-cell office:value-type="string" calcext:value-type="string">
            <text:p>Stefan Sandfeld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 Very Brief Introduction to Foundation Models</text:p>
          </table:table-cell>
          <table:table-cell office:value-type="string" calcext:value-type="string">
            <text:p>Stefan Sandfeld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ringing FAIR Digital Objects to the Semantic Web: A Foundational Framework</text:p>
          </table:table-cell>
          <table:table-cell office:value-type="string" calcext:value-type="string">
            <text:p>Said Fathalla; Volker Hofmann; Thomas Jejkal; Stefan Sandfeld</text:p>
          </table:table-cell>
          <table:table-cell office:value-type="string" calcext:value-type="string">
            <text:p>Lecture notes in computer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vealing nanoscale plasticity of metallic nanosponges with correlative and scale-bridging 3D microscopy and modelling</text:p>
          </table:table-cell>
          <table:table-cell office:value-type="string" calcext:value-type="string">
            <text:p>Zhuocheng Xie; Aruna Prakash; Florian Niekiel; Benjamin Apeleo Zubiri; Peter Schweizer; Julien Guénolé; Stephen T. Kelly; Dong Wang; Stefan Sandfeld; Erik Bitzek; Erdmann Spiecker</text:p>
          </table:table-cell>
          <table:table-cell office:value-type="string" calcext:value-type="string">
            <text:p>Communications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