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011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684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mproving 5-(hydroxymethyl)furfural (HMF) tolerance of Pseudomonas taiwanensis VLB120 by automated adaptive laboratory evolution (ALE)</text:p>
          </table:table-cell>
          <table:table-cell office:value-type="string" calcext:value-type="string">
            <text:p>Lechtenberg, Thorsten; Wynands, Benedikt; Müller, Moritz-Fabian; Polen, Tino; Noack, Stephan; Wierckx, Nick</text:p>
          </table:table-cell>
          <table:table-cell office:value-type="string" calcext:value-type="string">
            <text:p>Metabolic engineering communication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bial markets: socio-economic perspective in studying microbial communities</text:p>
          </table:table-cell>
          <table:table-cell office:value-type="string" calcext:value-type="string">
            <text:p>Mostafa, Fariha; Krüger, Aileen; Nies, Tim; Frunzke, Julia; Schipper, Kerstin; Matuszyńska, Anna</text:p>
          </table:table-cell>
          <table:table-cell office:value-type="string" calcext:value-type="string">
            <text:p>Microlif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Cell Density Cultivation Combined with high Specific Enzyme Activity: Cultivation Protocol for the Production of an Amine Transaminase from Bacillus megaterium in E. coli</text:p>
          </table:table-cell>
          <table:table-cell office:value-type="string" calcext:value-type="string">
            <text:p>Rothkranz, Berit; Rieb, Matthias; Unrau, Evelin Lisa; Frindi-Wosch, Ilona; Hemmerich, Johannes; Sehl, Torsten; Rother, Dörte</text:p>
          </table:table-cell>
          <table:table-cell office:value-type="string" calcext:value-type="string">
            <text:p>ChemBioChem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ed Feeding Strategies for Biosurfactant Production from Acetate by Alcanivorax borkumensis SK2</text:p>
          </table:table-cell>
          <table:table-cell office:value-type="string" calcext:value-type="string">
            <text:p>Karmainski, Tobias; Lipa, Marie Kristine; Kubicki, Sonja; Bouchenafa, Amina; Thies, Stephan; Jaeger, Karl-Erich; Blank, Lars M.; Tiso, Till</text:p>
          </table:table-cell>
          <table:table-cell office:value-type="string" calcext:value-type="string">
            <text:p>Fermentation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lopseudomonas species: Cultivation and molecular genetic tools</text:p>
          </table:table-cell>
          <table:table-cell office:value-type="string" calcext:value-type="string">
            <text:p>Kruse, Luzie; Loeschcke, Anita; de Witt, Jan; Wierckx, Nick; Jaeger, Karl-Erich; Thies, Stephan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istance against aminoglycoside antibiotics via drug or target modification enables community-wide antiphage defense</text:p>
          </table:table-cell>
          <table:table-cell office:value-type="string" calcext:value-type="string">
            <text:p>Kever, Larissa; Zhang, Qian; Hardy, Aël; Westhoff, Philipp; Yu, Yi; Frunzke, Julia</text:p>
          </table:table-cell>
          <table:table-cell office:value-type="string" calcext:value-type="string">
            <text:p>Microlif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atenating microbial, enzymatic, and organometallic catalysis for integrated conversion of renewable carbon sources</text:p>
          </table:table-cell>
          <table:table-cell office:value-type="string" calcext:value-type="string">
            <text:p>Klos, Nina; Osterthun, Ole; Mengers, Hendrik; Lanzerath, Patrick; Westarp, William Graf von; Lim, Guiyeoul; Gausmann, Marcel; Küsters-Spöring, Jan-Dirk; Wiesenthal, Jan; Guntermann, Nils; Lauterbach, Lars; Jupke, Andreas; Leitner, Walter; Blank, Lars; Klankermayer, Jürgen; Rother, Dörte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sensor-based growth-coupling as an evolutionary strategy to improve heme export in Corynebacterium glutamicum</text:p>
          </table:table-cell>
          <table:table-cell office:value-type="string" calcext:value-type="string">
            <text:p>Krüger, Aileen; Göddecke, Janik; Osthege, Michael; Navratil, Luis; Weber, Ulrike; Oldiges, Marco; Frunzke, Julia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Throughput Colorimetric Detection and Quantification of Indoles and Pyrroloindoles for Enzymatic Activity Determination</text:p>
          </table:table-cell>
          <table:table-cell office:value-type="string" calcext:value-type="string">
            <text:p>Amariei, Diana-Alexandra; Haase, Mona; Klischan, Moritz; Wäscher, Martin; Pietruszka, Jörg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taconate Production from Crude Substrates with U. maydis: Scale-up of an Industrially Relevant Bioprocess</text:p>
          </table:table-cell>
          <table:table-cell office:value-type="string" calcext:value-type="string">
            <text:p>Helm, Tabea; Stausberg, Thilo; Previati, Martina; Ernst, Philipp; Klein, Bianca; Busche, Tobias; Kalinowski, Jörn; Wibberg, Daniel; Wiechert, Wolfgang; Claerhout, Lien; Wierckx, Nick; Noack, Stephan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IBG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psy - a methods marketplace for convex polytope sampling in Python</text:p>
          </table:table-cell>
          <table:table-cell office:value-type="string" calcext:value-type="string">
            <text:p>Paul, Richard Dominik; Jadebeck, Johann Fredrik; Stratmann, Anton; Wiechert, Wolfgang; Nöh, Katharina</text:p>
          </table:table-cell>
          <table:table-cell office:value-type="string" calcext:value-type="string">
            <text:p>Bioinformatics</text:p>
          </table:table-cell>
          <table:table-cell table:style-name="Default" office:value-type="string" calcext:value-type="string">
            <text:p>2171, 5112</text:p>
          </table:table-cell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-upcycling of even and uneven medium-chain-length diols and dicarboxylates to polyhydroxyalkanoates using engineered Pseudomonas putida</text:p>
          </table:table-cell>
          <table:table-cell office:value-type="string" calcext:value-type="string">
            <text:p>Ackermann, Yannic S.; de Witt, Jan; Mezzina, Mariela P.; Schroth, Christoph; Polen, Tino; Nikel, Pablo I.; Wynands, Benedikt; Wierckx, Nick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ablishing an itaconic acid production process with Ustilago species on the low-cost substrate starch</text:p>
          </table:table-cell>
          <table:table-cell office:value-type="string" calcext:value-type="string">
            <text:p>Ernst, Philipp; Wirtz, Astrid; Wynands, Benedikt; Wierckx, Nick</text:p>
          </table:table-cell>
          <table:table-cell office:value-type="string" calcext:value-type="string">
            <text:p>FEMS yeast research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degradation of poly(ester‐urethane) coatings by Halopseudomonas formosensis</text:p>
          </table:table-cell>
          <table:table-cell office:value-type="string" calcext:value-type="string">
            <text:p>de Witt, Jan; Molitor, Rebecka; Gätgens, Jochem; Ortmann de Percin Northumberland, Claire; Kruse, Luzie; Polen, Tino; Wynands, Benedikt; van Goethem, Koen; Thies, Stephan; Jaeger, Karl-Erich; Wierckx, Nick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ed workflow for characterization of bacteriocin production in natural producers Lactococcus lactis and Latilactobacillus sakei</text:p>
          </table:table-cell>
          <table:table-cell office:value-type="string" calcext:value-type="string">
            <text:p>Steier, Valentin; Prigolovkin, Lisa; Reiter, Alexander; Neddermann, Tobias; Wiechert, Wolfgang; Reich, Sebastian J.; Riedel, Christian U.; Oldiges, Marco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“High-throughput screening of catalytically active inclusion bodies using laboratory automation and Bayesian optimization”</text:p>
          </table:table-cell>
          <table:table-cell office:value-type="string" calcext:value-type="string">
            <text:p>Helleckes, Laura Marie; Küsters, Kira; Wagner, Christian; Hamel, Rebecca; Saborowski, Ronja; Marienhagen, Jan; Wiechert, Wolfgang; Oldiges, Marco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ed recombinant production of the bacteriocin garvicin Q by Corynebacterium glutamicum</text:p>
          </table:table-cell>
          <table:table-cell office:value-type="string" calcext:value-type="string">
            <text:p>Desiderato, Christian K.; Müller, Carolin; Schretzmeier, Alexander; Hasenauer, Katharina M.; Gnannt, Bruno; Süpple, Bastian; Reiter, Alexander; Steier, Valentin; Oldiges, Marco; Eikmanns, Bernhard J.; Riedel, Christian U.</text:p>
          </table:table-cell>
          <table:table-cell office:value-type="string" calcext:value-type="string">
            <text:p>Frontiers in microbiology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bial synthesis of health-promoting inositols</text:p>
          </table:table-cell>
          <table:table-cell office:value-type="string" calcext:value-type="string">
            <text:p>Yoshida, Ken-ichi; Bott, Michael</text:p>
          </table:table-cell>
          <table:table-cell office:value-type="string" calcext:value-type="string">
            <text:p>Current opinion in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evaluation of the extracellular production of a polyethylene terephthalate degrading cutinase by Corynebacterium glutamicum and leaky Escherichia coli in batch and fed-batch processes</text:p>
          </table:table-cell>
          <table:table-cell office:value-type="string" calcext:value-type="string">
            <text:p>Fritzsche, Stefanie; Hübner, Holger; Oldiges, Marco; Castiglione, Kathrin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is and In vitro evaluation of bichalcones as novel anti-toxoplasma agents</text:p>
          </table:table-cell>
          <table:table-cell office:value-type="string" calcext:value-type="string">
            <text:p>Mazzone, Flaminia; Klischan, Moritz; Greb, Julian; Smits, Sander H. J.; Pietruszka, Jörg; Pfeffer, Klaus</text:p>
          </table:table-cell>
          <table:table-cell office:value-type="string" calcext:value-type="string">
            <text:p>Frontiers in Chemistr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thinking 13C-Metabolic flux analysis – The bayesian way of flux inference</text:p>
          </table:table-cell>
          <table:table-cell office:value-type="string" calcext:value-type="string">
            <text:p>Theorell, Axel; Jadebeck, Johann F.; Wiechert, Wolfgang; McFadden, Johnjoe; Nöh, Katharina</text:p>
          </table:table-cell>
          <table:table-cell office:value-type="string" calcext:value-type="string">
            <text:p>Metabolic engineering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roreceptor Inhibition by Clozapine Triggers Mitohormesis and Metabolic Reprogramming in Human Blood Cells</text:p>
          </table:table-cell>
          <table:table-cell office:value-type="string" calcext:value-type="string">
            <text:p>Fehsel, Karin; Bouvier, Marie-Luise; Capobianco, Loredana; Lunetti, Paola; Klein, Bianca; Oldiges, Marko; Majora, Marc; Löffler, Stefan</text:p>
          </table:table-cell>
          <table:table-cell office:value-type="string" calcext:value-type="string">
            <text:p>Cell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igendum: Genome reduction in Paenibacillus polymyxa DSM 365 for chassis development</text:p>
          </table:table-cell>
          <table:table-cell office:value-type="string" calcext:value-type="string">
            <text:p>Ravagnan, Giulia; Lesemann, Janne; Müller, Moritz-Fabian; Poehlein, Anja; Daniel, Rolf; Noack, Stephan; Kabisch, Johannes; Schmid, Jochen</text:p>
          </table:table-cell>
          <table:table-cell office:value-type="string" calcext:value-type="string">
            <text:p>Frontiers in Bioengineering and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ed evolution of C-methyltransferase PsmD for enantioselective pyrroloindole derivative production</text:p>
          </table:table-cell>
          <table:table-cell office:value-type="string" calcext:value-type="string">
            <text:p>Amariei, Diana A.; Tenhaef, Julia; Classen, Thomas; David, Benoit; Rosch, Tobias M.; Gohlke, Holger; Noack, Stephan; Pietruszka, Jörg</text:p>
          </table:table-cell>
          <table:table-cell office:value-type="string" calcext:value-type="string">
            <text:p>Catalysis science &amp; techn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4, 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ed in vivo enzyme engineering accelerates biocatalyst optimization</text:p>
          </table:table-cell>
          <table:table-cell office:value-type="string" calcext:value-type="string">
            <text:p>Orsi, Enrico; Schada von Borzyskowski, Lennart; Noack, Stephan; Nikel, Pablo I.; Lindner, Steffen N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STRENDA Biocatalysis Guidelines for cataloguing metadata</text:p>
          </table:table-cell>
          <table:table-cell office:value-type="string" calcext:value-type="string">
            <text:p>Malzacher, Stephan; Meißner, Dominik; Range, Jan; Findrik Blažević, Zvjezdana; Rosenthal, Katrin; Woodley, John M.; Wohlgemuth, Roland; Wied, Peter; Nidetzky, Bernd; Giessmann, Robert T.; Prakinee, Kridsadakorn; Chaiyen, Pimchai; Bommarius, Andreas S.; Rohwer, Johann M.; de Souza, Rodrigo O. M. A.; Halling, Peter J.; Pleiss, Jürgen; Kettner, Carsten; Rother, Dörte</text:p>
          </table:table-cell>
          <table:table-cell office:value-type="string" calcext:value-type="string">
            <text:p>Nature catalysi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anding the Phage Galaxy: Isolation and Characterization of Five Novel Streptomyces Siphoviruses Ankus, Byblos, DekoNeimoidia, Mandalore, and Naboo</text:p>
          </table:table-cell>
          <table:table-cell office:value-type="string" calcext:value-type="string">
            <text:p>Erdrich, Sebastian H.; Luthe, Tom; Kever, Larissa; Badia Roigé, Biel; Arsova, Borjana; Davoudi, Eva; Frunzke, Julia</text:p>
          </table:table-cell>
          <table:table-cell office:value-type="string" calcext:value-type="string">
            <text:p>PHAGE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ective production of the itaconic acid-derived compounds 2-hydroxyparaconic and itatartaric acid</text:p>
          </table:table-cell>
          <table:table-cell office:value-type="string" calcext:value-type="string">
            <text:p>Ernst, Philipp; Zlati, Felicia; Kever, Larissa; Wirtz, Astrid; Goldbaum, Rainer; Pietruszka, Jörg; Wynands, Benedikt; Frunzke, Julia; Wierckx, Nick</text:p>
          </table:table-cell>
          <table:table-cell office:value-type="string" calcext:value-type="string">
            <text:p>Metabolic engineering communication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ditorial overview: There and back again: a phage’s tale</text:p>
          </table:table-cell>
          <table:table-cell office:value-type="string" calcext:value-type="string">
            <text:p>Frunzke, Julia; Lavigne, Rob</text:p>
          </table:table-cell>
          <table:table-cell office:value-type="string" calcext:value-type="string">
            <text:p>Current opinion in microb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iWan-Microbi: OMERO-based integrated workflow for annotating microbes in the cloud</text:p>
          </table:table-cell>
          <table:table-cell office:value-type="string" calcext:value-type="string">
            <text:p>Seiffarth, Johannes; Scherr, Tim; Wollenhaupt, Bastian; Neumann, Oliver; Scharr, Hanno; Kohlheyer, Dietrich; Mikut, Ralf; Nöh, Katharina</text:p>
          </table:table-cell>
          <table:table-cell office:value-type="string" calcext:value-type="string">
            <text:p>SoftwareX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tilization of a Branched Late-Stage Clickable Biotinylated Chassis on the Example of a Pittsburgh B Analogue</text:p>
          </table:table-cell>
          <table:table-cell office:value-type="string" calcext:value-type="string">
            <text:p>Weber, T. Moritz; Özdüzenciler, Pelin; Tamgüney, Gültekin; Pietruszka, Jörg</text:p>
          </table:table-cell>
          <table:table-cell office:value-type="string" calcext:value-type="string">
            <text:p>Organic letters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lving crystallization/precipitation population balance models in CADET, part I: Nucleation growth and growth rate dispersion in batch and continuous modes on nonuniform grids</text:p>
          </table:table-cell>
          <table:table-cell office:value-type="string" calcext:value-type="string">
            <text:p>Zhang, Wendi; Przybycien, Todd; Schmölder, Johannes; Leweke, Samuel; von Lieres, Eric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ed biosynthesis of poly(3‐hydroxybutyrate) in engineered strains of Pseudomonas putida via increased malonyl‐ CoA availability</text:p>
          </table:table-cell>
          <table:table-cell office:value-type="string" calcext:value-type="string">
            <text:p>Favoino, Giusi; Krink, Nicolas; Schwanemann, Tobias; Wierckx, Nick; Nikel, Pablo I.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abolic rewiring enables ammonium assimilation via a non‐canonical fumarate‐based pathway</text:p>
          </table:table-cell>
          <table:table-cell office:value-type="string" calcext:value-type="string">
            <text:p>Mardoukhi, Mohammad Saba Yousef; Rapp, Johanna; Irisarri, Iker; Gunka, Katrin; Link, Hannes; Marienhagen, Jan; de Vries, Jan; Stülke, Jörg; Commichau, Fabian M.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plication of Cyclic Diaryliodonium Salts in the Synthesis of Axially Chiral Natural Product Analogues</text:p>
          </table:table-cell>
          <table:table-cell office:value-type="string" calcext:value-type="string">
            <text:p>Klischan, Moritz; David, Celine; Grudzinski, Daniel; Frey, Wolfgang; Stork, Björn; Pietruszka, Jörg</text:p>
          </table:table-cell>
          <table:table-cell office:value-type="string" calcext:value-type="string">
            <text:p>Organic letters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gineering 5-hydroxymethylfurfural (HMF) oxidation in Pseudomonas boosts tolerance and accelerates 2,5-furandicarboxylic acid (FDCA) production</text:p>
          </table:table-cell>
          <table:table-cell office:value-type="string" calcext:value-type="string">
            <text:p>Lechtenberg, Thorsten; Wynands, Benedikt; Wierckx, Nick</text:p>
          </table:table-cell>
          <table:table-cell office:value-type="string" calcext:value-type="string">
            <text:p>Metabolic engineering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enome reduction in Paenibacillus polymyxa DSM 365 for chassis development</text:p>
          </table:table-cell>
          <table:table-cell office:value-type="string" calcext:value-type="string">
            <text:p>Ravagnan, Giulia; Lesemann, Janne; Müller, Moritz-Fabian; Poehlein, Anja; Daniel, Rolf; Noack, Stephan; Kabisch, Johannes; Schmid, Jochen</text:p>
          </table:table-cell>
          <table:table-cell office:value-type="string" calcext:value-type="string">
            <text:p>Frontiers in Bioengineering and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ed coating with phages for sustainable plant biocontrol of plant pathogens and influence of the seed coat mucilage</text:p>
          </table:table-cell>
          <table:table-cell office:value-type="string" calcext:value-type="string">
            <text:p>Erdrich, Sebastian H.; Schurr, Ulrich; Frunzke, Julia; Arsova, Borjana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protein aggregates generated by supramolecular assembly of ferritin cages - a modular strategy for the immobilization of enzymes</text:p>
          </table:table-cell>
          <table:table-cell office:value-type="string" calcext:value-type="string">
            <text:p>Ölçücü, Gizem; Wollenhaupt, Bastian; Kohlheyer, Dietrich; Jaeger, Karl-Erich; Krauss, Ulrich</text:p>
          </table:table-cell>
          <table:table-cell office:value-type="string" calcext:value-type="string">
            <text:p>Frontiers in Bioengineering and Biotechnology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ing microbioreactor cultivation strategies for Trichoderma reesei: from batch to fed-batch operations</text:p>
          </table:table-cell>
          <table:table-cell office:value-type="string" calcext:value-type="string">
            <text:p>Rohr, Katja; Gremm, Lisa; Geinitz, Bertram; Jourdier, Etienne; Wiechert, Wolfgang; Ben Chaabane, Fadhel; Oldiges, Marco</text:p>
          </table:table-cell>
          <table:table-cell office:value-type="string" calcext:value-type="string">
            <text:p>Microbial cell factorie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creasing the diversity of nylonases for poly(ester amide) degradation</text:p>
          </table:table-cell>
          <table:table-cell office:value-type="string" calcext:value-type="string">
            <text:p>de Witt, Jan; Ostheller, Maike-Elisa; Jensen, Kenneth; Polen, Tino; Seide, Gunnar; Thies, Stephan; Wierckx, Nick</text:p>
          </table:table-cell>
          <table:table-cell office:value-type="string" calcext:value-type="string">
            <text:p>Green chemist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liable Genomic Integration Sites in Pseudomonas putida Identified by Two-Dimensional Transcriptome Analysis</text:p>
          </table:table-cell>
          <table:table-cell office:value-type="string" calcext:value-type="string">
            <text:p>Köbbing, Sebastian; Lechtenberg, Thorsten; Wynands, Benedikt; Blank, Lars M.; Wierckx, Nick</text:p>
          </table:table-cell>
          <table:table-cell office:value-type="string" calcext:value-type="string">
            <text:p>ACS synthetic b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type III polyketide synthase cluster in the phylum Planctomycetota is involved in alkylresorcinol biosynthesis</text:p>
          </table:table-cell>
          <table:table-cell office:value-type="string" calcext:value-type="string">
            <text:p>Milke, Lars; Kabuu, Moses; Zschoche, Renè; Gätgens, Jochem; Krumbach, Karin; Carlstedt, Kim-Loreen; Wurzbacher, Carmen E.; Balluff, Sven; Beemelmanns, Christine; Jogler, Christian; Marienhagen, Jan; Kallscheuer, Nicolai</text:p>
          </table:table-cell>
          <table:table-cell office:value-type="string" calcext:value-type="string">
            <text:p>Applied microbiology and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ication of nisin concentration from fluorescence‐based antimicrobial activity assay using Bayesian calibration</text:p>
          </table:table-cell>
          <table:table-cell office:value-type="string" calcext:value-type="string">
            <text:p>Steier, Valentin; Osthege, Michael; Helleckes, Laura M.; Siska, Maximilian; von Lieres, Eric; Wiechert, Wolfgang; Reich, Sebastian J.; Riedel, Christian U.; Oldiges, Marco</text:p>
          </table:table-cell>
          <table:table-cell office:value-type="string" calcext:value-type="string">
            <text:p>Biotechnology progres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BioTech─A Versatile Biofoundry for Automated Strain Engineering</text:p>
          </table:table-cell>
          <table:table-cell office:value-type="string" calcext:value-type="string">
            <text:p>Rosch, Tobias Michael; Tenhaef, Julia; Stoltmann, Tim; Redeker, Till; Kösters, Dominic; Hollmann, Niels; Krumbach, Karin; Wiechert, Wolfgang; Bott, Michael; Matamouros, Susana; Marienhagen, Jan; Noack, Stephan</text:p>
          </table:table-cell>
          <table:table-cell office:value-type="string" calcext:value-type="string">
            <text:p>ACS synthetic biology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the Robustness Under Alkanol Stress and Adaptability of Members of the New Genus Halopseudomonas</text:p>
          </table:table-cell>
          <table:table-cell office:value-type="string" calcext:value-type="string">
            <text:p>Bertoldi, Simone; Mattos, Pedro D. M. A. S.; de Carvalho, Carla C. C. R.; Kruse, Luzie; Thies, Stephan; Heipieper, Hermann J.; Eberlein, Christian</text:p>
          </table:table-cell>
          <table:table-cell office:value-type="string" calcext:value-type="string">
            <text:p>Microorganism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alancing pH and yield: exploring itaconic acid production in Ustilago cynodontis from an economic perspective</text:p>
          </table:table-cell>
          <table:table-cell office:value-type="string" calcext:value-type="string">
            <text:p>Ernst, Philipp; Saur, Katharina Maria; Kiefel, Robert; Niehoff, Paul-Joachim; Weskott, Ronja; Büchs, Jochen; Jupke, Andreas; Wierckx, Nick</text:p>
          </table:table-cell>
          <table:table-cell office:value-type="string" calcext:value-type="string">
            <text:p>Biotechnology for biofuels and bioproduc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abolic engineering of Corynebacterium glutamicum for the production of anthranilate from glucose and xylose</text:p>
          </table:table-cell>
          <table:table-cell office:value-type="string" calcext:value-type="string">
            <text:p>Mutz, Mario; Brüning, Vincent; Brüsseler, Christian; Müller, Moritz-Fabian; Noack, Stephan; Marienhagen, Jan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continuous Galerkin spectral element method for continuous chromatography: Application to the Lumped Rate Model without pores</text:p>
          </table:table-cell>
          <table:table-cell office:value-type="string" calcext:value-type="string">
            <text:p>Frandsen, Jesper; Breuer, Jan Michael; von Lieres, Eric; Schmölder, Johannes; Huusom, Jakob K.; Gernaey, Krist V.; Abildskov, Jens</text:p>
          </table:table-cell>
          <table:table-cell office:value-type="string" calcext:value-type="string">
            <text:p>Compuer aided chemical engineering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2-driven biocatalysis for flavin-dependent ene-reduction in a continuous closed-loop flow system utilizing H2 from water electrolysis</text:p>
          </table:table-cell>
          <table:table-cell office:value-type="string" calcext:value-type="string">
            <text:p>Lim, Guiyeoul; Calabrese, Donato; Wolder, Allison; Cordero, Paul R. F.; Rother, Dörte; Mulks, Florian F.; Paul, Caroline E.; Lauterbach, Lars</text:p>
          </table:table-cell>
          <table:table-cell office:value-type="string" calcext:value-type="string">
            <text:p>Communications chemistry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the Total Synthesis of Semi–Viriditoxin, Semi–Viriditoxic Acid and Dimeric Naphthopyranones to their Biological Activities in Burkitt B Cell Lymphoma</text:p>
          </table:table-cell>
          <table:table-cell office:value-type="string" calcext:value-type="string">
            <text:p>Weber, Frederike; Weber, Anja; Schmitt, Laura; Lechtenberg, Ilka; Greb, Julian; Henssen, Birgit; Wesselborg, Sebastian; Pietruszka, Jörg</text:p>
          </table:table-cell>
          <table:table-cell office:value-type="string" calcext:value-type="string">
            <text:p>Chemistry - a European journal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oS: synthetische Ko-Kulturen für Grundlagenforschung und Anwendung</text:p>
          </table:table-cell>
          <table:table-cell office:value-type="string" calcext:value-type="string">
            <text:p>Zuchowski, Rico; Schito, Simone; Noack, Stephan; Baumgart, Meike</text:p>
          </table:table-cell>
          <table:table-cell office:value-type="string" calcext:value-type="string">
            <text:p>Biospektrum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mobilization of D-amino acid dehydrogenase from Ureibacillus thermosphaericus</text:p>
          </table:table-cell>
          <table:table-cell office:value-type="string" calcext:value-type="string">
            <text:p>Boros, Krisztina; Gal, Lilla; Gal, Cristian Andrei; Wäscher, Martin; Tomoiagă, Raluca Bianca; Toşa, Monica Ioana; Pietruszka, Jörg; Bencze, László Csaba</text:p>
          </table:table-cell>
          <table:table-cell office:value-type="string" calcext:value-type="string">
            <text:p>Process biochemistry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calibration design improves knowledge transfer across products for the characterization of pharmaceutical bioprocesses</text:p>
          </table:table-cell>
          <table:table-cell office:value-type="string" calcext:value-type="string">
            <text:p>Helleckes, Laura M.; Wirnsperger, Claus; Polak, Jakub; Guillén-Gosálbez, Gonzalo; Butté, Alessandro; von Stosch, Moritz</text:p>
          </table:table-cell>
          <table:table-cell office:value-type="string" calcext:value-type="string">
            <text:p>Biotechnology journal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vaccine manufacturing development through model-based approaches: current advances and future opportunities</text:p>
          </table:table-cell>
          <table:table-cell office:value-type="string" calcext:value-type="string">
            <text:p>Ramin, Elham; Cardillo, Antonio Gaetano; Liebers, Reinhard; Schmölder, Johannes; von Lieres, Eric; Van Molle, Wim; Niebel, Bastian; Natalis, Laurent; Meln, Irina; Perea-Vélez, Mónica; Clénet, Didier; Jørgensen, John Bagterp; Nilsson, Bernt; Bracewell, Daniel G.; Gernaey, Krist V.</text:p>
          </table:table-cell>
          <table:table-cell office:value-type="string" calcext:value-type="string">
            <text:p>Current opinion in chemical engineering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RISPR/dCas-mediated counter-silencing: reprogramming dCas proteins into antagonists of xenogeneic silencers</text:p>
          </table:table-cell>
          <table:table-cell office:value-type="string" calcext:value-type="string">
            <text:p>Johanna Wiechert; Marie A. Elliot; Julia Frunzke</text:p>
          </table:table-cell>
          <table:table-cell office:value-type="string" calcext:value-type="string">
            <text:p>mBio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enome‐Wide Analysis of &lt;scp&gt;DtxR&lt;/scp&gt; and &lt;scp&gt;HrrA&lt;/scp&gt; Regulons Reveals Novel Targets and a High Level of Interconnectivity Between Iron and Heme Regulatory Networks in &lt;scp&gt;&lt;i&gt;Corynebacterium glutamicum&lt;/i&gt;&lt;/scp&gt;</text:p>
          </table:table-cell>
          <table:table-cell office:value-type="string" calcext:value-type="string">
            <text:p>Aileen Krüger; Ulrike Weber; Julia Frunzke</text:p>
          </table:table-cell>
          <table:table-cell office:value-type="string" calcext:value-type="string">
            <text:p>Molecular Microbiolo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surfactant biosynthesis by Alcanivorax borkumensis and its role in oil biodegradation</text:p>
          </table:table-cell>
          <table:table-cell office:value-type="string" calcext:value-type="string">
            <text:p>Jiaxin Cui; Georg Hölzl; Tobias Karmainski; Till Tiso; Sonja Kubicki; Stephan Thies; Lars M. Blank; Karl-Erich Jaeger; Peter Dörmann</text:p>
          </table:table-cell>
          <table:table-cell office:value-type="string" calcext:value-type="string">
            <text:p>Nature Chemical Biology</text:p>
          </table:table-cell>
          <table:table-cell table:style-name="Default"/>
          <table:table-cell office:value-type="string" calcext:value-type="string">
            <text:p>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ymmetric Synthesis of C–N Axially Chiral Carbazoles via Axial-to-Axial Chirality Transfer</text:p>
          </table:table-cell>
          <table:table-cell office:value-type="string" calcext:value-type="string">
            <text:p>Sebastian Myllek; Moritz Klischan; Philipp Neudecker; Martin Breugst; Birgit Henssen</text:p>
          </table:table-cell>
          <table:table-cell office:value-type="string" calcext:value-type="string">
            <text:p>Organic &amp; Biomolecular Chemistry</text:p>
          </table:table-cell>
          <table:table-cell table:style-name="Default"/>
          <table:table-cell office:value-type="string" calcext:value-type="string">
            <text:p>IBI-7, 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E reveals a surprising link between [Fe-S] cluster formation, tryptophan biosynthesis and the potential regulatory protein TrpP in Corynebacterium glutamicum</text:p>
          </table:table-cell>
          <table:table-cell office:value-type="string" calcext:value-type="string">
            <text:p>Rico Zuchowski; Simone Schito; Christina Mack; Astrid Wirtz; Michael Bott; Tino Polen; Stephan Noack; Meike Baumgart</text:p>
          </table:table-cell>
          <table:table-cell office:value-type="string" calcext:value-type="string">
            <text:p>BMC Microbiolo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emoenzymatic Total Synthesis of Lansai B</text:p>
          </table:table-cell>
          <table:table-cell office:value-type="string" calcext:value-type="string">
            <text:p>Mona Haase; Julia Tenhaef; Stephan Noack; Birgit Henssen</text:p>
          </table:table-cell>
          <table:table-cell office:value-type="string" calcext:value-type="string">
            <text:p>Chemistry - A European Journal</text:p>
          </table:table-cell>
          <table:table-cell table:style-name="Default"/>
          <table:table-cell office:value-type="string" calcext:value-type="string">
            <text:p>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 Approximate Characterization of Single-Cell Heterogeneity in Microbial Growth</text:p>
          </table:table-cell>
          <table:table-cell office:value-type="string" calcext:value-type="string">
            <text:p>Paul, Richard D.; Seiffarth, Johannes; Scharr, Hanno; Nöh, Katharina</text:p>
          </table:table-cell>
          <table:table-cell office:value-type="string" calcext:value-type="string">
            <text:p>2024 IEEE International Symposium on Biomedical Imaging (ISBI)</text:p>
          </table:table-cell>
          <table:table-cell table:style-name="Default" office:value-type="string" calcext:value-type="string">
            <text:p>2171, 5112</text:p>
          </table:table-cell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ustomizable and Interactive Visualizations for Investigating Spatio-Temporal Single-Cell Information</text:p>
          </table:table-cell>
          <table:table-cell office:value-type="string" calcext:value-type="string">
            <text:p>Seiffarth, Johannes; Blöbaum, Luisa; Grünberger, Alexander; Nöh, Katharina</text:p>
          </table:table-cell>
          <table:table-cell office:value-type="string" calcext:value-type="string">
            <text:p>2024 IEEE International Symposium on Biomedical Imaging (ISBI)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akPerformance - A tool for Bayesian inference-based fitting of LC-MS/MS peaks</text:p>
          </table:table-cell>
          <table:table-cell office:value-type="string" calcext:value-type="string">
            <text:p>Nießer, Jochen; Osthege, Michael; von Lieres, Eric; Wiechert, Wolfgang; Noack, Stephan</text:p>
          </table:table-cell>
          <table:table-cell office:value-type="string" calcext:value-type="string">
            <text:p>The journal of open source software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odel hierarchy for predicting the flow in stirred tanks with physics-informed neural networks</text:p>
          </table:table-cell>
          <table:table-cell office:value-type="string" calcext:value-type="string">
            <text:p>Trávníková, Veronika; Wolff, Daniel; Dirkes, Nico; Elgeti, Stefanie; von Lieres, Eric; Behr, Marek</text:p>
          </table:table-cell>
          <table:table-cell office:value-type="string" calcext:value-type="string">
            <text:p>Advances in Ceramic Science and Engineering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P4EMSIG - Experiment automation pipeline for event-driven microscopy to smart microfluidic single-cells analysis</text:p>
          </table:table-cell>
          <table:table-cell office:value-type="string" calcext:value-type="string">
            <text:p>Friederich, N.; Yamachui Sitcheu, A. J.; Nassal, A.; Pesch, Matthias; Yildiz, Erenus; Beichter, M.; Scholtes, Lukas; Akbaba, B.; Lautenschlager, T.; Neumann, O.; Kohlheyer, Dietrich; Scharr, Hanno; Seiffarth, Johannes; Nöh, Katharina; Mikut, R.</text:p>
          </table:table-cell>
          <table:table-cell office:value-type="string" calcext:value-type="string">
            <text:p>34. Workshop Computational Intelligence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3" meta:object-count="0"/>
    <meta:generator>LibreOffice/24.2.7.2$Linux_X86_64 LibreOffice_project/420$Build-2</meta:generator>
  </office:meta>
</office:document-meta>
</file>