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3.7256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6.1882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BG-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table:style-name="Default"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tigating the black-soil problem in the reflectance-to-fluorescence (R2F) relationship: A soil-adjusted reflectance-based approach for downscaling SIF</text:p>
          </table:table-cell>
          <table:table-cell office:value-type="string" calcext:value-type="string">
            <text:p>Yang, Peiqi; Liu, Zhigang; Han, Dalei; Zhang, Runfei; Siegmann, Bastian; Liu, Jing; Zhao, Huarong; Rascher, Uwe; Chen, Jing M.; van der Tol, Christiaan</text:p>
          </table:table-cell>
          <table:table-cell office:value-type="string" calcext:value-type="string">
            <text:p>Remote sensing of environment</text:p>
          </table:table-cell>
          <table:table-cell table:style-name="Default" office:value-type="string" calcext:value-type="string">
            <text:p>1121, 217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Constitutive and Regulatory Responses of Arabidopsis thaliana to Harmonically Oscillating Light</text:p>
          </table:table-cell>
          <table:table-cell office:value-type="string" calcext:value-type="string">
            <text:p>Niu, Yuxi; Fuente, David; Matsubara, Shizue; Lazár, Dušan; Nedbal, Ladislav</text:p>
          </table:table-cell>
          <table:table-cell office:value-type="string" calcext:value-type="string">
            <text:p>Physiologia plantarum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Photosynthate distribution determines spatial patterns in the rhizosphere microbiota of the maize root system</text:p>
          </table:table-cell>
          <table:table-cell office:value-type="string" calcext:value-type="string">
            <text:p>Schultes, Sina R.; Rüger, Lioba; Niedeggen, Daniela; Freudenthal, Jule; Frindte, Katharina; Becker, Maximilian F.; Metzner, Ralf; Pflugfelder, Daniel; Chlubek, Antonia; Hinz, Carsten; van Dusschoten, Dagmar; Bauke, Sara L.; Bonkowski, Michael; Watt, Michelle; Koller, Robert; Knief, Claudia</text:p>
          </table:table-cell>
          <table:table-cell office:value-type="string" calcext:value-type="string">
            <text:p>Nature Communications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Genotype-environment interaction and yield stability of five Vigna radiata genotypes under contrasting agrivoltaics environments in a tropical dry season climate</text:p>
          </table:table-cell>
          <table:table-cell office:value-type="string" calcext:value-type="string">
            <text:p>Ukwu, Uchenna Noble; Muller, Onno; Meier-Gruell, Matthias; Uguru, Michael Ifeanyi</text:p>
          </table:table-cell>
          <table:table-cell office:value-type="string" calcext:value-type="string">
            <text:p>CABI agriculture and bioscience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Use of Sun-Induced Chlorophyll Fluorescence in Linear and Nonlinear Light Use Efficiency Models for Remote Estimation of Plant Photosynthesis Under Stress Conditions</text:p>
          </table:table-cell>
          <table:table-cell office:value-type="string" calcext:value-type="string">
            <text:p>Cendrero-Mateo, M. Pilar; Van Wittenberghe, Shari; Laparra, Valero; Rascher, Uwe; Papuga, Shirley A.; Ponce-Campos, Guillermo; Moreno, Jose</text:p>
          </table:table-cell>
          <table:table-cell office:value-type="string" calcext:value-type="string">
            <text:p>IEEE journal of selected topics in applied earth observations and remote sensing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Rice cycles between drought and well-watered-adapted phenotypes by changing lateral root formation</text:p>
          </table:table-cell>
          <table:table-cell office:value-type="string" calcext:value-type="string">
            <text:p>Bochmann, Helena</text:p>
          </table:table-cell>
          <table:table-cell office:value-type="string" calcext:value-type="string">
            <text:p>Annals of botany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A holistic approach for multi-spectral Sentinel-2 super-resolution and spectral evaluation</text:p>
          </table:table-cell>
          <table:table-cell office:value-type="string" calcext:value-type="string">
            <text:p>Major, David; Horváth, Zsolt; Kröber, Felix; Augustin, Hannah; Sudmanns, Martin; Ševčík, Petr; Baraldi, Andrea; Berg, Astrid; Cornel, Daniel; Tiede, Dirk</text:p>
          </table:table-cell>
          <table:table-cell office:value-type="string" calcext:value-type="string">
            <text:p>International journal of remote sensing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A Study of Thin Films Based on Polylactide and Vanillic Acid-Crucial Properties Relevant to Packaging</text:p>
          </table:table-cell>
          <table:table-cell office:value-type="string" calcext:value-type="string">
            <text:p>Olewnik-Kruszkowska, Ewa; Wrona, Magdalena; Rudawska, Anna</text:p>
          </table:table-cell>
          <table:table-cell office:value-type="string" calcext:value-type="string">
            <text:p>Polymers</text:p>
          </table:table-cell>
          <table:table-cell office:value-type="string" calcext:value-type="string">
            <text:p>2172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UAV-based multispectral image analysis revealed stay-green haplotypes in wheat specific for different soil nitrogen levels</text:p>
          </table:table-cell>
          <table:table-cell office:value-type="string" calcext:value-type="string">
            <text:p>Behn, Helen; Ballvora, Agim; Bendig, Juliane; Ispizua Yamati, Facundo R.; Koua, Ahossi Patrice; Mahlein, Anne-Katrin; Mason, Annaliese S.; Rascher, Uwe; Sadeqi, Mohammad Bahman; Léon, Jens</text:p>
          </table:table-cell>
          <table:table-cell office:value-type="string" calcext:value-type="string">
            <text:p>BMC plant biology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DART-simulated sensitivity analysis of UAV solar-induced chlorophyll fluorescence imaging measurements</text:p>
          </table:table-cell>
          <table:table-cell office:value-type="string" calcext:value-type="string">
            <text:p>Pla Guerrero, David; Bendig, Juliane; Regaieg, Omar; Casuccio, Lucas; Malenovský, Zbyněk; Rascher, Uwe</text:p>
          </table:table-cell>
          <table:table-cell office:value-type="string" calcext:value-type="string">
            <text:p>Proceedings of SPIE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Reduced stomatal density improves water-use efficiency in grapevine under climate scenarios of decreased water availability</text:p>
          </table:table-cell>
          <table:table-cell office:value-type="string" calcext:value-type="string">
            <text:p>Shahbaz, Umar; Videau, Pierre; Coulonnier, Emma; Papon, Carla; Navarro-Payá, David; Valenzuela, Alvaro Vidal; Matus, José Tomás; Malnoy, Mickael; Zekri, Olivier; Fiorani, Fabio; Faralli, Michele; Dalla Costa, Lorenza</text:p>
          </table:table-cell>
          <table:table-cell office:value-type="string" calcext:value-type="string">
            <text:p>Plant cell reports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No short-term benefits of inoculation with ericoid mycorrhizal fungi for highbush blueberry (Vaccinium corymbosum: Ericaceae) cultivated under controlled conditions in rhizotrons</text:p>
          </table:table-cell>
          <table:table-cell office:value-type="string" calcext:value-type="string">
            <text:p>Kiladze, E.; Wojciechowski, T.; Bryla, D. R.; Bitsadze, N.</text:p>
          </table:table-cell>
          <table:table-cell office:value-type="string" calcext:value-type="string">
            <text:p>Ukrai͏̈ns'kyj botaničnyj žurnal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Back to the roots: standardizing root length density terminology</text:p>
          </table:table-cell>
          <table:table-cell office:value-type="string" calcext:value-type="string">
            <text:p>Wacker, Tomke S.; van der Bom, Frederik; Delory, Benjamin M.; Vetterlein, Doris; Postma, Johannes A.; Nagel, Kerstin A.; Schnepf, Andrea; Dresbøll, Dorte Bodin</text:p>
          </table:table-cell>
          <table:table-cell office:value-type="string" calcext:value-type="string">
            <text:p>Plant and soil</text:p>
          </table:table-cell>
          <table:table-cell office:value-type="string" calcext:value-type="string">
            <text:p>2171</text:p>
          </table:table-cell>
          <table:table-cell office:value-type="string" calcext:value-type="string">
            <text:p>IBG-3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Versatile luminescence macroscope with dynamic illumination for photoactive systems</text:p>
          </table:table-cell>
          <table:table-cell office:value-type="string" calcext:value-type="string">
            <text:p>Coghill, Ian; Lahlou, Alienor; Lodetti, Andrea; Matsubara, Shizue; Bouclé, Johann; le saux, Thomas; Jullien, Ludovic</text:p>
          </table:table-cell>
          <table:table-cell office:value-type="string" calcext:value-type="string">
            <text:p>Optics express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On-demand, semantic EO data cubes – knowledge-based, semantic querying of multimodal data for mesoscale analyses anywhere on Earth</text:p>
          </table:table-cell>
          <table:table-cell office:value-type="string" calcext:value-type="string">
            <text:p>Kröber, Felix; Sudmanns, Martin; Abad, Lorena; Tiede, Dirk</text:p>
          </table:table-cell>
          <table:table-cell office:value-type="string" calcext:value-type="string">
            <text:p>ISPRS journal of photogrammetry and remote sensing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Characterizing leaf-scale fluorescence with spectral invariants</text:p>
          </table:table-cell>
          <table:table-cell office:value-type="string" calcext:value-type="string">
            <text:p>Lu, Wendi; Zeng, Yelu; Vilfan, Nastassia; Huang, Jianxi; Van Wittenberghe, Shari; He, Yachang; Gao, Yongyuan; Junker-Frohn, Laura; Johnson, Jennifer E.; Su, Wei; Liu, Qinhuo; Siegmann, Bastian; Hao, Dalei</text:p>
          </table:table-cell>
          <table:table-cell office:value-type="string" calcext:value-type="string">
            <text:p>Remote sensing of environment</text:p>
          </table:table-cell>
          <table:table-cell office:value-type="string" calcext:value-type="string">
            <text:p>2172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Ecophysiological variables retrieval and early stress detection: insights from a synthetic spatial scaling exercise</text:p>
          </table:table-cell>
          <table:table-cell office:value-type="string" calcext:value-type="string">
            <text:p>Pacheco-Labrador, Javier; Cendrero-Mateo, M. Pilar; Van Wittenberghe, Shari; Hernandez-Sequeira, Itza; Koren, Gerbrand; Prikaziuk, Egor; Fóti, Szilvia; Tomelleri, Enrico; Maseyk, Kadmiel; Čereković, Nataša; Gonzalez-Cascon, Rosario; Malenovský, Zbyněk; Albert-Saiz, Mar; Antala, Michal; Balogh, János; Buddenbaum, Henning; Dehghan-Shoar, Mohammad Hossain; Fennell, Joseph T.; Féret, Jean-Baptiste; Balde, Hamadou; Machwitz, Miriam; Mészáros, Ádám; Miao, Guofang; Morata, Miguel; Naethe, Paul; Nagy, Zoltán; Pintér, Krisztina; Pullanagari, R. Reddy; Rastogi, Anshu; Siegmann, Bastian; Wang, Sheng; Zhang, Chenhui; Kopkáně, Daniel</text:p>
          </table:table-cell>
          <table:table-cell office:value-type="string" calcext:value-type="string">
            <text:p>International journal of remote sensing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Analyzing time activity curves from spatio-temporal tracer data to determine tracer transport velocity in plants</text:p>
          </table:table-cell>
          <table:table-cell office:value-type="string" calcext:value-type="string">
            <text:p>Lanzrath, Hannah; von Lieres, Eric; Metzner, Ralf; Huber, Gregor</text:p>
          </table:table-cell>
          <table:table-cell office:value-type="string" calcext:value-type="string">
            <text:p>Mathematical biosciences</text:p>
          </table:table-cell>
          <table:table-cell office:value-type="string" calcext:value-type="string">
            <text:p>2171</text:p>
          </table:table-cell>
          <table:table-cell office:value-type="string" calcext:value-type="string">
            <text:p>IBG-1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Temperature Regimes Modulate Growth and Nutritional Quality of Three African Leaf Vegetables</text:p>
          </table:table-cell>
          <table:table-cell office:value-type="string" calcext:value-type="string">
            <text:p>Ibrahim, Omolara Rukayat; He, Fang; Thiele, Björn; Kraska, Thorsten; Adebooye, Odunayo Clement; Schurr, Ulrich; Kuhn, Arnd Jürgen</text:p>
          </table:table-cell>
          <table:table-cell office:value-type="string" calcext:value-type="string">
            <text:p>Agronomy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Comparing methods for solar-induced fluorescence efficiency estimation using radiative transfer modelling and airborne diurnal measurements of barley crops</text:p>
          </table:table-cell>
          <table:table-cell office:value-type="string" calcext:value-type="string">
            <text:p>Bendig, Juliane; Malenovský, Zbynĕk; Siegmann, Bastian; Krämer, Julie; Rascher, Uwe</text:p>
          </table:table-cell>
          <table:table-cell office:value-type="string" calcext:value-type="string">
            <text:p>Remote sensing of environment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Soil–climate interactions drive above-ground biomass in the Caatinga, the largest Neotropical seasonally dry tropical forest</text:p>
          </table:table-cell>
          <table:table-cell office:value-type="string" calcext:value-type="string">
            <text:p>Brunello, Alexandre T.; Cardoso, Domingos; Moonlight, Peter W.; Coutinho, Ítalo A. C.; Cunha, John; do Espírito Santo, Mário M.; de Moura, Magna S. B.; de Queiroz, Luciano P.; dos Santos, Rubens M.; Särkinen, Tiina; Miatto, Raquel C.; de S. Oliveira, Tony C.; Bezerra, Cidney; Mizushima, Marcelo; Aquino, Ana Carla M. M.; Fernandes, Moabe F.; Ramos, Desirée M.; da Silva, Valdemir F.; Rodrigues, Priscyla M. S.; de O. Silva, Jhonathan; Castro, Alberto J. F.; Menezes, Rômulo; Araújo, Francisca S.; Morellato, Patrícia; Borma, Laura; Almeida, Emerson R.; Nóbrega, Rodolfo L. B.; Souza, Rodolfo M. S.; Rodal, Maria J. N.; Maia, Vinícius A.; Verhoef, Anne; Veenendaal, Elmar; Pennington, R. Toby; Phillips, Oliver L.; Quesada, Carlos A. N.; Lloyd, Jon; Domingues, Tomas F.</text:p>
          </table:table-cell>
          <table:table-cell office:value-type="string" calcext:value-type="string">
            <text:p>Plant and soil</text:p>
          </table:table-cell>
          <table:table-cell office:value-type="string" calcext:value-type="string">
            <text:p>2153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DART-based temporal and spatial retrievals of solar-induced chlorophyll fluorescence quantum efficiency from in-situ and airborne crop observations</text:p>
          </table:table-cell>
          <table:table-cell office:value-type="string" calcext:value-type="string">
            <text:p>Regaieg, Omar; Malenovský, Zbyněk; Siegmann, Bastian; Buffat, Jim; Krämer, Julie; Lauret, Nicolas; Le Dantec, Valérie</text:p>
          </table:table-cell>
          <table:table-cell office:value-type="string" calcext:value-type="string">
            <text:p>Remote sensing of environment</text:p>
          </table:table-cell>
          <table:table-cell table:style-name="Default" office:value-type="string" calcext:value-type="string">
            <text:p>2173, 5112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Root growth dynamics and allocation as a response to rapid and local changes in soil moisture</text:p>
          </table:table-cell>
          <table:table-cell office:value-type="string" calcext:value-type="string">
            <text:p>Ceolin, Samuele; Schymanski, Stanislaus J.; van Dusschoten, Dagmar; Koller, Robert; Klaus, Julian</text:p>
          </table:table-cell>
          <table:table-cell office:value-type="string" calcext:value-type="string">
            <text:p>Biogeosciences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Effects of short-term exposure to elevated atmospheric CO2 on yield, nutritional profile, genetic regulatory pathways, and rhizosphere microbial community of common bean (Phaseolus vulgaris)</text:p>
          </table:table-cell>
          <table:table-cell office:value-type="string" calcext:value-type="string">
            <text:p>Duarte, Rafael D. C.; Nunes da Silva, Marta; Fortunato, Gianuario; Quiros, Juan; Muller, Onno; Manaia, Célia M.; Vasconcelos, Marta W.</text:p>
          </table:table-cell>
          <table:table-cell office:value-type="string" calcext:value-type="string">
            <text:p>Plant and soil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Agriphotovoltaics as a profitable land use approach for regions in transformation? - An economic analysis and technical validation of suitable concepts</text:p>
          </table:table-cell>
          <table:table-cell office:value-type="string" calcext:value-type="string">
            <text:p>Kierdorf, Chantal; Schlüter, Sabine; Meier, Matthias; Venghaus, Sandra</text:p>
          </table:table-cell>
          <table:table-cell office:value-type="string" calcext:value-type="string">
            <text:p>Sustainable production and consumption</text:p>
          </table:table-cell>
          <table:table-cell table:style-name="Default" office:value-type="string" calcext:value-type="string">
            <text:p>1112, 2172</text:p>
          </table:table-cell>
          <table:table-cell office:value-type="string" calcext:value-type="string">
            <text:p>ICE-2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Genetic variation at transcription factor binding sites largely explains phenotypic heritability in maize</text:p>
          </table:table-cell>
          <table:table-cell office:value-type="string" calcext:value-type="string">
            <text:p>Engelhorn, Julia; Snodgrass, Samantha J.; Kok, Amelie; Seetharam, Arun S.; Schneider, Michael; Kiwit, Tatjana; Singh, Ayush; Banf, Michael; Doan, Duong Thi Hai; Khaipho-Burch, Merritt; Runcie, Daniel E.; Sánchez-Camargo, Victor A.; Bader, Rechien; Vladimir Torres-Rodriguez, J.; Sun, Guangchao; Stam, Maike; Fiorani, Fabio; Beier, Sebastian; Schnable, James C.; Bass, Hank W.; Hufford, Matthew B.; Stich, Benjamin; Frommer, Wolf B.; Ross-Ibarra, Jeffrey; Hartwig, Thomas</text:p>
          </table:table-cell>
          <table:table-cell office:value-type="string" calcext:value-type="string">
            <text:p>Nature genetics</text:p>
          </table:table-cell>
          <table:table-cell office:value-type="string" calcext:value-type="string">
            <text:p>2171</text:p>
          </table:table-cell>
          <table:table-cell office:value-type="string" calcext:value-type="string">
            <text:p>IBG-4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Functional and Bioactive Benefits of Selected Microalgal Hydrolysates Assessed In Silico and In Vitro</text:p>
          </table:table-cell>
          <table:table-cell office:value-type="string" calcext:value-type="string">
            <text:p>Aurino, Elena; Mora, Leticia; Marzocchella, Antonio; Kuchendorf , Christina M.; Ackermann, Bärbel; Hayes, Maria</text:p>
          </table:table-cell>
          <table:table-cell office:value-type="string" calcext:value-type="string">
            <text:p>Marine drugs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Lignocellulose Treatment Using a Flow‐Through Variant of OrganoCat Process</text:p>
          </table:table-cell>
          <table:table-cell office:value-type="string" calcext:value-type="string">
            <text:p>Grande, Philipp; Schoofs, Leonie; Weidener, Dennis; Leitner, Walter; Klose, Holger</text:p>
          </table:table-cell>
          <table:table-cell office:value-type="string" calcext:value-type="string">
            <text:p>ChemSusChem</text:p>
          </table:table-cell>
          <table:table-cell office:value-type="string" calcext:value-type="string">
            <text:p>2172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Agrivoltaics shading enhanced the microclimate, photosynthesis, growth and yields of vigna radiata genotypes in tropical Nigeria</text:p>
          </table:table-cell>
          <table:table-cell office:value-type="string" calcext:value-type="string">
            <text:p>Ukwu, Uchenna Noble; Muller, Onno; Meier, Matthias; Uguru, Michael Ifeanyi</text:p>
          </table:table-cell>
          <table:table-cell office:value-type="string" calcext:value-type="string">
            <text:p>Scientific reports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Two-fold red excess (TREx): a simple and novel digital color index that enables non-invasive real-time monitoring of green-leaved as well as anthocyanin-rich crops</text:p>
          </table:table-cell>
          <table:table-cell office:value-type="string" calcext:value-type="string">
            <text:p>Agarwal, Avinash; Colwell, Filipe de Jesus; Correa Galvis, Viviana Andrea; Hill, Tom R.; Boonham, Neil; Prashar, Ankush</text:p>
          </table:table-cell>
          <table:table-cell office:value-type="string" calcext:value-type="string">
            <text:p>Plant methods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The future role of regional research infrastructures and networks toward the global plant phenotyping community</text:p>
          </table:table-cell>
          <table:table-cell office:value-type="string" calcext:value-type="string">
            <text:p>Dhondt, Stijn; Dickmann, Richard; Fahrner, Sven; Pieruschka, Roland; Hoyos-Villegas, Valerio; Robinson, Susie; von Gillhaussen, Philipp</text:p>
          </table:table-cell>
          <table:table-cell office:value-type="string" calcext:value-type="string">
            <text:p>The plant phenome journal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Engineering vascular potassium transport increases yield and drought resilience of cassava</text:p>
          </table:table-cell>
          <table:table-cell office:value-type="string" calcext:value-type="string">
            <text:p>Zierer, W.; Fritzler, M.; Chiu, T. J.; Anjanappa, R. B.; Chang, S.-H.; Metzner, R.; Quiros, J.; Lamm, C. E.; Thieme, M.; Koller, R.; Huber, G.; Muller, Onno; Rascher, U.; Sonnewald, U.; Neuhaus, H. E.; Gruissem, W.; Bellin, L.</text:p>
          </table:table-cell>
          <table:table-cell office:value-type="string" calcext:value-type="string">
            <text:p>Nature plants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Non‐Invasive Phenotyping of Sugar Beet and Maize Roots Using Field‐Scale Spectral Electrical Impedance Tomography</text:p>
          </table:table-cell>
          <table:table-cell office:value-type="string" calcext:value-type="string">
            <text:p>Michels, Valentin; Weigand, Maximilian; Lärm, Lena; Muller, Onno; Kemna, Andreas</text:p>
          </table:table-cell>
          <table:table-cell office:value-type="string" calcext:value-type="string">
            <text:p>Plant, cell &amp; environment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Genetic dissection of the root system architecture QTLome and its relationship with early shoot development, breeding and adaptation in durum wheat</text:p>
          </table:table-cell>
          <table:table-cell office:value-type="string" calcext:value-type="string">
            <text:p>Sciara, Giuseppe; Bozzoli, Matteo; Fiorani, Fabio; Nagel, Kerstin A.; Ameer, Amina; Salvi, Silvio; Tuberosa, Roberto; Maccaferri, Marco</text:p>
          </table:table-cell>
          <table:table-cell office:value-type="string" calcext:value-type="string">
            <text:p>The plant genome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Zinc and Cadmium Remediation in Contaminated Soil by CaCO3-Biochar Material from Sugar Beet Industry</text:p>
          </table:table-cell>
          <table:table-cell office:value-type="string" calcext:value-type="string">
            <text:p>Borges, Roger; Soares, Matheus B.; Pollo, Mariana P.; Alleoni, Luís Reynaldo F.; Giroto, Amanda S.; Gonçalves, Maraisa; Müller, Michael; Jablonowski, Nicolai D.; Ribeiro, Caue</text:p>
          </table:table-cell>
          <table:table-cell office:value-type="string" calcext:value-type="string">
            <text:p>Water, air &amp; soil pollution / Focus</text:p>
          </table:table-cell>
          <table:table-cell office:value-type="string" calcext:value-type="string">
            <text:p>2172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Phenotyping for Drought Tolerance in Different Wheat Genotypes Using Spectral and Fluorescence Sensors</text:p>
          </table:table-cell>
          <table:table-cell office:value-type="string" calcext:value-type="string">
            <text:p>Soares, Guilherme Filgueiras; Ramos, Maria Lucrecia Gerosa; Pereira, Luca Felisberto; Keller, Beat; Muller, Onno; de Lima, Cristiane Andrea; da Silva, Patricia Carvalho; Malaquias, Juaci Vitória; Chagas, Jorge Henrique; Ribeiro Junior, Walter Quadros</text:p>
          </table:table-cell>
          <table:table-cell office:value-type="string" calcext:value-type="string">
            <text:p>Plants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Simulation framework for solar-induced fluorescence retrieval and application to DESIS and HyPlant</text:p>
          </table:table-cell>
          <table:table-cell office:value-type="string" calcext:value-type="string">
            <text:p>Pato, Miguel; Alonso, Kevin; Buffat, Jim; Auer, Stefan; Carmona, Emiliano; Maier, Stefan; Müller, Rupert; Rademske, Patrick; Rascher, Uwe; Scharr, Hanno</text:p>
          </table:table-cell>
          <table:table-cell office:value-type="string" calcext:value-type="string">
            <text:p>Remote sensing of environment</text:p>
          </table:table-cell>
          <table:table-cell table:style-name="Default" office:value-type="string" calcext:value-type="string">
            <text:p>2173, 5112</text:p>
          </table:table-cell>
          <table:table-cell office:value-type="string" calcext:value-type="string">
            <text:p>IAS-8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Assessing nutritional pigment content of green and red leafy vegetables by image analysis: Catching the “red herring” of plant digital color processing via machine learning</text:p>
          </table:table-cell>
          <table:table-cell office:value-type="string" calcext:value-type="string">
            <text:p>Agarwal, Avinash; de Jesus Colwell, Filipe; Correa Galvis, Viviana Andrea; Hill, Tom R.; Boonham, Neil; Prashar, Ankush</text:p>
          </table:table-cell>
          <table:table-cell office:value-type="string" calcext:value-type="string">
            <text:p>Biology methods &amp; protocols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On the potential of principal component analysis for the reconstruction of full-spectrum SIF emission and emulated airborne-to-satellite upscaling</text:p>
          </table:table-cell>
          <table:table-cell office:value-type="string" calcext:value-type="string">
            <text:p>Morata, Miguel; Siegmann, Bastian; García-Soria, José Luis; Rivera-Caicedo, Juan Pablo; Verrelst, Jochem</text:p>
          </table:table-cell>
          <table:table-cell office:value-type="string" calcext:value-type="string">
            <text:p>Remote sensing of environment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Synergistic 3D, multispectral, and thermal image analysis via supervised machine learning for improved detection of root rot symptoms in hydroponically grown flat-leaf parsley</text:p>
          </table:table-cell>
          <table:table-cell office:value-type="string" calcext:value-type="string">
            <text:p>Agarwal, Avinash; de Jesus Colwell, Filipe; Bello Rodriguez, Julian; Sommer, Sarah; Barman, Monica; Correa Galvis, Viviana Andrea; Hill, Tom R.; Boonham, Neil; Prashar, Ankush</text:p>
          </table:table-cell>
          <table:table-cell office:value-type="string" calcext:value-type="string">
            <text:p>Smart agricultural technology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Modeling cassava root system architecture and the underlying dynamics in shoot–root carbon allocation during the early storage root bulking stage</text:p>
          </table:table-cell>
          <table:table-cell office:value-type="string" calcext:value-type="string">
            <text:p>Punyasu, Nattharat; Thaiprasit, Jittrawan; Kalapanulak, Saowalak; Saithong, Treenut; Postma, Johannes A.</text:p>
          </table:table-cell>
          <table:table-cell office:value-type="string" calcext:value-type="string">
            <text:p>Plant and soil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Sustainable and green strategies for active biopackaging: Application for seafood products—A critical review</text:p>
          </table:table-cell>
          <table:table-cell office:value-type="string" calcext:value-type="string">
            <text:p>Ait Ouahioune, Lidia; Wrona, Magdalena; Pezo, Davinson; Nerín, Cristina; Djenane, Djamel</text:p>
          </table:table-cell>
          <table:table-cell office:value-type="string" calcext:value-type="string">
            <text:p>Food bioscience</text:p>
          </table:table-cell>
          <table:table-cell office:value-type="string" calcext:value-type="string">
            <text:p>2172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Chromosome-level genome assemblies of Thai cassava ecotypes (Manihot esculenta &amp; Manihot glaziovii)</text:p>
          </table:table-cell>
          <table:table-cell office:value-type="string" calcext:value-type="string">
            <text:p>Beier, Sebastian; Bolger, Marie Elizabeth; Chanvivattana, Yindee; Bolger, Anthony Michael; Schmidt, Maximilian Heinrich-Wilhelm; Leelapon, Oranuch; Rakmit, Rungroj; Changmai, Kulnida; Ruayreun, Ratiporn; Srithundon, Sukanya; Totaiya, Duangjit; Sitchanukrit, Boriphat; Usadel, Björn; Wongtiem, Prapit; Amawan, Suwaluk; Wojciechowski, Tobias</text:p>
          </table:table-cell>
          <table:table-cell office:value-type="string" calcext:value-type="string">
            <text:p>Scientific data</text:p>
          </table:table-cell>
          <table:table-cell office:value-type="string" calcext:value-type="string">
            <text:p>2171</text:p>
          </table:table-cell>
          <table:table-cell office:value-type="string" calcext:value-type="string">
            <text:p>IBG-4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Yield sensitivity of some mungbean (Vigna radiata L) genotypes to different agro-photovoltaic environments in two seasons in tropical Nigeria</text:p>
          </table:table-cell>
          <table:table-cell office:value-type="string" calcext:value-type="string">
            <text:p>Ukwu, Uchenna Noble; Muller, Onno; Meier-Gruell, Matthias; Uguru, Michael Ifeanyi</text:p>
          </table:table-cell>
          <table:table-cell office:value-type="string" calcext:value-type="string">
            <text:p>Plants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Syndrome “basses richesses” disease induced structural deformations and sectorial distribution of photoassimilates in sugar beet taproot revealed by combined MRI-PET imaging</text:p>
          </table:table-cell>
          <table:table-cell office:value-type="string" calcext:value-type="string">
            <text:p>Agyei, Kwabena; Detring, Justus; Metzner, Ralf; Huber, Gregor; Pflugfelder, Daniel; Eini, Omid; Varrelmann, Mark; Mahlein, Anne-Katrin; Koller, Robert</text:p>
          </table:table-cell>
          <table:table-cell office:value-type="string" calcext:value-type="string">
            <text:p>Plant phenomics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Optimizing Cassava Growth with Localized Struvite Application: Root Proliferation and Fertilization Efficiency</text:p>
          </table:table-cell>
          <table:table-cell office:value-type="string" calcext:value-type="string">
            <text:p>Borges, Roger; Giroto, Amanda S.; Ohrem, Benedict; Beckmann, Silas; Ademi, Ali; Boeckem, Vera; Bochmann, Helena; Müller-Linow, Mark; Lenz, Henning; Ribeiro, Caue; Wojciechowski, Tobias; Jablonowski, Nicolai D.; Postma, Johannes A.</text:p>
          </table:table-cell>
          <table:table-cell office:value-type="string" calcext:value-type="string">
            <text:p>Agronomy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Wheat growth and phosphorus uptake from polyculture algal biofilms are synergistically modulated by arbuscular mycorrhizal fungi and Serendipita vermifera</text:p>
          </table:table-cell>
          <table:table-cell office:value-type="string" calcext:value-type="string">
            <text:p>Gan, Xinyu; Janus, Jennifer; Willbold, Sabine; Dombinov, Vitalij; Kuhn, Arnd J.; Amelung, Wulf; Reinecke, Diana; Calahan, Dean; Nedbal, Ladislav; Klose, Holger; Schrey, Silvia D.</text:p>
          </table:table-cell>
          <table:table-cell office:value-type="string" calcext:value-type="string">
            <text:p>Plant and soil</text:p>
          </table:table-cell>
          <table:table-cell table:style-name="Default" office:value-type="string" calcext:value-type="string">
            <text:p>2171, 5241</text:p>
          </table:table-cell>
          <table:table-cell office:value-type="string" calcext:value-type="string">
            <text:p>IBI-7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Downscaling the full-spectrum solar-induced fluorescence emission signal of a mixed crop canopy to the photosystem level using the hybrid approach</text:p>
          </table:table-cell>
          <table:table-cell office:value-type="string" calcext:value-type="string">
            <text:p>Krämer, Julie; Siegmann, Bastian; Castro, Antony Oswaldo; Muller, Onno; Pude, Ralf; Döring, Thomas; Rascher, Uwe</text:p>
          </table:table-cell>
          <table:table-cell office:value-type="string" calcext:value-type="string">
            <text:p>Remote sensing of environment</text:p>
          </table:table-cell>
          <table:table-cell office:value-type="string" calcext:value-type="string">
            <text:p>2173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The thermal optimum of photosynthetic parameters is regulated by leaf nutrients in neotropical savannas</text:p>
          </table:table-cell>
          <table:table-cell office:value-type="string" calcext:value-type="string">
            <text:p>de Sousa Oliveira, Tony César; Veenendaal, Elmar; Domingues, Tomas Ferreira</text:p>
          </table:table-cell>
          <table:table-cell office:value-type="string" calcext:value-type="string">
            <text:p>Tree physiology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Comparing apoplastic root barrier formation and morphology in six crop species cultivated in soil vs. hydroponics</text:p>
          </table:table-cell>
          <table:table-cell office:value-type="string" calcext:value-type="string">
            <text:p>Carvajal, Jorge; Suresh, Kiran; Bhattacharyya, Sabarna; Zeisler-Diehl, Viktoria V.; Wojciechowski, Tobias; Schreiber, Lukas</text:p>
          </table:table-cell>
          <table:table-cell office:value-type="string" calcext:value-type="string">
            <text:p>Planta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Heat tolerance in Arabidopsis thaliana seedlings requires functional DMS3, a component of de novo methylation</text:p>
          </table:table-cell>
          <table:table-cell office:value-type="string" calcext:value-type="string">
            <text:p>Vitko, Sandra; Tokić, Mirta; Braun, Silvia; Brehm, Thorsten; Pavlović, Iva; Fiorani, Fabio; Novák, Ondřej; Bauer, Nataša; Leljak-Levanić, Dunja; Vidaković-Cifrek, Željka</text:p>
          </table:table-cell>
          <table:table-cell office:value-type="string" calcext:value-type="string">
            <text:p>Plant stress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A multi-layer perceptron approach for SIF retrieval in the O2-A absorption band from hyperspectral imagery of the HyPlant airborne sensor system</text:p>
          </table:table-cell>
          <table:table-cell office:value-type="string" calcext:value-type="string">
            <text:p>Buffat, Jim; Pato, Miguel; Alonso, Kevin; Auer, Stefan; Carmona, Emiliano; Maier, Stefan; Müller, Rupert; Rademske, Patrick; Siegmann, Bastian; Rascher, Uwe; Scharr, Hanno</text:p>
          </table:table-cell>
          <table:table-cell office:value-type="string" calcext:value-type="string">
            <text:p>Remote sensing of environment</text:p>
          </table:table-cell>
          <table:table-cell table:style-name="Default" office:value-type="string" calcext:value-type="string">
            <text:p>5112, 2173</text:p>
          </table:table-cell>
          <table:table-cell office:value-type="string" calcext:value-type="string">
            <text:p>IAS-8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Comparative Study of Crucial Properties of Packaging Based on Polylactide and Selected Essential Oils</text:p>
          </table:table-cell>
          <table:table-cell office:value-type="string" calcext:value-type="string">
            <text:p>Olewnik-Kruszkowska, Ewa; Vishwakarma, Astha; Wrona, Magdalena; Bertella, Anis; Rudawska, Anna; Gierszewska, Magdalena; Schmidt, Beata</text:p>
          </table:table-cell>
          <table:table-cell office:value-type="string" calcext:value-type="string">
            <text:p>Foods</text:p>
          </table:table-cell>
          <table:table-cell office:value-type="string" calcext:value-type="string">
            <text:p>2172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Morphological analysis of inosculated connections in weeping figs: insights on density, geometry, fiber structures, and compositional variations</text:p>
          </table:table-cell>
          <table:table-cell office:value-type="string" calcext:value-type="string">
            <text:p>Wang, Xiuli; Gard, Wolfgang; Mosleh, Yasmine; van de Kuilen, Jan-Willem</text:p>
          </table:table-cell>
          <table:table-cell office:value-type="string" calcext:value-type="string">
            <text:p>Wood science and technology</text:p>
          </table:table-cell>
          <table:table-cell office:value-type="string" calcext:value-type="string">
            <text:p>2172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Bioenergy Potential of Europe's Perennial and Biennial Wildflowers: A Combustion Performance Benchmark</text:p>
          </table:table-cell>
          <table:table-cell office:value-type="string" calcext:value-type="string">
            <text:p>von Cossel, Moritz; Hieber, Caroline; Iqbal, Yasir; Berwanger, Eva; Lebendig, Florian; Müller, Michael; Jablonowski, Nicolai David</text:p>
          </table:table-cell>
          <table:table-cell office:value-type="string" calcext:value-type="string">
            <text:p>Advanced sustainable systems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Promoting Circular Economy by Leveraging Annatto Byproducts from Bixa orellana L. into Sustainable Antioxidant Food Packaging</text:p>
          </table:table-cell>
          <table:table-cell office:value-type="string" calcext:value-type="string">
            <text:p>Arruda-Peixoto, Vanilda Aparecida Soares de; Vera Estacho, Paula; Wrona, Magdalena; Nogueira Carvalho, Paulo Roberto; Aparecida Ferrari, Roseli; Nerin, Cristina; Canellas, Elena</text:p>
          </table:table-cell>
          <table:table-cell office:value-type="string" calcext:value-type="string">
            <text:p>Foods</text:p>
          </table:table-cell>
          <table:table-cell office:value-type="string" calcext:value-type="string">
            <text:p>2172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A gap and synergy analysis of the European Research Infrastructure (RI) ecosystem: advancing the novel GRACE-RI dedicated to Plant Genetic Resources</text:p>
          </table:table-cell>
          <table:table-cell office:value-type="string" calcext:value-type="string">
            <text:p>De Paola, Domenico; Taranto, Francesca; Mousavi, Soraya; Mercati, Francesco; Sabetta, Wilma; Tumolo, Marina; Islam, Sharif; Pieruschka, Roland; Scaloni, Andrea; Adam-Blondon, Anne-Francoise; Maggioni, Lorenzo; Goritschnig, Sandra; Guzzon, Filippo; Ianigro, Massimo; Vendramin, Giovanni Giuseppe; Giuliano, Giovanni; Bucci, Gabriele</text:p>
          </table:table-cell>
          <table:table-cell office:value-type="string" calcext:value-type="string">
            <text:p>Annals of botany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Temperature Regimes Modulate Growth and Nutritional Quality of Three African Leaf Vegetables</text:p>
          </table:table-cell>
          <table:table-cell office:value-type="string" calcext:value-type="string">
            <text:p>Björn Thiele; Thorsten Kraska; O.C. Adebooye; Ulrich Schurr; A. J. Kuhn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Engineering vascular potassium transport increases yield and drought resilience of cassava</text:p>
          </table:table-cell>
          <table:table-cell office:value-type="string" calcext:value-type="string">
            <text:p>Ralf Metzner; Gregor Huber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Syndrome “basses richesses” disease induced structural deformations and sectorial distribution of photoassimilates in sugar beet taproot revealed by combined MRI-PET imaging</text:p>
          </table:table-cell>
          <table:table-cell office:value-type="string" calcext:value-type="string">
            <text:p>Ralf Metzner; Gregor Huber; Daniel Pflugfelder; Mark Varrelmann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Bioenergy Potential of Europe's Perennial and Biennial Wildflowers: A Combustion Performance Benchmark</text:p>
          </table:table-cell>
          <table:table-cell office:value-type="string" calcext:value-type="string">
            <text:p>Moritz von Cossel; Yasir Iqbal; Florian Lebendig; Nicolai David Jablonowski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 office:value-type="string" calcext:value-type="string">
            <text:p>IMD-1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Genetic dissection of the root system architecture QTLome and its relationship with early shoot development, breeding and adaptation in durum wheat</text:p>
          </table:table-cell>
          <table:table-cell office:value-type="string" calcext:value-type="string">
            <text:p>Giuseppe Sciara; Matteo Bozzoli; Kerstin Nagel; Amina Ameer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Photosynthate distribution determines spatial patterns in the rhizosphere microbiota of the maize root system</text:p>
          </table:table-cell>
          <table:table-cell office:value-type="string" calcext:value-type="string">
            <text:p>Lioba Rüger; Daniela Niedeggen; Jule Freudenthal; Katharina Frindte; Ralf Metzner; Daniel Pflugfelder; Antonia Chlubek; Carsten Hinz; Dagmar van Dusschoten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 office:value-type="string" calcext:value-type="string">
            <text:p>JSC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Root growth dynamics and allocation as a response to rapid and local changes in soil moisture</text:p>
          </table:table-cell>
          <table:table-cell office:value-type="string" calcext:value-type="string">
            <text:p>Samuele Ceolin; Stanislaus J. Schymanski; Dagmar van Dusschoten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The future role of regional research infrastructures and networks toward the global plant phenotyping community</text:p>
          </table:table-cell>
          <table:table-cell office:value-type="string" calcext:value-type="string">
            <text:p>Stijn Dhondt; Roland Pieruschka; Valerio Hoyos‐Villegas; Philipp von Gillhaussen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Versatile luminescence macroscope with dynamic illumination for photoactive systems</text:p>
          </table:table-cell>
          <table:table-cell office:value-type="string" calcext:value-type="string">
            <text:p>Shizue Matsubara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Comparing apoplastic root barrier formation and morphology in six crop species cultivated in soil vs. hydroponics</text:p>
          </table:table-cell>
          <table:table-cell office:value-type="string" calcext:value-type="string">
            <text:p>J. F. Carvajal; Sabarna Bhattacharyya; Viktoria V. Zeisler‐Diehl; Tobias Wojciechowski; Lukas Schreiber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UAV-based multispectral image analysis revealed stay-green haplotypes in wheat specific for different soil nitrogen levels</text:p>
          </table:table-cell>
          <table:table-cell office:value-type="string" calcext:value-type="string">
            <text:p>Agim Ballvora; Juliane Bendig; Ahossi Patrice Koua; Anne‐Katrin Mahlein; Annaliese S. Mason; Uwe Rascher; Mohammad Bahman Sadeqi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Contrasting temperature response of photosynthesis in early- and late-successional tree species from a reforested Neotropical forest</text:p>
          </table:table-cell>
          <table:table-cell office:value-type="string" calcext:value-type="string">
            <text:p>Tony César de Sousa Oliveira</text:p>
          </table:table-cell>
          <table:table-cell office:value-type="string" calcext:value-type="string">
            <text:p>New Forests</text:p>
          </table:table-cell>
          <table:table-cell table:style-name="Default"/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Combining spring wheat genotypes with contrasting root architectures for a better use of water resources in soil? Evidence from column-scale water stable isotopic experiments.</text:p>
          </table:table-cell>
          <table:table-cell office:value-type="string" calcext:value-type="string">
            <text:p>Dagmar van Dusschoten; Mona Giraud; Moritz Harings; Paulina Alejandra Deseano Diaz; Daniel Pflugfelder; Guillaume Lobet; Andrea Schnepf; Harry Vereecken; Mathieu Javaux; Youri Rothfuss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 office:value-type="string" calcext:value-type="string">
            <text:p>IBG-3, UE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Simulation framework for solar-induced fluorescence retrieval and application to DESIS and HyPlant</text:p>
          </table:table-cell>
          <table:table-cell office:value-type="string" calcext:value-type="string">
            <text:p>Pato, Miguel; Alonso, Kevin; Jim Buffat; Auer, Stefan; Carmona, Emiliano; Müller, Rupert; Patrick Rademske; Uwe Rascher; Hanno Scharr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 office:value-type="string" calcext:value-type="string">
            <text:p>IAS-8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Emulation-based self-supervised SIF retrieval in the O2-A absorption band with HyPlant</text:p>
          </table:table-cell>
          <table:table-cell office:value-type="string" calcext:value-type="string">
            <text:p>Jim Buffat; Patrick Rademske; Uwe Rascher; Hanno Scharr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 office:value-type="string" calcext:value-type="string">
            <text:p>IAS-8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PHENET Biannual Newsletter – Issue 2</text:p>
          </table:table-cell>
          <table:table-cell office:value-type="string" calcext:value-type="string">
            <text:p>Heba Ibrahim</text:p>
          </table:table-cell>
          <table:table-cell office:value-type="string" calcext:value-type="string">
            <text:p>Zenodo (CERN European Organization for Nuclear Research)</text:p>
          </table:table-cell>
          <table:table-cell table:style-name="Default"/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PHENET Biannual Newsletter – Issue 2</text:p>
          </table:table-cell>
          <table:table-cell office:value-type="string" calcext:value-type="string">
            <text:p>Heba Ibrahim</text:p>
          </table:table-cell>
          <table:table-cell office:value-type="string" calcext:value-type="string">
            <text:p>Zenodo (CERN European Organization for Nuclear Research)</text:p>
          </table:table-cell>
          <table:table-cell table:style-name="Default"/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PHENET Biannual Newsletter – Issue 2</text:p>
          </table:table-cell>
          <table:table-cell office:value-type="string" calcext:value-type="string">
            <text:p>Heba Ibrahim</text:p>
          </table:table-cell>
          <table:table-cell office:value-type="string" calcext:value-type="string">
            <text:p>Zenodo (CERN European Organization for Nuclear Research)</text:p>
          </table:table-cell>
          <table:table-cell table:style-name="Default"/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Formation of highly oxygenated organic molecules from α -pinene photooxidation: evidence for the importance of highly oxygenated alkoxy radicals</text:p>
          </table:table-cell>
          <table:table-cell office:value-type="string" calcext:value-type="string">
            <text:p>Sungah Kang; Jürgen Wildt; Andreas Wahner; Sören Zorn; Thomas F. Mentel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 office:value-type="string" calcext:value-type="string">
            <text:p>ICE-3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Highly polygenic control of photosynthetic responses to nighttime temperature in Arabidopsis studied by genomic prediction</text:p>
          </table:table-cell>
          <table:table-cell office:value-type="string" calcext:value-type="string">
            <text:p>Alina Bazarova; Andreas Fischbach; Stefan Kesselheim; Benjamin Stich; Shizue Matsubara</text:p>
          </table:table-cell>
          <table:table-cell office:value-type="string" calcext:value-type="string">
            <text:p>bioRxiv (Cold Spring Harbor Laboratory)</text:p>
          </table:table-cell>
          <table:table-cell table:style-name="Default"/>
          <table:table-cell office:value-type="string" calcext:value-type="string">
            <text:p>JSC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Wheat growth and phosphorus uptake from polyculture algal biofilms are synergistically modulated by arbuscular mycorrhizal fungi and Serendipita vermifera</text:p>
          </table:table-cell>
          <table:table-cell office:value-type="string" calcext:value-type="string">
            <text:p>Xinyu Gan; Sabine Willbold; Vitalij Dombinov; Arnd Jürgen Kuhn; Wulf Amelung; Calahan, Dean; Ladislav Nedbal; Holger Klose; Silvia Schrey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 office:value-type="string" calcext:value-type="string">
            <text:p>IBG-3, IBI-7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Stochastic model highlights the impact of crystallinity on saccharification dynamics depending on plant chemotype and pre-treatment</text:p>
          </table:table-cell>
          <table:table-cell office:value-type="string" calcext:value-type="string">
            <text:p>Partho Sakha De; Philipp Grande; Henrike Heise; Holger Klose; Adélaïde Raguin</text:p>
          </table:table-cell>
          <table:table-cell office:value-type="string" calcext:value-type="string">
            <text:p>PLoS ONE</text:p>
          </table:table-cell>
          <table:table-cell table:style-name="Default"/>
          <table:table-cell office:value-type="string" calcext:value-type="string">
            <text:p>IBI-7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Correction: UAV-based multispectral image analysis revealed stay-green haplotypes in wheat specific for different soil nitrogen levels</text:p>
          </table:table-cell>
          <table:table-cell office:value-type="string" calcext:value-type="string">
            <text:p>Agim Ballvora; Juliane Bendig; Facundo Ramón Ispizua Yamati; Ahossi Patrice Koua; Anne‐Katrin Mahlein; Annaliese S. Mason; Uwe Rascher; Mohammad Bahman Sadeqi; Jens Léon</text:p>
          </table:table-cell>
          <table:table-cell office:value-type="string" calcext:value-type="string">
            <text:p>BMC Plant Biology</text:p>
          </table:table-cell>
          <table:table-cell table:style-name="Default"/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Systems-level Plant Responses Reveal &lt;i&gt;Pseudomonas&lt;/i&gt; -Mediated Growth Promotion in &lt;i&gt;Brachypodium&lt;/i&gt; Under Nitrogen Limitation</text:p>
          </table:table-cell>
          <table:table-cell office:value-type="string" calcext:value-type="string">
            <text:p>Stefan Sanow; Melissa Mantz; Holger Wissel; Atul Bhatnagar; Jana Kelm; Robert Walker; Andreas Lücke; Gabriel Schaaf; Pitter Huesgen; Ute Roessner; Michelle Watt; Borjana Arsova</text:p>
          </table:table-cell>
          <table:table-cell office:value-type="string" calcext:value-type="string">
            <text:p>bioRxiv (Cold Spring Harbor Laboratory)</text:p>
          </table:table-cell>
          <table:table-cell table:style-name="Default"/>
          <table:table-cell office:value-type="string" calcext:value-type="string">
            <text:p>IBG-3, ZEA-3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Saprotrophic &lt;i&gt;Arachnopeziza&lt;/i&gt; Species as New Resources to Study the Obligate Biotrophic Lifestyle of Powdery Mildew Fungi</text:p>
          </table:table-cell>
          <table:table-cell office:value-type="string" calcext:value-type="string">
            <text:p>Anne Loos; Jiangzhao Qian; Florian Kümmel; Heba Ibrahim; Levente Kiss; Ralph Panstruga; Stefan Kusch</text:p>
          </table:table-cell>
          <table:table-cell office:value-type="string" calcext:value-type="string">
            <text:p>Molecular Ecology Resources</text:p>
          </table:table-cell>
          <table:table-cell table:style-name="Default"/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Experimental Setup for Understanding the Influence of Wall Contact of Structured Packing Material on Drop Sedimentation in Liquid–Liquid Systems</text:p>
          </table:table-cell>
          <table:table-cell office:value-type="string" calcext:value-type="string">
            <text:p>Andreas Jupke</text:p>
          </table:table-cell>
          <table:table-cell office:value-type="string" calcext:value-type="string">
            <text:p>Industrial &amp; Engineering Chemistry Research</text:p>
          </table:table-cell>
          <table:table-cell table:style-name="Default"/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Combining spring wheat genotypes with contrasting root architectures modifies plant–microbe interactions under different water regimes</text:p>
          </table:table-cell>
          <table:table-cell office:value-type="string" calcext:value-type="string">
            <text:p>Adrian Lattacher; Samuel Le Gall; Youri Rothfuss; Moritz Harings; Wolfgang Armbruster; Dagmar van Dusschoten; Daniel Pflugfelder; Samir Alahmad; Lee T. Hickey; Ellen Kandeler; Christian Poll</text:p>
          </table:table-cell>
          <table:table-cell office:value-type="string" calcext:value-type="string">
            <text:p>Plant and Soil</text:p>
          </table:table-cell>
          <table:table-cell table:style-name="Default"/>
          <table:table-cell office:value-type="string" calcext:value-type="string">
            <text:p>IBG-3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Root Phenotyping with MRI</text:p>
          </table:table-cell>
          <table:table-cell office:value-type="string" calcext:value-type="string">
            <text:p>Dagmar van Dusschoten</text:p>
          </table:table-cell>
          <table:table-cell/>
          <table:table-cell table:style-name="Default"/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Mobile Magnetic Resonance of Plants: Towards Practical Day-to-day Use</text:p>
          </table:table-cell>
          <table:table-cell office:value-type="string" calcext:value-type="string">
            <text:p>Carel Windt; Marco Meixner</text:p>
          </table:table-cell>
          <table:table-cell/>
          <table:table-cell table:style-name="Default"/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The Rapid Anatomics Tool (RAT): A low-cost root anatomical phenotyping pipeline reveals changes in root anatomy along the root axis</text:p>
          </table:table-cell>
          <table:table-cell office:value-type="string" calcext:value-type="string">
            <text:p>Dylan H. Jones; Juan Baca Cabrera; Dominik Behrend; Darren M. Wells; Joel F. Swift; Jonathan A. Atkinson; Guillaume Lobet; Meredith T. Hanlon; Hannah Schneider</text:p>
          </table:table-cell>
          <table:table-cell office:value-type="string" calcext:value-type="string">
            <text:p>bioRxiv (Cold Spring Harbor Laboratory)</text:p>
          </table:table-cell>
          <table:table-cell table:style-name="Default"/>
          <table:table-cell office:value-type="string" calcext:value-type="string">
            <text:p>IBG-3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Deep learning based individual tree crown delineation from panchromatic aerial imagery</text:p>
          </table:table-cell>
          <table:table-cell office:value-type="string" calcext:value-type="string">
            <text:p>Jiaojiao Tian; Wen Fan; Bastian Siegmann; Xiangtian Yuan</text:p>
          </table:table-cell>
          <table:table-cell office:value-type="string" calcext:value-type="string">
            <text:p>ISPRS annals of the photogrammetry, remote sensing and spatial information sciences</text:p>
          </table:table-cell>
          <table:table-cell table:style-name="Default"/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How does the leaf heat sensitivity relate to the species' geographical distribution range in the Brazilian savanna?</text:p>
          </table:table-cell>
          <table:table-cell office:value-type="string" calcext:value-type="string">
            <text:p>Tony César de Sousa Oliveira; Vinicius Dorea Oliveira; Luiza Gallo; Bart Kruijt; Elmar Veenendaal; Tomas F. Domingues</text:p>
          </table:table-cell>
          <table:table-cell office:value-type="string" calcext:value-type="string">
            <text:p>Theoretical and Experimental Plant Physiology</text:p>
          </table:table-cell>
          <table:table-cell table:style-name="Default"/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Resolving spatially distinct phytohormone response zones in &lt;i&gt;Arabidopsis thaliana&lt;/i&gt; roots colonized by &lt;i&gt;Fusarium oxysporum&lt;/i&gt;</text:p>
          </table:table-cell>
          <table:table-cell office:value-type="string" calcext:value-type="string">
            <text:p>Jacob Calabria; Liu Wang; Michelle Watt; Staffan Persson; Tonni Grube Andersen; Alexander Idnurm; Marc Somssich</text:p>
          </table:table-cell>
          <table:table-cell office:value-type="string" calcext:value-type="string">
            <text:p>Journal of Experimental Botany</text:p>
          </table:table-cell>
          <table:table-cell table:style-name="Default"/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A Framework for Enhanced Decision Support in Digital Agriculture Using Explainable Machine Learning</text:p>
          </table:table-cell>
          <table:table-cell office:value-type="string" calcext:value-type="string">
            <text:p>Ahmed Emam; Mohamed Farag; Jana Kierdorf; Lasse Klingbeil; Uwe Rascher; Ribana Roscher</text:p>
          </table:table-cell>
          <table:table-cell office:value-type="string" calcext:value-type="string">
            <text:p>Lecture notes in computer science</text:p>
          </table:table-cell>
          <table:table-cell table:style-name="Default"/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Canopy functional trait variation across Earth’s tropical forests</text:p>
          </table:table-cell>
          <table:table-cell office:value-type="string" calcext:value-type="string">
            <text:p>Jesús Aguirre‐Gutiérrez; Sami W. Rifai; Xiongjie Deng; Hans ter Steege; Eleanor R. Thomson; José Javier Corral‐Rivas; Aretha Franklin Guimarães; Sandra Cristina Müller; Joice Klipel; Sophie Fauset; Angélica Faria de Resende; Göran Wallin; Carlos Alfredo Joly; Katharine Abernethy; Stephen Adu‐Bredu; Celice Alexandre Silva; Edmar Almeida de Oliveira; Danilo Roberti Alves de Almeida; Esteban Álvarez‐Dávila; Gregory P. Asner; Timothy R. Baker; Maíra Benchimol; Érika Berenguer; Lilian Blanc; Damien Bonal; Kauane Maiara Bordin; Róbson Borges de Lima; Sabine Both; Jaime Cabezas Duarte; Larissa Cavalheiro; Lucas A. Cernusak; Nayane Cristina Candida dos Santos Prestes; Antônio Carlos da Silva Zanzini; Ricardo José da Silva; Robson Dos Santos Alves da Silva; Mariana de Andrade Iguatemy; Tony César de Sousa Oliveira; Benjamin Dechant; Géraldine Derroire; Kyle G. Dexter; Domingos de Jesus Rodrigues; Mário M. Espírito‐Santo; Letícia Fernandes da Silva; Tomas F. Domingues; Joice Ferreira; Marcelo Fragomeni Simon; Bruno Hérault; Kathryn J. Jeffery; K. A. Sreejith; Bente Klitgaard; William F. Laurance; Maurício Lima Dan; William E. Magnusson; Eduardo Malta Campos‐Filho; Rubens Manoel dos Santos; Ângelo Gilberto Manzatto; Marcos Silveira; Ben Hur Marimon; Roberta E. Martin; Daniel Luís Mascia Vieira; Thiago Metzker; William Milliken; Peter W. Moonlight; Marina Maria Moraes de Seixas; Paulo S. Morandi; Robert Muscarella; María Guadalupe Nava‐Miranda; Brigitte Nyirambangutse; Jhonathan O. Silva; Imma Oliveras Menor; Pablo José Francisco Pena Rodrigues; Cinthia Pereira de Oliveira; Lucas Pereira Zanzini; Carlos A. Peres; Maxime Réjou‐Méchain; Terhi Riutta; Gonzalo Rivas‐Torres; Clarissa Rosa; Norma Salinas; Rodrigo Scarton Bergamin; Beatriz Schwantes Marimon; Alexander Shenkin; Priscyla Maria Silva Rodrigues; Axa Emanuelle Simões Figueiredo; Queila Souza Garcia; Danielle Storck‐Tonon; Martin J. P. Sullivan; Martin Svátek; Wagner Tadeu Vieira Santiago; Yit Arn Teh; Marcelo Trindade Nascimento</text:p>
          </table:table-cell>
          <table:table-cell office:value-type="string" calcext:value-type="string">
            <text:p>Nature</text:p>
          </table:table-cell>
          <table:table-cell table:style-name="Default"/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Automatic evaluation of Arnica flower development for optimized active ingredient yields</text:p>
          </table:table-cell>
          <table:table-cell office:value-type="string" calcext:value-type="string">
            <text:p>He, F.; Grundmann, L.; Kuhn, A. J.; Müller-Linow, M.</text:p>
          </table:table-cell>
          <table:table-cell office:value-type="string" calcext:value-type="string">
            <text:p>V European Horticultural Congress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Seed-to-plant-tracking: automated phenotyping of seeds and corresponding plants of Arabidopsis</text:p>
          </table:table-cell>
          <table:table-cell office:value-type="string" calcext:value-type="string">
            <text:p>Klasen, Daniel; Fischbach, Andreas; Sydoruk, Viktor; Kochs, Johannes; Bühler, Jonas; Koller, Robert; Huber, Gregor</text:p>
          </table:table-cell>
          <table:table-cell office:value-type="string" calcext:value-type="string">
            <text:p>Frontiers in Functional Plant Ecology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Infrared Thermography in Plant Factories: Solving Spatiotemporal Variations Via Machine Learning</text:p>
          </table:table-cell>
          <table:table-cell office:value-type="string" calcext:value-type="string">
            <text:p>Agarwal, Avinash; de Jesus Colwell, Filipe; Dinnis, Rosalind; Correa Galvis, Viviana Andrea; Hill, Tom R.; Boonham, Neil; Prashar, Ankush</text:p>
          </table:table-cell>
          <table:table-cell office:value-type="string" calcext:value-type="string">
            <text:p>Modern agriculture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Scientific frontiers of agrivoltaic cropping systems</text:p>
          </table:table-cell>
          <table:table-cell office:value-type="string" calcext:value-type="string">
            <text:p>Campana, Pietro E.; Macknick, Jordan; Croci, Michele; Elkadeem, Mohamed R.; Gorjian, Shiva; Pascaris, Alexis; Cuppari, Rosa I.; Amaducci, Stefano; Liu, Wen; Trommsdorff, Max; Sturchio, Matthew A.; Muller, Onno; Agostini, Alessandro; Chatzipanagi, Anatoli; Scognamiglio, Alessandra; Zhang, Jie</text:p>
          </table:table-cell>
          <table:table-cell office:value-type="string" calcext:value-type="string">
            <text:p>Nature reviews / Clean technology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Stomatal Density and Index Are More Responsive to Light Intensity than to [CO2]: A Meta-Analysis and Implications for Paleo-CO2 Reconstruction</text:p>
          </table:table-cell>
          <table:table-cell office:value-type="string" calcext:value-type="string">
            <text:p>Poorter, Hendrik; Pons, Thijs L.; Reichgelt, Tammo</text:p>
          </table:table-cell>
          <table:table-cell office:value-type="string" calcext:value-type="string">
            <text:p>Plant Ecophysiology</text:p>
          </table:table-cell>
          <table:table-cell office:value-type="string" calcext:value-type="string">
            <text:p>217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6" meta:object-count="0"/>
    <meta:generator>LibreOffice/24.2.7.2$Linux_X86_64 LibreOffice_project/420$Build-2</meta:generator>
  </office:meta>
</office:document-meta>
</file>