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2.0508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5.7366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1.3984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BG-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Transcriptomic response to nitrogen availability reveals signatures of adaptive plasticity during tetraploid wheat domestication</text:p>
          </table:table-cell>
          <table:table-cell office:value-type="string" calcext:value-type="string">
            <text:p>Pieri, Alice; Beleggia, Romina; Gioia, Tania; Tong, Hao; Di Vittori, Valerio; Frascarelli, Giulia; Bitocchi, Elena; Nanni, Laura; Bellucci, Elisa; Fiorani, Fabio; Pecchioni, Nicola; Marzario, Stefania; De Quattro, Concetta; Limongi, Antonina Rita; De Vita, Pasquale; Rossato, Marzia; Schurr, Ulrich; David, Jacques L; Nikoloski, Zoran; Papa, Roberto</text:p>
          </table:table-cell>
          <table:table-cell office:value-type="string" calcext:value-type="string">
            <text:p>The plant cell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itochondrial complex I subunit NDUFS8.2 modulates responses to stresses associated with reduced water availability</text:p>
          </table:table-cell>
          <table:table-cell office:value-type="string" calcext:value-type="string">
            <text:p>Zsigmond, Laura; Juhász-Erdélyi, Annabella; Valkai, Ildikó; Aleksza, Dávid; Rigó, Gábor; Kant, Kamal; Szepesi, Ágnes; Fiorani, Fabio; Körber, Niklas; Kovács, László; Szabados, László</text:p>
          </table:table-cell>
          <table:table-cell office:value-type="string" calcext:value-type="string">
            <text:p>Plant physiology and biochemistry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search priorities to leverage smart digital technologies for sustainable crop production</text:p>
          </table:table-cell>
          <table:table-cell office:value-type="string" calcext:value-type="string">
            <text:p>Storm, Hugo; Seidel, Sabine Julia; Klingbeil, Lasse; Ewert, Frank; Vereecken, Harry; Amelung, Wulf; Behnke, Sven; Bennewitz, Maren; Börner, Jan; Döring, Thomas; Gall, Juergen; Mahlein, Anne-Katrin; McCool, Chris; Rascher, Uwe; Wrobel, Stefan; Schnepf, Andrea; Stachniss, Cyrill; Kuhlmann, Heiner</text:p>
          </table:table-cell>
          <table:table-cell office:value-type="string" calcext:value-type="string">
            <text:p>European journal of agronomy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Better, Not Just More: Data-centric machine learning for Earth observation</text:p>
          </table:table-cell>
          <table:table-cell office:value-type="string" calcext:value-type="string">
            <text:p>Roscher, Ribana; Russwurm, Marc; Gevaert, Caroline; Kampffmeyer, Michael; Dos Santos, Jefersson A.; Vakalopoulou, Maria; Hänsch, Ronny; Hansen, Stine; Nogueira, Keiller; Prexl, Jonathan; Tuia, Devis</text:p>
          </table:table-cell>
          <table:table-cell office:value-type="string" calcext:value-type="string">
            <text:p>IEEE geoscience and remote sensing magazine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sights from the international workshop on “Adapting agriculture to climate change and air pollution”</text:p>
          </table:table-cell>
          <table:table-cell office:value-type="string" calcext:value-type="string">
            <text:p>Agathokleous, Evgenios; Emberson, Lisa; Pei, Jie; Kobayashi, Kazuhiko; Blande, James D.; Cook, Jo; Fang, Chao; Han, Zhiyu; Ju, Hui; Knopf, Oliver; Li, Tao; Liu, Bing; Liu, Xiaoyu; Masui, Noboru; Masutomi, Yuji; McHugh, Keelan; O’Neill, Connie; Pande, Pritha; Rasheed, Muhammad Usman; Ruhanen, Helena; Shang, Bo; Tai, Amos P. K.; Yamaguchi, Masahiro; Yu, Zhen; Yuan, Xiangyang; Xu, Yansen; Zhao, Chuang; Zhao, Jin; Zheng, Haifeng; Zhou, Hao; Feng, Zhaozhong</text:p>
          </table:table-cell>
          <table:table-cell office:value-type="string" calcext:value-type="string">
            <text:p>Environmental science and pollution research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hysics-based Machine Learning Emulator of At-sensor Radiances for Solar-induced Fluorescence Retrieval in the O-A Absorption Band</text:p>
          </table:table-cell>
          <table:table-cell office:value-type="string" calcext:value-type="string">
            <text:p>Pato, Miguel; Buffat, Jim; Alonso, Kevin; Auer, Stefan; Carmona, Emiliano; Maier, Stefan; Müller, Rupert; Rademske, Patrick; Rascher, Uwe; Scharr, Hanno</text:p>
          </table:table-cell>
          <table:table-cell office:value-type="string" calcext:value-type="string">
            <text:p>IEEE journal of selected topics in applied earth observations and remote sensing</text:p>
          </table:table-cell>
          <table:table-cell table:style-name="Default" office:value-type="string" calcext:value-type="string">
            <text:p>5112, 2173</text:p>
          </table:table-cell>
          <table:table-cell office:value-type="string" calcext:value-type="string">
            <text:p>IAS-8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nverting an Established Sida hermaphrodita Field into Arable Farming</text:p>
          </table:table-cell>
          <table:table-cell office:value-type="string" calcext:value-type="string">
            <text:p>Jablonowski, Nicolai David; Ohrem, Benedict; Gitzen, Michael; Kollmann, Tobias</text:p>
          </table:table-cell>
          <table:table-cell office:value-type="string" calcext:value-type="string">
            <text:p>Agronomy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nfident Naturalness Explanation (CNE): A Framework to Explain and Assess Patterns Forming Naturalness</text:p>
          </table:table-cell>
          <table:table-cell office:value-type="string" calcext:value-type="string">
            <text:p>Emam, Ahmed; Farag, Mohamed; Roscher, Ribana</text:p>
          </table:table-cell>
          <table:table-cell office:value-type="string" calcext:value-type="string">
            <text:p>IEEE geoscience and remote sensing letter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inking photosynthesis and yield reveals a strategy to improve light use efficiency in a climbing bean breeding population</text:p>
          </table:table-cell>
          <table:table-cell office:value-type="string" calcext:value-type="string">
            <text:p>Keller, Beat; Soto, Jonatan; Steier, Angelina; Portilla-Benavides, Ana Elisabeth; Raatz, Bodo; Studer, Bruno; Walter, Achim; Muller, Onno; Urban, Milan O</text:p>
          </table:table-cell>
          <table:table-cell office:value-type="string" calcext:value-type="string">
            <text:p>The journal of experimental botany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data acquisition system of phenoPET</text:p>
          </table:table-cell>
          <table:table-cell office:value-type="string" calcext:value-type="string">
            <text:p>Streun, M.; Eguzo, C.; Gorke, H.; Heil, R.; Hinz, C.; Keßel, D.; Koller, R.; Metzner, R.; Pflugfelder, D.; Scheins, J.; Scherer, B.; Wüstner, P.; van Waasen, S.</text:p>
          </table:table-cell>
          <table:table-cell office:value-type="string" calcext:value-type="string">
            <text:p>Journal of Instrumentation</text:p>
          </table:table-cell>
          <table:table-cell office:value-type="string" calcext:value-type="string">
            <text:p>2171</text:p>
          </table:table-cell>
          <table:table-cell office:value-type="string" calcext:value-type="string">
            <text:p>ZEA-2, INM-4, JS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modular framework for FAIR shallow landslide susceptibility mapping based on machine learning</text:p>
          </table:table-cell>
          <table:table-cell office:value-type="string" calcext:value-type="string">
            <text:p>Edrich, Ann-Kathrin; Yildiz, Anil; Roscher, Ribana; Bast, Alexander; Graf, Frank; Kowalski, Julia</text:p>
          </table:table-cell>
          <table:table-cell office:value-type="string" calcext:value-type="string">
            <text:p>Natural hazard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xploring the Potential of Perennial Nectar‐Producing Wild Plants for Pellet Combustion</text:p>
          </table:table-cell>
          <table:table-cell office:value-type="string" calcext:value-type="string">
            <text:p>von Cossel, Moritz; Heinzel, Kathleen; Patiño Lordello, Gabriela; Aron Winkler, Andreas; Lauria, Maria Virginia; Gandamalla, Gawasker; Jablonowski, Nicolai David</text:p>
          </table:table-cell>
          <table:table-cell office:value-type="string" calcext:value-type="string">
            <text:p>Advanced sustainable systems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oward a Greener Bioeconomy: Synthesis and Characterization of Lignin–Polylactide Copolymers</text:p>
          </table:table-cell>
          <table:table-cell office:value-type="string" calcext:value-type="string">
            <text:p>Langletz, Tim; Grande, Philipp; Viell, Jörn; Wolters, Daniel; Tonn, Josia; Klose, Holger; Schriever, Sascha; Hoffmann, Alexander; Jupke, Andreas; Gries, Thomas; Herres-Pawlis, Sonja</text:p>
          </table:table-cell>
          <table:table-cell office:value-type="string" calcext:value-type="string">
            <text:p>Advanced energy &amp; sustainability research</text:p>
          </table:table-cell>
          <table:table-cell office:value-type="string" calcext:value-type="string">
            <text:p>217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ssessment of soil salinity using explainable machine learning methods and Landsat 8 images</text:p>
          </table:table-cell>
          <table:table-cell office:value-type="string" calcext:value-type="string">
            <text:p>Aksoy, Samet; Sertel, Elif; Roscher, Ribana; Tanik, Aysegul; Hamzehpour, Nikou</text:p>
          </table:table-cell>
          <table:table-cell office:value-type="string" calcext:value-type="string">
            <text:p>International journal of applied earth observation and geoinformation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Benefits and limits of biological nitrification inhibitors for plant nitrogen uptake and the environment</text:p>
          </table:table-cell>
          <table:table-cell office:value-type="string" calcext:value-type="string">
            <text:p>Kuppe, Christian W.; Postma, Johannes A.</text:p>
          </table:table-cell>
          <table:table-cell office:value-type="string" calcext:value-type="string">
            <text:p>Scientific reports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etup and characterisation according to NEMA NU 4 of the &lt;i&gt;pheno&lt;/i&gt;PET scanner, a PET system dedicated for plant sciences</text:p>
          </table:table-cell>
          <table:table-cell office:value-type="string" calcext:value-type="string">
            <text:p>Hinz, Carsten; Jahnke, Siegfried; Metzner, Ralf; Pflugfelder, Daniel; Scheins, Jürgen; Streun, Matthias; Koller, Robert</text:p>
          </table:table-cell>
          <table:table-cell office:value-type="string" calcext:value-type="string">
            <text:p>Physics in medicine and biology</text:p>
          </table:table-cell>
          <table:table-cell office:value-type="string" calcext:value-type="string">
            <text:p>2171</text:p>
          </table:table-cell>
          <table:table-cell office:value-type="string" calcext:value-type="string">
            <text:p>INM-4, ZEA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olyglycerol citrate: A novel coating and inoculation material for soybean seeds</text:p>
          </table:table-cell>
          <table:table-cell office:value-type="string" calcext:value-type="string">
            <text:p>Giroto, Amanda S.; Valle, Stella F.; Guimarães, Gelton G. F.; Ohrem, Benedict; Bresolin, Joana; Lücke, Andreas; Wissel, Holger; Hungria, Mariangela; Ribeiro, Caue; Mattoso, Luiz H. C.; Jablonowski, Nicolai D.</text:p>
          </table:table-cell>
          <table:table-cell office:value-type="string" calcext:value-type="string">
            <text:p>Environmental technology &amp; innovation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MLR: A Mechanistic Global GPP Dataset Derived from TROPOMIS SIF Observations</text:p>
          </table:table-cell>
          <table:table-cell office:value-type="string" calcext:value-type="string">
            <text:p>Chen, Ruonan; Liu, Liangyun; Liu, Xinjie; Rascher, Uwe</text:p>
          </table:table-cell>
          <table:table-cell office:value-type="string" calcext:value-type="string">
            <text:p>Journal of remote sensing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eta-learning to address diverse Earth observation problems across resolutions</text:p>
          </table:table-cell>
          <table:table-cell office:value-type="string" calcext:value-type="string">
            <text:p>Rußwurm, Marc; Wang, Sherrie; Kellenberger, Benjamin; Roscher, Ribana; Tuia, Devis</text:p>
          </table:table-cell>
          <table:table-cell office:value-type="string" calcext:value-type="string">
            <text:p>Communications earth &amp; environment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ffects of water stress on apoplastic barrier formation in soil grown roots differ from hydroponically grown roots: Histochemical, biochemical and molecular evidence</text:p>
          </table:table-cell>
          <table:table-cell office:value-type="string" calcext:value-type="string">
            <text:p>Suresh, Kiran; Bhattacharyya, Sabarna; Carvajal, Jorge; Ghosh, Rajdeep; Zeisler-Diehl, Viktoria V.; Boeckem, Vera; Nagel, Kerstin A.; Wojciechowski, Tobias; Schreiber, Lukas</text:p>
          </table:table-cell>
          <table:table-cell office:value-type="string" calcext:value-type="string">
            <text:p>Plant, cell &amp; environment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xploring natural genetic variation in photosynthesis-related traits of barley in the field</text:p>
          </table:table-cell>
          <table:table-cell office:value-type="string" calcext:value-type="string">
            <text:p>Gao, Yanrong; Stein, Merle; Oshana, Lilian; Zhao, Wenxia; Matsubara, Shizue; Stich, Benjamin</text:p>
          </table:table-cell>
          <table:table-cell office:value-type="string" calcext:value-type="string">
            <text:p>The journal of experimental botany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mathematical model of photoinhibition: exploring the impact of quenching processes</text:p>
          </table:table-cell>
          <table:table-cell office:value-type="string" calcext:value-type="string">
            <text:p>Nies, Tim; Matsubara, Shizue; Ebenhöh, Oliver</text:p>
          </table:table-cell>
          <table:table-cell office:value-type="string" calcext:value-type="string">
            <text:p>In silico plants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nergy yield decline of Sida hermaphrodita harvested for biogas production</text:p>
          </table:table-cell>
          <table:table-cell office:value-type="string" calcext:value-type="string">
            <text:p>Von Cossel, M.; Lewin, E.; Lewandowski, I.; Jablonowski, Nicolai David</text:p>
          </table:table-cell>
          <table:table-cell office:value-type="string" calcext:value-type="string">
            <text:p>Renewable &amp; sustainable energy reviews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recrop-treated soil influences wheat (Triticum aestivum L.) root system architecture and its response to drought</text:p>
          </table:table-cell>
          <table:table-cell office:value-type="string" calcext:value-type="string">
            <text:p>Cope, Jonathan E.; Berckx, Fede; Galinski, Anna; Lentz, Jonas; Nagel, Kerstin A.; Fiorani, Fabio; Weih, Martin</text:p>
          </table:table-cell>
          <table:table-cell office:value-type="string" calcext:value-type="string">
            <text:p>Frontiers in plant science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ditorial: Dynamic photosynthesis under non-steady conditions</text:p>
          </table:table-cell>
          <table:table-cell office:value-type="string" calcext:value-type="string">
            <text:p>Vialet-Chabrand, Silvere; Matsubara, Shizue; Lawson, Tracy</text:p>
          </table:table-cell>
          <table:table-cell office:value-type="string" calcext:value-type="string">
            <text:p>Frontiers in plant science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tructural Changes of Lignin during OrganoCat Processing</text:p>
          </table:table-cell>
          <table:table-cell office:value-type="string" calcext:value-type="string">
            <text:p>Schoofs, Leonie; Thiele, Björn; Tonn, Josia; Langletz, Tim; Herres-Pawlis, Sonja; Jupke, Andreas; Grande, Philipp M.; Klose, Holger</text:p>
          </table:table-cell>
          <table:table-cell office:value-type="string" calcext:value-type="string">
            <text:p>Energy &amp; fuels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mphicarpic development in Cardamine chenopodiifolia</text:p>
          </table:table-cell>
          <table:table-cell office:value-type="string" calcext:value-type="string">
            <text:p>Emonet, Aurélia; Pérez-Antón, Miguel; Neumann, Ulla; Dunemann, Sonja; Huettel, Bruno; Koller, Robert; Hay, Angela</text:p>
          </table:table-cell>
          <table:table-cell office:value-type="string" calcext:value-type="string">
            <text:p>The new phytologist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everaging Activation Maximization and Generative Adversarial Training to Recognize and Explain Patterns in Natural Areas in Satellite Imagery</text:p>
          </table:table-cell>
          <table:table-cell office:value-type="string" calcext:value-type="string">
            <text:p>Emam, Ahmed; Stomberg, Timo T.; Roscher, Ribana</text:p>
          </table:table-cell>
          <table:table-cell office:value-type="string" calcext:value-type="string">
            <text:p>IEEE geoscience and remote sensing letter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xamining poplar biomass recalcitrance in OrganoCat processing: The impact of genotype, nitrogen fertilization and process severity</text:p>
          </table:table-cell>
          <table:table-cell office:value-type="string" calcext:value-type="string">
            <text:p>Martinez Diaz, Jimena; Grande, Philipp Michael; Klose, Holger</text:p>
          </table:table-cell>
          <table:table-cell office:value-type="string" calcext:value-type="string">
            <text:p>Industrial crops and products</text:p>
          </table:table-cell>
          <table:table-cell office:value-type="string" calcext:value-type="string">
            <text:p>217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eedling root system adaptation to water availability during maize domestication and global expansion</text:p>
          </table:table-cell>
          <table:table-cell office:value-type="string" calcext:value-type="string">
            <text:p>Yu, Peng; Li, Chunhui; Li, Meng; He, Xiaoming; Wang, Danning; Li, Hongjie; Marcon, Caroline; Li, Yu; Perez-Limón, Sergio; Chen, Xinping; Delgado-Baquerizo, Manuel; Koller, Robert; Metzner, Ralf; van Dusschoten, Dagmar; Pflugfelder, Daniel; Borisjuk, Ljudmilla; Plutenko, Iaroslav; Mahon, Audrey; Resende, Marcio F. R.; Salvi, Silvio; Akale, Asegidew; Abdalla, Mohanned; Ahmed, Mutez Ali; Bauer, Felix Maximilian; Schnepf, Andrea; Lobet, Guillaume; Heymans, Adrien; Suresh, Kiran; Schreiber, Lukas; McLaughlin, Chloee M.; Li, Chunjian; Mayer, Manfred; Schön, Chris-Carolin; Bernau, Vivian; von Wirén, Nicolaus; Sawers, Ruairidh J. H.; Wang, Tianyu; Hochholdinger, Frank</text:p>
          </table:table-cell>
          <table:table-cell office:value-type="string" calcext:value-type="string">
            <text:p>Nature genetics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mpleting the picture of field-grown cereal crops: a new method for detailed leaf surface models in wheat</text:p>
          </table:table-cell>
          <table:table-cell office:value-type="string" calcext:value-type="string">
            <text:p>Theiß, Marie; Steier, Angelina; Rascher, Uwe; Müller-Linow, Mark</text:p>
          </table:table-cell>
          <table:table-cell office:value-type="string" calcext:value-type="string">
            <text:p>Plant methods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vestigating the Contribution of Image Time Series Observations to Cauliflower Harvest-Readiness Prediction</text:p>
          </table:table-cell>
          <table:table-cell office:value-type="string" calcext:value-type="string">
            <text:p>Roscher, Ribana; Kierdorf, Jana; Stomberg, Timo Tjarden; Drees, Lukas; Rascher, Uwe</text:p>
          </table:table-cell>
          <table:table-cell office:value-type="string" calcext:value-type="string">
            <text:p>Frontiers in artificial intelligence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ield phenotyping of ten wheat cultivars under elevated CO2 shows seasonal differences in chlorophyll fluorescence, plant height and vegetation indices</text:p>
          </table:table-cell>
          <table:table-cell office:value-type="string" calcext:value-type="string">
            <text:p>Knopf, Oliver; Castro, Antony; Bendig, Juliane; Pude, Ralf; Kleist, Einhard; Poorter, Hendrik; Rascher, Uwe; Muller, Onno</text:p>
          </table:table-cell>
          <table:table-cell office:value-type="string" calcext:value-type="string">
            <text:p>Frontiers in plant science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xpanding the Phage Galaxy: Isolation and Characterization of Five Novel Streptomyces Siphoviruses Ankus, Byblos, DekoNeimoidia, Mandalore, and Naboo</text:p>
          </table:table-cell>
          <table:table-cell office:value-type="string" calcext:value-type="string">
            <text:p>Erdrich, Sebastian H.; Luthe, Tom; Kever, Larissa; Badia Roigé, Biel; Arsova, Borjana; Davoudi, Eva; Frunzke, Julia</text:p>
          </table:table-cell>
          <table:table-cell office:value-type="string" calcext:value-type="string">
            <text:p>PHAGE</text:p>
          </table:table-cell>
          <table:table-cell office:value-type="string" calcext:value-type="string">
            <text:p>2171</text:p>
          </table:table-cell>
          <table:table-cell office:value-type="string" calcext:value-type="string">
            <text:p>IBG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llumination correction for close-range hyperspectral images using spectral invariants and random forest regression</text:p>
          </table:table-cell>
          <table:table-cell office:value-type="string" calcext:value-type="string">
            <text:p>Ihalainen, Olli; Sandmann, Theresa; Rascher, Uwe; Mõttus, Matti</text:p>
          </table:table-cell>
          <table:table-cell office:value-type="string" calcext:value-type="string">
            <text:p>Remote sensing of environment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owards a standardized, ground-based network of hyperspectral measurements: Combining time series from autonomous field spectrometers with Sentinel-2</text:p>
          </table:table-cell>
          <table:table-cell office:value-type="string" calcext:value-type="string">
            <text:p>Naethe, Paul; De Sanctis, Andrea; Burkart, Andreas; Campbell, Petya K. E.; Colombo, Roberto; Di Mauro, Biagio; Damm, Alexander; El-Madany, Tarek; Fava, Francesco; Gamon, John A.; Huemmrich, Karl F.; Migliavacca, Mirco; Paul-Limoges, Eugenie; Rascher, Uwe; Rossini, Micol; Schüttemeyer, Dirk; Tagliabue, Giulia; Zhang, Yongguang; Julitta, Tommaso</text:p>
          </table:table-cell>
          <table:table-cell office:value-type="string" calcext:value-type="string">
            <text:p>Remote sensing of environment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ida hermaphrodita establishment on highly weed-infested soil using biodegradable mulch film</text:p>
          </table:table-cell>
          <table:table-cell office:value-type="string" calcext:value-type="string">
            <text:p>von Cossel, Moritz; Ohrem, Benedict; Gandamalla, Gawasker; Neuberger, Marc; Jablonowski, Nicolai David</text:p>
          </table:table-cell>
          <table:table-cell office:value-type="string" calcext:value-type="string">
            <text:p>Journal of cleaner production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ultispectral imaging and terrestrial laser scanning for the detection of drought-induced paraheliotropic leaf movement in soybean</text:p>
          </table:table-cell>
          <table:table-cell office:value-type="string" calcext:value-type="string">
            <text:p>Chakhvashvili, Erekle; Stausberg, Lina; Bendig, Juliane; Klingbeil, Lasse; Siegmann, Bastian; Muller, Onno; Kuhlmann, Heiner; Rascher, Uwe</text:p>
          </table:table-cell>
          <table:table-cell office:value-type="string" calcext:value-type="string">
            <text:p>International journal of applied earth observation and geoinformation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mmon Tansy (Tanacetum vulgare L.) Growth on Sandy Soil—Insights from a Pot Experiment</text:p>
          </table:table-cell>
          <table:table-cell office:value-type="string" calcext:value-type="string">
            <text:p>von Cossel, Moritz; Kunisch, Jana; Iqbal, Yasir; Berwanger, Eva; Thiel, Theresa; Gandamalla, Gawasker; Jablonowski, Nicolai D.</text:p>
          </table:table-cell>
          <table:table-cell office:value-type="string" calcext:value-type="string">
            <text:p>Agronomy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ata-driven crop growth simulation on time-varying generated images using multi-conditional generative adversarial networks</text:p>
          </table:table-cell>
          <table:table-cell office:value-type="string" calcext:value-type="string">
            <text:p>Drees, Lukas; Demie, Dereje T.; Paul, Madhuri R.; Leonhardt, Johannes; Seidel, Sabine J.; Döring, Thomas F.; Roscher, Ribana</text:p>
          </table:table-cell>
          <table:table-cell office:value-type="string" calcext:value-type="string">
            <text:p>Plant methods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eed coating with phages for sustainable plant biocontrol of plant pathogens and influence of the seed coat mucilage</text:p>
          </table:table-cell>
          <table:table-cell office:value-type="string" calcext:value-type="string">
            <text:p>Erdrich, Sebastian H.; Schurr, Ulrich; Frunzke, Julia; Arsova, Borjana</text:p>
          </table:table-cell>
          <table:table-cell office:value-type="string" calcext:value-type="string">
            <text:p>Microbial biotechnology</text:p>
          </table:table-cell>
          <table:table-cell office:value-type="string" calcext:value-type="string">
            <text:p>2171</text:p>
          </table:table-cell>
          <table:table-cell office:value-type="string" calcext:value-type="string">
            <text:p>IBG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stimating daily semantic segmentation maps of classified ocean eddies using sea level anomaly data from along-track altimetry</text:p>
          </table:table-cell>
          <table:table-cell office:value-type="string" calcext:value-type="string">
            <text:p>Bolmer, Eike; Abulaitijiang, Adili; Kusche, Jürgen; Roscher, Ribana</text:p>
          </table:table-cell>
          <table:table-cell office:value-type="string" calcext:value-type="string">
            <text:p>Frontiers in artificial intelligence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ynamics and interplay of photosynthetic regulatory processes depend on the amplitudes of oscillating light</text:p>
          </table:table-cell>
          <table:table-cell office:value-type="string" calcext:value-type="string">
            <text:p>niu, yuxi; Matsubara, Shizue; Nedbal, Ladislav; Lazar, Dusan</text:p>
          </table:table-cell>
          <table:table-cell office:value-type="string" calcext:value-type="string">
            <text:p>Plant, cell &amp; environment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olecular Mechanisms Underlying Medium-Chain Free Fatty Acid-Regulated Activity of the Phospholipase PlaF from Pseudomonas aeruginosa</text:p>
          </table:table-cell>
          <table:table-cell office:value-type="string" calcext:value-type="string">
            <text:p>Gentile, Rocco; Modric, Matea; Thiele, Björn; Jaeger, Karl-Erich; Kovacic, Filip; Schott-Verdugo, Stephan; Gohlke, Holger</text:p>
          </table:table-cell>
          <table:table-cell office:value-type="string" calcext:value-type="string">
            <text:p>JACS Au</text:p>
          </table:table-cell>
          <table:table-cell table:style-name="Default" office:value-type="string" calcext:value-type="string">
            <text:p>2172, 2173</text:p>
          </table:table-cell>
          <table:table-cell office:value-type="string" calcext:value-type="string">
            <text:p>IMET, IBG-4, IBG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roving estimates of sub-daily gross primary production from solar-induced chlorophyll fluorescence by accounting for light distribution within canopy</text:p>
          </table:table-cell>
          <table:table-cell office:value-type="string" calcext:value-type="string">
            <text:p>Chen, Ruonan; Liu, Liangyun; Liu, Xinjie; Liu, Zhunqiao; Gu, Lianhong; Rascher, Uwe</text:p>
          </table:table-cell>
          <table:table-cell office:value-type="string" calcext:value-type="string">
            <text:p>Remote sensing of environment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oubled Haploid Lines Derived from a European Maize Flint Landrace Contrast in Recovery from Cold Stress</text:p>
          </table:table-cell>
          <table:table-cell office:value-type="string" calcext:value-type="string">
            <text:p>Boughazi, Khadija; Wuyts, Nathalie; Muller, Onno; Windt, Carel; Nagel, Kerstin A.; Rascher, Uwe; Fiorani, Fabio</text:p>
          </table:table-cell>
          <table:table-cell office:value-type="string" calcext:value-type="string">
            <text:p>Agronomy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 gap and synergy analysis of the European Research Infrastructure (RI) ecosystem: advancing the novel GRACE-RI dedicated to Plant Genetic Resources</text:p>
          </table:table-cell>
          <table:table-cell office:value-type="string" calcext:value-type="string">
            <text:p>Domenico De Paola; Francesca Taranto; Soraya Mousavi; Francesco Mercati; Wilma Sabetta; Marina Tumolo; Sharif Islam; Roland Pieruschka; Andrea Scaloni; Anne‐Françoise Adam‐Blondon; L. Maggioni; Sandra Goritschnig; Filippo Guzzon; Giovanni G. Vendramin; Giovanni Giuliano; Gabriele Bucci</text:p>
          </table:table-cell>
          <table:table-cell office:value-type="string" calcext:value-type="string">
            <text:p>Annals of Botany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pportunities and Challenges in Combining Optical Sensing and Epidemiological Modelling</text:p>
          </table:table-cell>
          <table:table-cell office:value-type="string" calcext:value-type="string">
            <text:p>Alexey Mikaberidze; C. D. Cruz; Ayalsew Zerihun; Abel Barreto; Pieter S. A. Beck; Rocío Calderón; C. Camino; Rebecca E. Campbell; Stephanie Delalieux; Frédéric Fabre; Elin K. Falla; Stuart Fraser; Kaitlin M. Gold; Carlos Góngora‐Canul; Frédéric Hamelin; Cheng‐Fang Hong; Melen Leclerc; Da-Young Lee; Murillo Lobo; Anne‐Katrin Mahlein; Emily McLay; Paul Melloy; Stephen Parnell; Uwe Rascher; Irene Salotti; Samuel Soubeyrand; S. J. Sprague; Sandhya Devi Takooree; Suzanne Touzeau; Pablo J. Zarco‐Tejada; Nik J. Cunniffe</text:p>
          </table:table-cell>
          <table:table-cell office:value-type="string" calcext:value-type="string">
            <text:p>Phytopathology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Study of Thin Films Based on Polylactide and Vanillic Acid-Crucial Properties Relevant to Packaging</text:p>
          </table:table-cell>
          <table:table-cell office:value-type="string" calcext:value-type="string">
            <text:p>Ewa Olewnik‐Kruszkowska; Magdalena Wrona; Anna Rudawská</text:p>
          </table:table-cell>
          <table:table-cell office:value-type="string" calcext:value-type="string">
            <text:p>Polymer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Untrained perceptual loss for image denoising of line-like structures in MR images</text:p>
          </table:table-cell>
          <table:table-cell office:value-type="string" calcext:value-type="string">
            <text:p>Elisabeth Pfaehler; Daniel Pflugfelder; Hanno Scharr</text:p>
          </table:table-cell>
          <table:table-cell office:value-type="string" calcext:value-type="string">
            <text:p>PLoS ONE</text:p>
          </table:table-cell>
          <table:table-cell table:style-name="Default"/>
          <table:table-cell office:value-type="string" calcext:value-type="string">
            <text:p>IAS-8, INM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romoting Circular Economy by Leveraging Annatto Byproducts from Bixa orellana L. into Sustainable Antioxidant Food Packaging</text:p>
          </table:table-cell>
          <table:table-cell office:value-type="string" calcext:value-type="string">
            <text:p>Vanilda Aparecida Soares de Arruda; Magdalena Wrona; Roseli Aparecida Ferrari; Cristina Nerı́n; Elena Canellas</text:p>
          </table:table-cell>
          <table:table-cell office:value-type="string" calcext:value-type="string">
            <text:p>Food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solving spatially distinct phytohormone response zones in &lt;i&gt;Arabidopsis thaliana&lt;/i&gt; roots colonized by &lt;i&gt;Fusarium oxysporum&lt;/i&gt;</text:p>
          </table:table-cell>
          <table:table-cell office:value-type="string" calcext:value-type="string">
            <text:p>Jacob Calabria; Liu Wang; Michelle Watt; Staffan Persson; Tonni Grube Andersen; Alexander Idnurm; Marc Somssich</text:p>
          </table:table-cell>
          <table:table-cell office:value-type="string" calcext:value-type="string">
            <text:p>Journal of Experimental Botany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Genotype-environment interaction and yield stability of five &lt;i&gt;Vigna radiata&lt;/i&gt; genotypes under contrasting agrivoltaics environments in a tropical dry season climate</text:p>
          </table:table-cell>
          <table:table-cell office:value-type="string" calcext:value-type="string">
            <text:p>Uchenna Noble Ukwu; Onno Muller; Matthias Meier</text:p>
          </table:table-cell>
          <table:table-cell office:value-type="string" calcext:value-type="string">
            <text:p>CABI Agriculture and Bioscience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mparative Study of Crucial Properties of Packaging Based on Polylactide and Selected Essential Oils</text:p>
          </table:table-cell>
          <table:table-cell office:value-type="string" calcext:value-type="string">
            <text:p>Ewa Olewnik‐Kruszkowska; Magdalena Wrona; Anis Bertella; Anna Rudawská; Magdalena Gierszewska; Beata Schmidt</text:p>
          </table:table-cell>
          <table:table-cell office:value-type="string" calcext:value-type="string">
            <text:p>Food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evelopment of a Model-Based IoT System for Cassava Field Management</text:p>
          </table:table-cell>
          <table:table-cell office:value-type="string" calcext:value-type="string">
            <text:p>Duong, Minh Ngoc; Hoang, Gia Hung; Pham, Chau Thuy; Nguyen, Le Khanh; Vu, Minh Trung; Ha, Thi Quyen; Pham, Minh Trien; Postma, Johannes Auke</text:p>
          </table:table-cell>
          <table:table-cell office:value-type="string" calcext:value-type="string">
            <text:p>2024 International Conference on Control, Robotics and Informatics (ICCRI)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ffect of Shading in an Agri-PV System on Structure and Growth of Ornamental Plants</text:p>
          </table:table-cell>
          <table:table-cell office:value-type="string" calcext:value-type="string">
            <text:p>Jedmowski, Christoph; Kherde, Sourabh; Pahwa, Abhishek; Schlechtrimen, Vincent; Meier, Matthias; Muller, Onno</text:p>
          </table:table-cell>
          <table:table-cell office:value-type="string" calcext:value-type="string">
            <text:p>AgriVoltaics World Conference 2022</text:p>
          </table:table-cell>
          <table:table-cell office:value-type="string" calcext:value-type="string">
            <text:p>217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ore N fertilizer, more maize, and less alfalfa: maize benefits from its higher N uptake per unit root length</text:p>
          </table:table-cell>
          <table:table-cell office:value-type="string" calcext:value-type="string">
            <text:p>Shao, Zeqiang; Zheng, Congcong; Postma, Johannes Auke; Gao, Qiang; Zhang, Jinjing</text:p>
          </table:table-cell>
          <table:table-cell office:value-type="string" calcext:value-type="string">
            <text:p>Frontiers in Functional Plant Ecology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Vertical farming goes dynamic: optimizing resource use efficiency, product quality, and energy costs</text:p>
          </table:table-cell>
          <table:table-cell office:value-type="string" calcext:value-type="string">
            <text:p>Kaiser, Elias; Kusuma, Paul; Vialet-Chabrand, Silvere; Folta, Kevin; Liu, Ying; Poorter, Hendrik; Woning, Nik; Shrestha, Samikshya; Ciarreta, Aitor; van Brenk, Jordan; Karpe, Margarethe; Ji, Yongran; David, Stephan; Zepeda, Cristina; Zhu, Xin-Guang; Huntenburg, Katharina; Verdonk, Julian C.; Woltering, Ernst; Gauthier, Paul P. G.; Courbier, Sarah; Taylor, Gail; Marcelis, Leo F. M.</text:p>
          </table:table-cell>
          <table:table-cell/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6" meta:object-count="0"/>
    <meta:generator>LibreOffice/24.2.7.2$Linux_X86_64 LibreOffice_project/420$Build-2</meta:generator>
  </office:meta>
</office:document-meta>
</file>