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69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9.2909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7209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G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daptive traits of Nitrosocosmicus clade ammonia-oxidizing archaea</text:p>
          </table:table-cell>
          <table:table-cell office:value-type="string" calcext:value-type="string">
            <text:p>Han, Saem; Kim, Seongwook; Sedlacek, Christopher J.; Farooq, Adeel; Song, Chihong; Lee, Sujin; Liu, Shurong; Brüggemann, Nicolas; Rohe, Lena; Kwon, Miye; Rhee, Sung-Keun; Jung, Man-Young</text:p>
          </table:table-cell>
          <table:table-cell office:value-type="string" calcext:value-type="string">
            <text:p>mBio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ing electromagnetic induction data to soil properties at field scales aided by neural network clustering</text:p>
          </table:table-cell>
          <table:table-cell office:value-type="string" calcext:value-type="string">
            <text:p>O'Leary, Dave; Brogi, Cosimo; Brown, Colin; Tuohy, Pat; Daly, Eve</text:p>
          </table:table-cell>
          <table:table-cell office:value-type="string" calcext:value-type="string">
            <text:p>Frontiers in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imilating Sentinel-2 data in a modified vegetation photosynthesis and respiration model (VPRM) to improve the simulation of croplands CO2 fluxes in Europe</text:p>
          </table:table-cell>
          <table:table-cell office:value-type="string" calcext:value-type="string">
            <text:p>Bazzi, Hassan; Ciais, Philippe; Abbessi, Ezzeddine; Makowski, David; Santaren, Diego; Ceschia, Eric; Brut, Aurore; Tallec, Tiphaine; Buchmann, Nina; Maier, Regine; Acosta, Manuel; Loubet, Benjamin; Buysse, Pauline; Léonard, Joël; Bornet, Frédéric; Fayad, Ibrahim; Lian, Jinghui; Baghdadi, Nicolas; Segura Barrero, Ricard; Brümmer, Christian; Schmidt, Marius; Heinesch, Bernard; Mauder, Matthias; Gruenwald, Thomas</text:p>
          </table:table-cell>
          <table:table-cell office:value-type="string" calcext:value-type="string">
            <text:p>International journal of applied earth observation and geoinformation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igendum to biochar effects on soil nitrogen retention, leaching and yield of perennial citron daylily under three irrigation regimes Agricultural Water Management, Volume 296, 2024, 108788</text:p>
          </table:table-cell>
          <table:table-cell office:value-type="string" calcext:value-type="string">
            <text:p>Sun, Xiaolei; Yang, Xiaosong; Hu, Zhengyi; Liu, Fulai; Xie, Zijian; Li, Songyan; Wang, Guoxi; Li, Meng; Sun, Zheng; Bol, Roland</text:p>
          </table:table-cell>
          <table:table-cell office:value-type="string" calcext:value-type="string">
            <text:p>Agricultural water manage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mporal covariance of spatial soil moisture variations: A mechanistic error modeling approach</text:p>
          </table:table-cell>
          <table:table-cell office:value-type="string" calcext:value-type="string">
            <text:p>Hendrickx, Marit G. A.; Diels, Jan; Janssens, Pieter; Schlüter, Steffen; Vanderborght, Jan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vection-permitting climate models offer more certain extreme rainfall projections</text:p>
          </table:table-cell>
          <table:table-cell office:value-type="string" calcext:value-type="string">
            <text:p>Fosser, Giorgia; Gaetani, Marco; Kendon, Elizabeth J.; Adinolfi, Marianna; Ban, Nikolina; Belušić, Danijel; Caillaud, Cécile; Careto, João A. M.; Coppola, Erika; Demory, Marie-Estelle; de Vries, Hylke; Dobler, Andreas; Feldmann, Hendrik; Goergen, Klaus; Lenderink, Geert; Pichelli, Emanuela; Schär, Christoph; Soares, Pedro M. M.; Somot, Samuel; Tölle, Merja H.</text:p>
          </table:table-cell>
          <table:table-cell office:value-type="string" calcext:value-type="string">
            <text:p>npj climate and atmospheric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obal influence of soil texture on ecosystem water limitation</text:p>
          </table:table-cell>
          <table:table-cell office:value-type="string" calcext:value-type="string">
            <text:p>Wankmüller, F. J. P.; Delval, L.; Lehmann, P.; Baur, M. J.; Cecere, A.; Wolf, S.; Or, D.; Javaux, Mathieu; Carminati, A.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nctional roles of biocrusts in enhancing soil quality in a semi-arid environment</text:p>
          </table:table-cell>
          <table:table-cell office:value-type="string" calcext:value-type="string">
            <text:p>Hassanzadeh Bashtian, Mahvan; Karimi, Alireza; Sepehr, Adel; Lakzian, Amir; Bol, Roland</text:p>
          </table:table-cell>
          <table:table-cell office:value-type="string" calcext:value-type="string">
            <text:p>Geoderma regio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cale-invariant method for quantifying the regularity of environmental spatial patterns</text:p>
          </table:table-cell>
          <table:table-cell office:value-type="string" calcext:value-type="string">
            <text:p>Kästner, Karl; van de Vijsel, Roeland C.; Caviedes Voullieme, Daniel; Hinz, Christoph</text:p>
          </table:table-cell>
          <table:table-cell office:value-type="string" calcext:value-type="string">
            <text:p>Ecological complexit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mparison of numerical schemes for the GPU-accelerated simulation of variably-saturated groundwater flow</text:p>
          </table:table-cell>
          <table:table-cell office:value-type="string" calcext:value-type="string">
            <text:p>Li, Zhi; Caviedes-Voullième, Daniel; Özgen-Xian, Ilhan; Jiang, Simin; Zheng, Na</text:p>
          </table:table-cell>
          <table:table-cell office:value-type="string" calcext:value-type="string">
            <text:p>Environmental modelling &amp; software</text:p>
          </table:table-cell>
          <table:table-cell table:style-name="Default" office:value-type="string" calcext:value-type="string">
            <text:p>2173, 5111</text:p>
          </table:table-cell>
          <table:table-cell office:value-type="string" calcext:value-type="string">
            <text:p>CASA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hich range of streamflow data is most informative in the calibration of an hourly hydrological model?</text:p>
          </table:table-cell>
          <table:table-cell office:value-type="string" calcext:value-type="string">
            <text:p>Saadi, Mohamed; Furusho, Carina</text:p>
          </table:table-cell>
          <table:table-cell office:value-type="string" calcext:value-type="string">
            <text:p>Hydrological sciences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nd Surface Modeling as a Tool to Explore Sustainable Irrigation Practices in Mediterranean Fruit Orchards</text:p>
          </table:table-cell>
          <table:table-cell office:value-type="string" calcext:value-type="string">
            <text:p>Dombrowski, O.; Brogi, C.; Hendricks Franssen, H.-J.; Pisinaras, V.; Panagopoulos, A.; Swenson, S.; Bogena, H.</text:p>
          </table:table-cell>
          <table:table-cell office:value-type="string" calcext:value-type="string">
            <text:p>Water resource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sis of scale-dependent spatial correlations of actual evapotranspiration measured by lysimeters</text:p>
          </table:table-cell>
          <table:table-cell office:value-type="string" calcext:value-type="string">
            <text:p>Lu, Xiao; Groh, Jannis; Graf, Alexander; Pütz, Thomas; Schneider, Katrin; Si, Bingcheng; Vereecken, Harry; Hendricks-Franssen, Harrie-Jan</text:p>
          </table:table-cell>
          <table:table-cell office:value-type="string" calcext:value-type="string">
            <text:p>Agricultural and forest 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-composting to close the cycle of resources during rose cultivation in Kenya: An agronomic and pesticide residue assessment</text:p>
          </table:table-cell>
          <table:table-cell office:value-type="string" calcext:value-type="string">
            <text:p>de Nijs, E. A.; Bol, R.; Gweyi-Onyango, J.; van Hall, R. L.; Ntinyari, W.; Tietema, A.</text:p>
          </table:table-cell>
          <table:table-cell office:value-type="string" calcext:value-type="string">
            <text:p>Cleaner waste system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starch and hemicellulose labile C degradation functional genes increase soil CO2 emissions follow straw return</text:p>
          </table:table-cell>
          <table:table-cell office:value-type="string" calcext:value-type="string">
            <text:p>Li, Jin; Li, Jiaqi; Ye, Xuhong; Bol, Roland; Jin, Xinxin; Han, Yanyu; Yu, Na; Zou, Hongtao</text:p>
          </table:table-cell>
          <table:table-cell office:value-type="string" calcext:value-type="string">
            <text:p>Applied soil ec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il moisture profile estimation by combining P-band SAR polarimetry with hydrological and multi-layer scattering models</text:p>
          </table:table-cell>
          <table:table-cell office:value-type="string" calcext:value-type="string">
            <text:p>Fluhrer, Anke; Jagdhuber, Thomas; Montzka, Carsten; Schumacher, Maike; Alemohammad, Hamed; Tabatabaeenejad, Alireza; Kunstmann, Harald; Entekhabi, Dara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il quality and ecosystem multifunctionality after 13-year of organic and nitrogen fertilization</text:p>
          </table:table-cell>
          <table:table-cell office:value-type="string" calcext:value-type="string">
            <text:p>Wang, Chunli; Ma, Yuqing; He, Wenhai; Kuzyakov, Yakov; Bol, Roland; Chen, Haiqing; Fan, Mingsheng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nd Data Assimilation: Harmonizing Theory and Data in Land Surface Process Studies</text:p>
          </table:table-cell>
          <table:table-cell office:value-type="string" calcext:value-type="string">
            <text:p>Li, Xin; Liu, Feng; Ma, Chunfeng; Hou, Jinliang; Zheng, Donghai; Ma, Hanqing; Bai, Yulong; Han, Xujun; Vereecken, Harry; Yang, Kun; Duan, Qingyun; Huang, Chunlin</text:p>
          </table:table-cell>
          <table:table-cell office:value-type="string" calcext:value-type="string">
            <text:p>Reviews of geophys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eenhouse gas fluxes of microbial‐induced calcite precipitation at varying urea‐to‐calcium concentrations</text:p>
          </table:table-cell>
          <table:table-cell office:value-type="string" calcext:value-type="string">
            <text:p>Comadran-Casas, Carla; Brüggemann, Nicolas; Jorat, M. Ehsan</text:p>
          </table:table-cell>
          <table:table-cell office:value-type="string" calcext:value-type="string">
            <text:p>European journal of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logy on Solid Grounds? Integration Is Key to Closing Knowledge Gaps Concerning Landscape Subsurface Water Storage Dynamics</text:p>
          </table:table-cell>
          <table:table-cell office:value-type="string" calcext:value-type="string">
            <text:p>Oswald, Sascha E.; Angermann, Lisa; Bogena, Heye R.; Förster, Michael; García-García, Almudena; Lischeid, Gunnar; Paton, Eva N.; Altdorff, Daniel; Attinger, Sabine; Güntner, Andreas; Hartmann, Andreas; Hendricks-Franssen, Harrie-Jan; Hildebrandt, Anke; Kleinschmit, Birgit; Orth, Rene; Peng, Jian; Ryo, Masahiro; Schrön, Martin; Wagner, Wolfgang; Wagener, Thorsten</text:p>
          </table:table-cell>
          <table:table-cell office:value-type="string" calcext:value-type="string">
            <text:p>Hydrological process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char effects on soil nitrogen retention, leaching and yield of perennial citron daylily under three irrigation regimes</text:p>
          </table:table-cell>
          <table:table-cell office:value-type="string" calcext:value-type="string">
            <text:p>Sun, Xiaolei; Yang, Xiaosong; Hu, Zhengyi; Liu, Fulai; Xie, Zijian; Li, Songyan; Wang, Guoxi; Li, Meng; Sun, Zheng; Bol, Roland</text:p>
          </table:table-cell>
          <table:table-cell office:value-type="string" calcext:value-type="string">
            <text:p>Agricultural water manage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-pedotransfer functions: a roadmap for future development</text:p>
          </table:table-cell>
          <table:table-cell office:value-type="string" calcext:value-type="string">
            <text:p>Weber, Tobias Karl David; Weihermüller, Lutz; Nemes, Attila; Bechtold, Michel; Degré, Aurore; Diamantopoulos, Efstathios; Fatichi, Simone; Filipović, Vilim; Gupta, Surya; Hohenbrink, Tobias L.; Hirmas, Daniel R.; Jackisch, Conrad; de Jong van Lier, Quirijn; Koestel, John; Lehmann, Peter; Marthews, Toby R.; Minasny, Budiman; Pagel, Holger; van der Ploeg, Martine; Shojaeezadeh, Shahab Aldin; Svane, Simon Fiil; Szabó, Brigitta; Vereecken, Harry; Verhoef, Anne; Young, Michael; Zeng, Yijian; Zhang, Yonggen; Bonetti, Sara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vergent accumulation of microbial necromass and plant lignin phenol induced by adding maize straw to fertilized soils</text:p>
          </table:table-cell>
          <table:table-cell office:value-type="string" calcext:value-type="string">
            <text:p>Liu, Xu; Bol, Roland; An, Tingting; Liu, Yaocen; Xu, Yingde; Li, Shuangyi; Wang, Jingkuan</text:p>
          </table:table-cell>
          <table:table-cell office:value-type="string" calcext:value-type="string">
            <text:p>Soil &amp; tillage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action between soil water saturation and toxic element accumulation in woody plants (Freiberg region, Germany)</text:p>
          </table:table-cell>
          <table:table-cell office:value-type="string" calcext:value-type="string">
            <text:p>Lovynska, Viktoriia; Sytnyk, Svitlana; Montzka, Carsten; Samarska, Alla; Heilmeier, Hermann; Belleflamme, Alexandre; Holoborodko, Kyrylo; Wiche, Oliver</text:p>
          </table:table-cell>
          <table:table-cell office:value-type="string" calcext:value-type="string">
            <text:p>International journal of environmental studi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n a Sparse Network of Cosmic Ray Neutron Sensors Improve Soil Moisture and Evapotranspiration Estimation at the Larger Catchment Scale?</text:p>
          </table:table-cell>
          <table:table-cell office:value-type="string" calcext:value-type="string">
            <text:p>Li, Fang; Bogena, Heye Reemt; Bayat, Bagher; Kurtz, Wolfgang; Hendricks Franssen, Harrie-Jan</text:p>
          </table:table-cell>
          <table:table-cell office:value-type="string" calcext:value-type="string">
            <text:p>Water resource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oot mucilage analogue from chia seeds reduces soil gas diffusivity</text:p>
          </table:table-cell>
          <table:table-cell office:value-type="string" calcext:value-type="string">
            <text:p>Haupenthal, Adrian; Duddek, Patrick; Benard, Pascal; Knott, Mathilde; Carminati, Andrea; Jungkunst, Hermann F.; Kroener, Eva; Brüggemann, Nicolas</text:p>
          </table:table-cell>
          <table:table-cell office:value-type="string" calcext:value-type="string">
            <text:p>European journal of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mparative Analysis of Remote Sensing Soil Moisture Datasets Fusion Methods: Novel LSTM Approach Versus Widely Used Triple Collocation Technique</text:p>
          </table:table-cell>
          <table:table-cell office:value-type="string" calcext:value-type="string">
            <text:p>Zhao, Haojin; Montzka, Carsten; Vereecken, Harry; Franssen, Harrie-Jan Hendricks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acterization of biogenic volatile organic compounds and their oxidation products in a stressed spruce-dominated forest close to a biogas power plant</text:p>
          </table:table-cell>
          <table:table-cell office:value-type="string" calcext:value-type="string">
            <text:p>Song, Junwei; Gkatzelis, Georgios I.; Tillmann, Ralf; Brüggemann, Nicolas; Leisner, Thomas; Saathoff, Harald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lute fluxes in headwater catchments with contrasting anthropogenic impact</text:p>
          </table:table-cell>
          <table:table-cell office:value-type="string" calcext:value-type="string">
            <text:p>Płaczkowska, Eliza; Kijowska-Strugała, Małgorzata; Ketzler, Gunnar; Bogena, Heye Reemt; Leuchner, Michael</text:p>
          </table:table-cell>
          <table:table-cell office:value-type="string" calcext:value-type="string">
            <text:p>Geomorph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Field-to-Parameter Pipeline for Analyzing and Simulating Root System Architecture of Woody Perennials: Application to Grapevine Rootstocks</text:p>
          </table:table-cell>
          <table:table-cell office:value-type="string" calcext:value-type="string">
            <text:p>Fichtl, Lukas; Leitner, Daniel; Schnepf, Andrea; Schmidt, Dominik; Kahlen, Katrin; Friedel, Matthias</text:p>
          </table:table-cell>
          <table:table-cell office:value-type="string" calcext:value-type="string">
            <text:p>Plant phenom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ing the Performance of Flux Imbalance Prediction Models Using Large Eddy Simulations Over Heterogeneous Land Surfaces</text:p>
          </table:table-cell>
          <table:table-cell office:value-type="string" calcext:value-type="string">
            <text:p>Zhang, Lijie; Poll, Stefan; Kollet, Stefan</text:p>
          </table:table-cell>
          <table:table-cell office:value-type="string" calcext:value-type="string">
            <text:p>Boundary layer 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rthwestern Mediterranean Heavy Precipitation Events in a Warmer Climate: Robust Versus Uncertain Changes With a Large Convection‐Permitting Model Ensemble</text:p>
          </table:table-cell>
          <table:table-cell office:value-type="string" calcext:value-type="string">
            <text:p>Caillaud, Cécile; Somot, Samuel; Douville, Hervé; Alias, Antoinette; Bastin, Sophie; Brienen, Susanne; Demory, Marie-Estelle; Dobler, Andreas; Feldmann, Hendrik; Frisius, Thomas; Goergen, Klaus; Kendon, Elizabeth J.; Keuler, Klaus; Lenderink, Geert; Mercogliano, Paola; Pichelli, Emanuela; Soares, Pedro M. M.; Tölle, Merja H.; de Vries, Hylke</text:p>
          </table:table-cell>
          <table:table-cell office:value-type="string" calcext:value-type="string">
            <text:p>Geophysical research lette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 nanoparticles and colloids replenish soil phosphorus in the rhizosphere of winter wheat?</text:p>
          </table:table-cell>
          <table:table-cell office:value-type="string" calcext:value-type="string">
            <text:p>Jia, Yunsheng; Klumpp, Erwin; Bol, Roland; Chen, Yun; Liu, Mingqing; Zhang, Jibing; Amelung, Wulf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ed Monitoring of Sub-Seasonal Land Use Dynamics in Vietnam's Mekong Delta through Quantile Mapping and Harmonic Regression</text:p>
          </table:table-cell>
          <table:table-cell office:value-type="string" calcext:value-type="string">
            <text:p>Kupfer, Nick; Vo, Quoc Tuan; Bachofer, Felix; Huth, Juliane; Vereecken, Harry; Weihermüller, Lutz; Montzka, Carsten</text:p>
          </table:table-cell>
          <table:table-cell office:value-type="string" calcext:value-type="string">
            <text:p>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teroaggregation of carbon nanomaterials with mineral-based nanomaterials: A review</text:p>
          </table:table-cell>
          <table:table-cell office:value-type="string" calcext:value-type="string">
            <text:p>Li, Xueyao; Li, Jian; Wang, Zhan; Bol, Roland; Zou, Hongtao</text:p>
          </table:table-cell>
          <table:table-cell office:value-type="string" calcext:value-type="string">
            <text:p>Journal of environmental chemical engineer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bstantial contribution of inorganic carbon sources to CO 2 emissions in calcareous vineyard soils in Germany</text:p>
          </table:table-cell>
          <table:table-cell office:value-type="string" calcext:value-type="string">
            <text:p>Islam, Muhammad; Wehrle, Ralf; Pätzold, Stefan; Brüggemann, Nicolas</text:p>
          </table:table-cell>
          <table:table-cell office:value-type="string" calcext:value-type="string">
            <text:p>European journal of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fying the Hydrological Impacts of Irrigation on a Mediterranean Agricultural Context Through Explicit Satellite‐Derived Irrigation Estimates</text:p>
          </table:table-cell>
          <table:table-cell office:value-type="string" calcext:value-type="string">
            <text:p>Dari, J.; Quintana-Seguí, P.; Barella-Ortiz, A.; Rahmati, M.; Saltalippi, C.; Flammini, A.; Brocca, L.</text:p>
          </table:table-cell>
          <table:table-cell office:value-type="string" calcext:value-type="string">
            <text:p>Water resource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innovative soil mesocosm system for studying the effect of soil moisture and background NO on soil surface C and N trace gas fluxes</text:p>
          </table:table-cell>
          <table:table-cell office:value-type="string" calcext:value-type="string">
            <text:p>Subramaniam, Logapragasan; Engelsberger, Florian; Wolf, Benjamin; Brüggemann, Nicolas; Philippot, Laurent; Dannenmann, Michael; Butterbach-Bahl, Klaus</text:p>
          </table:table-cell>
          <table:table-cell office:value-type="string" calcext:value-type="string">
            <text:p>Biology and fertility of soil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grated farming optimization ensures high-yield crop production with decreased nitrogen leaching and improved soil fertility: The findings from a 12-year experimental study</text:p>
          </table:table-cell>
          <table:table-cell office:value-type="string" calcext:value-type="string">
            <text:p>Yang, Xuan; Bol, Roland; Xia, Longlong; Xu, Cong; Yuan, Ning; Xu, Xiuchun; Wu, Wenliang; Meng, Fanqiao</text:p>
          </table:table-cell>
          <table:table-cell office:value-type="string" calcext:value-type="string">
            <text:p>Field crop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4-Methyl-1-(prop-2-yn-1-yl)-1 H -1,2,3-triazole (MPT): A Novel, Highly Efficient Nitrification Inhibitor for Agricultural Applications</text:p>
          </table:table-cell>
          <table:table-cell office:value-type="string" calcext:value-type="string">
            <text:p>Yildirim, Sibel C.; Nathanael, Joses G.; Frindte, Katharina; dos Anjos Leal, Otávio; Walker, Robert M.; Roessner, Ute; Knief, Claudia; Brüggemann, Nicolas; Wille, Uta</text:p>
          </table:table-cell>
          <table:table-cell office:value-type="string" calcext:value-type="string">
            <text:p>ACS Agricultural science &amp; techn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ergistic relationships between the age of soil organic matter, Fe speciation, and aggregate stability in an arable Luvisol</text:p>
          </table:table-cell>
          <table:table-cell office:value-type="string" calcext:value-type="string">
            <text:p>Siebers, Nina; Voggenreiter, Eva; Joshi, Prachi; Rethemeyer, Janet; Wang, Liming</text:p>
          </table:table-cell>
          <table:table-cell office:value-type="string" calcext:value-type="string">
            <text:p>Journal of plant nutrition and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ganic fertilizer amendment decreased N2O/(N2O+N2) ratio by enhancing the mutualism between bacterial and fungal denitrifiers in high nitrogen loading arable soils</text:p>
          </table:table-cell>
          <table:table-cell office:value-type="string" calcext:value-type="string">
            <text:p>Wei, Zhijun; Well, Reinhard; Ma, Xiaofang; Lewicka-Szczebak, Dominika; Rohe, Lena; Zhang, Guangbin; Li, Chenglin; Ma, Jing; Bol, Roland; Xu, Hua; Shan, Jun; Yan, Xiaoyuan; Senbayram, Mehmet</text:p>
          </table:table-cell>
          <table:table-cell office:value-type="string" calcext:value-type="string">
            <text:p>Soil biology &amp; biochemistr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ponses of field-grown maize to different soil types, water regimes, and contrasting vapor pressure deficit</text:p>
          </table:table-cell>
          <table:table-cell office:value-type="string" calcext:value-type="string">
            <text:p>Nguyen, Thuy Huu; Gaiser, Thomas; Vanderborght, Jan; Schnepf, Andrea; Bauer, Felix; Klotzsche, Anja; Lärm, Lena; Hüging, Hubert; Ewert, Frank</text:p>
          </table:table-cell>
          <table:table-cell office:value-type="string" calcext:value-type="string">
            <text:p>Biogeo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‐Decadal Soil Moisture and Crop Yield Variability—A Case Study With the Community Land Model (CLM5)</text:p>
          </table:table-cell>
          <table:table-cell office:value-type="string" calcext:value-type="string">
            <text:p>Boas, Theresa; Bogena, Heye; Ryu, Dongryeol; Western, Andrew; Hendricks Franssen, Harrie-Jan</text:p>
          </table:table-cell>
          <table:table-cell office:value-type="string" calcext:value-type="string">
            <text:p>Journal of advances in modeling earth system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ucose input profit soil organic carbon mineralization and nitrogen dynamics in relation to nitrogen amended soils</text:p>
          </table:table-cell>
          <table:table-cell office:value-type="string" calcext:value-type="string">
            <text:p>Nazir, Muhammad Junaid; Hussain, Muhammad Mahroz; Albasher, Gadah; Iqbal, Babar; Khan, Khalid Ali; Rahim, Riffat; Li, Guanlin; Du, Daolin</text:p>
          </table:table-cell>
          <table:table-cell office:value-type="string" calcext:value-type="string">
            <text:p>Journal of environmental manage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pretability of negative latent heat fluxes from eddy covariance measurements in dry conditions</text:p>
          </table:table-cell>
          <table:table-cell office:value-type="string" calcext:value-type="string">
            <text:p>Paulus, Sinikka J.; Orth, Rene; Lee, Sung-Ching; Hildebrandt, Anke; Jung, Martin; Nelson, Jacob A.; El-Madany, Tarek Sebastian; Carrara, Arnaud; Moreno, Gerardo; Mauder, Matthias; Groh, Jannis; Graf, Alexander; Reichstein, Markus; Migliavacca, Mirco</text:p>
          </table:table-cell>
          <table:table-cell office:value-type="string" calcext:value-type="string">
            <text:p>Biogeo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lf of the 18O enrichment of leaf sucrose is conserved in leaf cellulose of a C 3 grass across atmospheric humidity and CO2 levels</text:p>
          </table:table-cell>
          <table:table-cell office:value-type="string" calcext:value-type="string">
            <text:p>Baca Cabrera, Juan; Hirl, Regina T.; Schäufele, Rudi; Zhu, Jianjun; Liu, Hai Tao; Gong, Xiao Ying; Ogée, Jérôme; Schnyder, Hans</text:p>
          </table:table-cell>
          <table:table-cell office:value-type="string" calcext:value-type="string">
            <text:p>Plant, cell &amp;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ing horizontal crosshole GPR variability with root image information for maize crops</text:p>
          </table:table-cell>
          <table:table-cell office:value-type="string" calcext:value-type="string">
            <text:p>Lärm, Lena; Bauer, Felix; van der Kruk, Jan; Vanderborght, Jan; Morandage, Shehan; Vereecken, Harry; Schnepf, Andrea; Klotzsche, Anja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s a community-wide effort for benchmarking in subsurface hydrological inversion: benchmarking cases, high-fidelity reference solutions, procedure, and first comparison</text:p>
          </table:table-cell>
          <table:table-cell office:value-type="string" calcext:value-type="string">
            <text:p>Xu, Teng; Xiao, Sinan; Reuschen, Sebastian; Wildt, Nils; Hendricks-Franssen, Harrie-Jan; Nowak, Wolfgang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merging contaminants: A One Health perspective</text:p>
          </table:table-cell>
          <table:table-cell office:value-type="string" calcext:value-type="string">
            <text:p>Wang, Fang; Xiang, Leilei; Sze-Yin Leung, Kelvin; Elsner, Martin; Zhang, Ying; Guo, Yuming; Pan, Bo; Sun, Hongwen; An, Taicheng; Ying, Guangguo; Brooks, Bryan W.; Hou, Deyi; Helbling, Damian E.; Sun, Jianqiang; Qiu, Hao; Vogel, Timothy M.; Zhang, Wei; Gao, Yanzheng; Simpson, Myrna J.; Luo, Yi; Chang, Scott X.; Su, Guanyong; Wong, Bryan M.; Fu, Tzung-May; Zhu, Dong; Jobst, Karl J.; Ge, Chengjun; Coulon, Frederic; Harindintwali, Jean Damascene; Zeng, Xiankui; Wang, Haijun; Fu, Yuhao; Wei, Zhong; Lohmann, Rainer; Chen, Changer; Song, Yang; Sanchez-Cid, Concepcion; Wang, Yu; El-Naggar, Ali; Yao, Yiming; Huang, Yanran; Cheuk-Fung Law, Japhet; Gu, Chenggang; Shen, Huizhong; Gao, Yanpeng; Qin, Chao; Li, Hao; Zhang, Tong; Corcoll, Natàlia; Liu, Min; Alessi, Daniel S.; Li, Hui; Brandt, Kristian K.; Pico, Yolanda; Gu, Cheng; Guo, Jianhua; Su, Jianqiang; Corvini, Philippe; Ye, Mao; Rocha-Santos, Teresa; He, Huan; Yang, Yi; Tong, Meiping; Zhang, Weina; Suanon, Fidèle; Brahushi, Ferdi; Wang, Zhenyu; Hashsham, Syed A.; Virta, Marko; Yuan, Qingbin; Jiang, Gaofei; Tremblay, Louis A.; Bu, Qingwei; Wu, Jichun; Peijnenburg, Willie; Topp, Edward; Cao, Xinde; Jiang, Xin; Zheng, Minghui; Zhang, Taolin; Luo, Yongming; Zhu, Lizhong; Li, Xiangdong; Barceló, Damià; Chen, Jianmin; Xing, Baoshan; Amelung, Wulf; Cai, Zongwei; Naidu, Ravi; Shen, Qirong; Pawliszyn, Janusz; Zhu, Yong-guan; Schaeffer, Andreas; Rillig, Matthias C.; Wu, Fengchang; Yu, Gang; Tiedje, James M.</text:p>
          </table:table-cell>
          <table:table-cell office:value-type="string" calcext:value-type="string">
            <text:p>The Innovation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a common methodological framework for the sampling, extraction, and isotopic analysis of water in the Critical Zone to study vegetation water use</text:p>
          </table:table-cell>
          <table:table-cell office:value-type="string" calcext:value-type="string">
            <text:p>Ceperley, Natalie; Gimeno, Teresa E.; Jacobs, Suzanne R.; Beyer, Matthias; Dubbert, Maren; Fischer, Benjamin; Geris, Josie; Holko, Ladislav; Kübert, Angelika; Le Gall, Samuel; Lehmann, Marco M.; Llorens, Pilar; Millar, Cody; Penna, Daniele; Prieto, Iván; Radolinski, Jesse; Scandellari, Francesca; Stockinger, Michael; Stumpp, Christine; Tetzlaff, Dörthe; van Meerveld, Ilja; Werner, Christiane; Yildiz, Oktay; Zuecco, Giulia; Barbeta, Adrià; Orlowski, Natalie; Rothfuss, Youri</text:p>
          </table:table-cell>
          <table:table-cell office:value-type="string" calcext:value-type="string">
            <text:p>Wiley interdisciplinary reviews / Water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il Moisture Memory: State‐Of‐The‐Art and the Way Forward</text:p>
          </table:table-cell>
          <table:table-cell office:value-type="string" calcext:value-type="string">
            <text:p>Rahmati, Mehdi; Amelung, Wulf; Brogi, Cosimo; Dari, Jacopo; Flammini, Alessia; Bogena, Heye; Brocca, Luca; Chen, Hao; Groh, Jannis; Koster, Randal D.; McColl, Kaighin A.; Montzka, Carsten; Moradi, Shirin; Rahi, Arash; Sharghi S., Farnaz; Vereecken, Harry</text:p>
          </table:table-cell>
          <table:table-cell office:value-type="string" calcext:value-type="string">
            <text:p>Reviews of geophys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groundwater representation on heat events in regional climate simulations over Europe</text:p>
          </table:table-cell>
          <table:table-cell office:value-type="string" calcext:value-type="string">
            <text:p>Poshyvailo-Strube, Liubov; Wagner, Niklas; Görgen, Klaus; Furusho, Carina; Hartick, Carl; Kollet, Stefan</text:p>
          </table:table-cell>
          <table:table-cell office:value-type="string" calcext:value-type="string">
            <text:p>Earth System Dynam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ed effects of flood, drought and land use dominate water quality and nutrient exports in Jialing River basin, SW China</text:p>
          </table:table-cell>
          <table:table-cell office:value-type="string" calcext:value-type="string">
            <text:p>Wang, Xiaoxiao; Ding, Liu; Wu, Yanhong; Bol, Roland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imating biomass of woody plants that grow in the different As-contaminated techno-soils in the ore-bearing provinces of Eastern Germany</text:p>
          </table:table-cell>
          <table:table-cell office:value-type="string" calcext:value-type="string">
            <text:p>Lovynska, V.; Stankevich, S.; Sytnyk, S.; Montzka, C.; Holoborodko, K.; Heilmeier, H.; Wiche, О.</text:p>
          </table:table-cell>
          <table:table-cell office:value-type="string" calcext:value-type="string">
            <text:p>Biosystems diversit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ottom-up perspective – The role of roots and rhizosphere in climate change adaptation and mitigation in agroecosystems</text:p>
          </table:table-cell>
          <table:table-cell office:value-type="string" calcext:value-type="string">
            <text:p>George, T. S.; Bulgarelli, D.; Carminati, A.; Chen, Y.; Jones, D.; Kuzyakov, Y.; Schnepf, A.; Wissuwa, M.; Roose, T.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ngal necromass carbon contributes to organic carbon sequestration within soil macroaggregates under manure application combined with plastic film mulching</text:p>
          </table:table-cell>
          <table:table-cell office:value-type="string" calcext:value-type="string">
            <text:p>Liu, Xu; Bol, Roland; An, Tingting; Xu, Yingde; Peng, Chang; Li, Shuangyi; Wang, Jingkuan</text:p>
          </table:table-cell>
          <table:table-cell office:value-type="string" calcext:value-type="string">
            <text:p>Journal of soils and sediment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active effects of soil salinity and nitrogen fertilizer types on nitrous oxide and ammonia fluxes</text:p>
          </table:table-cell>
          <table:table-cell office:value-type="string" calcext:value-type="string">
            <text:p>Ramazanoglu, Emrah; Almarie, Vasan; Suzer, Mehmet Hadi; Shan, Jun; Wei, Zhijun; Cullu, Mehmet Ali; Bol, Roland; Senbayram, Mehmet</text:p>
          </table:table-cell>
          <table:table-cell office:value-type="string" calcext:value-type="string">
            <text:p>Geoderma regio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ceding crop legacy modulates the early growth of winter wheat by influencing root growth dynamics, rhizosphere processes, and microbial interactions</text:p>
          </table:table-cell>
          <table:table-cell office:value-type="string" calcext:value-type="string">
            <text:p>Kaloterakis, Nikolaos; Rashtbari, Mehdi; Razavi, Bahar S.; Braun-Kiewnick, Andrea; Giongo, Adriana; Smalla, Kornelia; Kummer, Charlotte; Kummer, Sirgit; Reichel, Rüdiger; Brüggemann, Nicolas</text:p>
          </table:table-cell>
          <table:table-cell office:value-type="string" calcext:value-type="string">
            <text:p>Soil biology &amp; biochemistr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ect-scale controlling factors for soil microbial biomass carbon</text:p>
          </table:table-cell>
          <table:table-cell office:value-type="string" calcext:value-type="string">
            <text:p>Gu, Jie; Bol, Roland; Wang, Genmei; Xiang, Jian; Zhang, Huanchao</text:p>
          </table:table-cell>
          <table:table-cell office:value-type="string" calcext:value-type="string">
            <text:p>European journal of forest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olabeling for polymers degradation studies: Opportunities and challenges ahead</text:p>
          </table:table-cell>
          <table:table-cell office:value-type="string" calcext:value-type="string">
            <text:p>Adeleh, Sara; Bol, Roland; Becker, Tabea; Herres-Pawlis, Sonja; Vereecken, Harry; Pütz, Thomas</text:p>
          </table:table-cell>
          <table:table-cell office:value-type="string" calcext:value-type="string">
            <text:p>Polymer degradation and stabilit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il pH controls the structure and diversity of bacterial communities along elevational gradients on Huangshan, China</text:p>
          </table:table-cell>
          <table:table-cell office:value-type="string" calcext:value-type="string">
            <text:p>Xiang, Jian; Gu, Jie; Wang, Genmei; Bol, Roland; Yao, Lan; Fang, Yanming; Zhang, Huanchao</text:p>
          </table:table-cell>
          <table:table-cell office:value-type="string" calcext:value-type="string">
            <text:p>European journal of soil bi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nitoring Heavy Metals and Metalloids in Soils and Vegetation by Remote Sensing: A Review</text:p>
          </table:table-cell>
          <table:table-cell office:value-type="string" calcext:value-type="string">
            <text:p>Lovynska, Viktoriia; Bayat, Bagher; Bol, Roland; Moradi, Shirin; Rahmati, Mehdi; Raj, Rahul; Sytnyk, Svitlana; Wiche, Oliver; Wu, Bei; Montzka, Carsten</text:p>
          </table:table-cell>
          <table:table-cell office:value-type="string" calcext:value-type="string">
            <text:p>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past and present perspective on the European summer vapor pressure deficit</text:p>
          </table:table-cell>
          <table:table-cell office:value-type="string" calcext:value-type="string">
            <text:p>Nagavciuc, Viorica; Michel, Simon L. L.; Balting, Daniel F.; Helle, Gerhard; Freund, Mandy; Schleser, Gerhard H.; Steger, David N.; Lohmann, Gerrit; Ionita, Monica</text:p>
          </table:table-cell>
          <table:table-cell office:value-type="string" calcext:value-type="string">
            <text:p>Climate of the pas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char pH reduction using elemental sulfur and biological activation using compost or vermicompost</text:p>
          </table:table-cell>
          <table:table-cell office:value-type="string" calcext:value-type="string">
            <text:p>Al-Rabaiai, Ahmed; Menezes-Blackburn, Daniel; Al-Ismaily, Said; Janke, Rhonda; Al-Alawi, Ahmed; Al-Kindi, Mohamed; Bol, Roland</text:p>
          </table:table-cell>
          <table:table-cell office:value-type="string" calcext:value-type="string">
            <text:p>Bioresource techn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mperature-Corrected Calibration of GS3 and TEROS-12 Soil Water Content Sensors</text:p>
          </table:table-cell>
          <table:table-cell office:value-type="string" calcext:value-type="string">
            <text:p>Nasta, Paolo; Coccia, Francesca; Lazzaro, Ugo; Bogena, Heye R.; Huisman, Johan A.; Sica, Benedetto; Mazzitelli, Caterina; Vereecken, Harry; Romano, Nunzio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deep learning-driven precipitation corrected data using near real-time satellite-based observations and model forecast in an integrated hydrological model</text:p>
          </table:table-cell>
          <table:table-cell office:value-type="string" calcext:value-type="string">
            <text:p>Patakchi Yousefi, Kaveh; Belleflamme, Alexandre; Görgen, Klaus; Kollet, Stefan</text:p>
          </table:table-cell>
          <table:table-cell office:value-type="string" calcext:value-type="string">
            <text:p>Frontiers in water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llenging the Atacama desert: Agronomic and water conditions for pre-Hispanic maize agriculture in hyper arid environments inferred by δ18O isotopes</text:p>
          </table:table-cell>
          <table:table-cell office:value-type="string" calcext:value-type="string">
            <text:p>Vidal-Elgueta, Ale; Lücke, Andreas; Fernanda Pérez, M.; Wissel, Holger; Maldonado, Antonio; Uribe, Mauricio</text:p>
          </table:table-cell>
          <table:table-cell office:value-type="string" calcext:value-type="string">
            <text:p>Journal of archaeologica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ino acid-sulphur decomposition in agricultural soil profile along a long-term recultivation chronosequence</text:p>
          </table:table-cell>
          <table:table-cell office:value-type="string" calcext:value-type="string">
            <text:p>Wang, Qiqi; Bauke, Sara L.; Wang, Deying; Zhao, Yi; Reichel, Rüdiger; Jones, Davey L.; Chadwick, David R.; Tietema, Albert; Bol, Roland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emical diversity of crop root mucilages: Implications for their maximal water content and decomposition</text:p>
          </table:table-cell>
          <table:table-cell office:value-type="string" calcext:value-type="string">
            <text:p>Le Gall, Samuel; Lapie, C.; Cajot, F.; Doussan, C.; Corridor, L.; Bérard, A.</text:p>
          </table:table-cell>
          <table:table-cell office:value-type="string" calcext:value-type="string">
            <text:p>Rhizospher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view on the effects of biochar amendment on soil microorganisms and enzyme activity</text:p>
          </table:table-cell>
          <table:table-cell office:value-type="string" calcext:value-type="string">
            <text:p>Jin, Xinxin; Zhang, Tongxin; Hou, Yuetong; Bol, Roland; Zhang, Xiaojie; Zhang, Min; Yu, Na; Meng, Jun; Zou, Hongtao; Wang, Jingkuan</text:p>
          </table:table-cell>
          <table:table-cell office:value-type="string" calcext:value-type="string">
            <text:p>Journal of soils and sediment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port and deposition of bacteria in undisturbed calcareous soils under saturated and unsaturated conditions</text:p>
          </table:table-cell>
          <table:table-cell office:value-type="string" calcext:value-type="string">
            <text:p>Firouzi, Ahmad Farrokhian; Homaee, Mehdi; Kasteel, Roy; Klumpp, Erwin</text:p>
          </table:table-cell>
          <table:table-cell office:value-type="string" calcext:value-type="string">
            <text:p>Soil &amp; tillage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nd use types affect soil microbial NO3− immobilization through changed fungal and bacterial contribution in alkaline soils of a subtropical montane agricultural landscape</text:p>
          </table:table-cell>
          <table:table-cell office:value-type="string" calcext:value-type="string">
            <text:p>Wang, Xingling; Zhou, Minghua; Zhu, Bo; Brüggemann, Nicolas; Zhang, Wei; Butterbach-Bahl, Klaus</text:p>
          </table:table-cell>
          <table:table-cell office:value-type="string" calcext:value-type="string">
            <text:p>Biology and fertility of soil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chanistically derived macroscopic root water uptake functions: The α and ω of root water uptake functions</text:p>
          </table:table-cell>
          <table:table-cell office:value-type="string" calcext:value-type="string">
            <text:p>Vanderborght, Jan; Couvreur, Valentin; Javaux, Mathieu; Leitner, Daniel; Schnepf, Andrea; Vereecken, Harry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ar-infrared digital hemispherical photography enables correction of plant area index for woody material during leaf-on conditions</text:p>
          </table:table-cell>
          <table:table-cell office:value-type="string" calcext:value-type="string">
            <text:p>Brown, Luke A.; Morris, Harry; Morrone, Rosalinda; Sinclair, Morven; Williams, Owen; Hunt, Merryn; Bandopadhyay, Subhajit; Guo, Xuerui; Akcay, Haydar; Dash, Jadunandan</text:p>
          </table:table-cell>
          <table:table-cell office:value-type="string" calcext:value-type="string">
            <text:p>Ecological informat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vection‐Permitting ICON‐LAM Simulations for Renewable Energy Potential Estimates Over Southern Africa</text:p>
          </table:table-cell>
          <table:table-cell office:value-type="string" calcext:value-type="string">
            <text:p>Chen, Shuying; Poll, Stefan; Hendricks Franssen, Harrie-Jan; Heinrichs, Heidi; Vereecken, Harry; Goergen, Klaus</text:p>
          </table:table-cell>
          <table:table-cell office:value-type="string" calcext:value-type="string">
            <text:p>JGR / Atmospheres</text:p>
          </table:table-cell>
          <table:table-cell table:style-name="Default" office:value-type="string" calcext:value-type="string">
            <text:p>2173, 1111, 1112</text:p>
          </table:table-cell>
          <table:table-cell office:value-type="string" calcext:value-type="string">
            <text:p>IEK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mited effects of crop foliar Si fertilization on a marginal soil under a future climate scenario</text:p>
          </table:table-cell>
          <table:table-cell office:value-type="string" calcext:value-type="string">
            <text:p>Rineau, Francois; Groh, Jannis; Claes, Julie; Grosjean, Kristof; Mench, Michel; Moreno-Druet, Maria; Povilaitis, Virmantas; Pütz, Thomas; Rutkowska, Beata; Schröder, Peter; Soudzilovskaia, Nadejda A.; Swinnen, Xander; Szulc, Wieslaw; Thijs, Sofie; Vanderborght, Jan; Vangronsveld, Jaco; Vereecken, Harry; Verhaege, Kasper; Žydelis, Renaldas; Loit, Evelin</text:p>
          </table:table-cell>
          <table:table-cell office:value-type="string" calcext:value-type="string">
            <text:p>Heliyon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potranspiration prediction for European forest sites does not improve with assimilation of in situ soil water content data</text:p>
          </table:table-cell>
          <table:table-cell office:value-type="string" calcext:value-type="string">
            <text:p>Strebel, Lukas; Bogena, Heye; Vereecken, Harry; Andreasen, Mie; Aranda-Barranco, Sergio; Hendricks Franssen, Harrie-Jan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oundwater in the Na’ur area, Jordan: movement and pollution under changes in landscape uses</text:p>
          </table:table-cell>
          <table:table-cell office:value-type="string" calcext:value-type="string">
            <text:p>Alsawaeir, Dana; Abu-Jaber, Nizar; Lücke, Andreas; Mayr, Christoph; Lucke, Bernhard</text:p>
          </table:table-cell>
          <table:table-cell office:value-type="string" calcext:value-type="string">
            <text:p>Environmental earth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ruce and pine utilization of phosphorus in soil amended with 33 P ‐labelled hydroxylapatite</text:p>
          </table:table-cell>
          <table:table-cell office:value-type="string" calcext:value-type="string">
            <text:p>Rütting, Louise; Hofmann, Diana; Pütz, Thomas; Konrad-Schmolke, Matthias; Bol, Roland</text:p>
          </table:table-cell>
          <table:table-cell office:value-type="string" calcext:value-type="string">
            <text:p>European journal of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 term response and adaptation of farmland water, carbon and nitrogen balances to climate change in arid to semi-arid regions</text:p>
          </table:table-cell>
          <table:table-cell office:value-type="string" calcext:value-type="string">
            <text:p>Li, Yue; Herbst, Michael; Chen, Zhijun; Chen, Xinguo; Xu, Xu; Xiong, Yunwu; Huang, Quanzhong; Huang, Guanhua</text:p>
          </table:table-cell>
          <table:table-cell office:value-type="string" calcext:value-type="string">
            <text:p>Agriculture, ecosystems &amp;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time validity of Philip's two‐term infiltration equation: An elusive theoretical quantity?</text:p>
          </table:table-cell>
          <table:table-cell office:value-type="string" calcext:value-type="string">
            <text:p>Vrugt, Jasper A.; Hopmans, Jan W.; Gao, Yifu; Rahmati, Mehdi; Vanderborght, Jan; Vereecken, Harry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s of 3-year biochar application on carbon sequestration, nitrogen retention and nitrate leaching of fluvo-aquic soil profiles in vegetable rotation fields</text:p>
          </table:table-cell>
          <table:table-cell office:value-type="string" calcext:value-type="string">
            <text:p>Yang, Xiaosong; Xie, Zijian; Hu, Zhengyi; Wen, Guoqi; Li, Songyan; Ke, Xianlin; Sun, Xiaolei; Tao, Mingming; Jiang, Xia</text:p>
          </table:table-cell>
          <table:table-cell office:value-type="string" calcext:value-type="string">
            <text:p>Agriculture, ecosystems &amp;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-year aboveground data of minirhizotron facilities in Selhausen</text:p>
          </table:table-cell>
          <table:table-cell office:value-type="string" calcext:value-type="string">
            <text:p>Nguyen, Thuy Huu; Lopez, Gina; Seidel, Sabine J.; Lärm, Lena; Bauer, Felix Maximilian; Klotzsche, Anja; Schnepf, Andrea; Gaiser, Thomas; Hüging, Hubert; Ewert, Frank</text:p>
          </table:table-cell>
          <table:table-cell office:value-type="string" calcext:value-type="string">
            <text:p>Scientific dat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fying albedo impact and radiative forcing of management practices in European wheat cropping systems</text:p>
          </table:table-cell>
          <table:table-cell office:value-type="string" calcext:value-type="string">
            <text:p>Yu, Ke; Su, Yang; Ciais, Philippe; Lauerwald, Ronny; Ceschia, Eric; Makowski, David; Xu, Yidi; Abbessi, Ezzeddine; Bazzi, Hassan; Tallec, Tiphaine; Brut, Aurore; Heinesch, Bernard; Brümmer, Christian; Schmidt, Marius; Acosta, Manuel; Buysse, Pauline; Gruenwald, Thomas; Goll, Daniel S</text:p>
          </table:table-cell>
          <table:table-cell office:value-type="string" calcext:value-type="string">
            <text:p>Environmental research lette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ing Different Coupling and Modeling Strategies in Hydromechanical Models for Slope Stability Assessment</text:p>
          </table:table-cell>
          <table:table-cell office:value-type="string" calcext:value-type="string">
            <text:p>Moradi, Shirin; Huisman, Johan Alexander; Vereecken, Harry; Class, Holger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ate of Wildfires 2023–2024</text:p>
          </table:table-cell>
          <table:table-cell office:value-type="string" calcext:value-type="string">
            <text:p>Jones, Matthew W.; Kelley, Douglas I.; Burton, Chantelle A.; Di Giuseppe, Francesca; Barbosa, Maria Lucia F.; Brambleby, Esther; Hartley, Andrew J.; Lombardi, Anna; Mataveli, Guilherme; McNorton, Joe R.; Spuler, Fiona R.; Wessel, Jakob B.; Abatzoglou, John T.; Anderson, Liana O.; Andela, Niels; Archibald, Sally; Armenteras, Dolors; Burke, Eleanor; Carmenta, Rachel; Chuvieco, Emilio; Clarke, Hamish; Doerr, Stefan H.; Fernandes, Paulo M.; Giglio, Louis; Hamilton, Douglas S.; Hantson, Stijn; Harris, Sarah; Jain, Piyush; Kolden, Crystal A.; Kurvits, Tiina; Lampe, Seppe; Meier, Sarah; New, Stacey; Parrington, Mark; Perron, Morgane M. G.; Qu, Yuquan; Ribeiro, Natasha S.; Saharjo, Bambang H.; San-Miguel-Ayanz, Jesus; Shuman, Jacquelyn K.; Tanpipat, Veerachai; van der Werf, Guido R.; Veraverbeke, Sander; Xanthopoulos, Gavriil</text:p>
          </table:table-cell>
          <table:table-cell office:value-type="string" calcext:value-type="string">
            <text:p>Earth system science dat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er Onshore Wind Energy Potentials Revealed by Kilometer‐Scale Atmospheric Modeling</text:p>
          </table:table-cell>
          <table:table-cell office:value-type="string" calcext:value-type="string">
            <text:p>Chen, Shuying; Goergen, Klaus; Hendricks Franssen, Harrie-Jan; Winkler, Christoph; Poll, Stefan; Houssoukri Zounogo Wahabou, Yoda; Linssen, Jochen; Vereecken, Harry; Stolten, Detlef; Heinrichs, Heidi</text:p>
          </table:table-cell>
          <table:table-cell office:value-type="string" calcext:value-type="string">
            <text:p>Geophysical research letters</text:p>
          </table:table-cell>
          <table:table-cell table:style-name="Default" office:value-type="string" calcext:value-type="string">
            <text:p>1111, 1112</text:p>
          </table:table-cell>
          <table:table-cell office:value-type="string" calcext:value-type="string">
            <text:p>ICE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wind strength and direction on diffusive methane fluxes and atmospheric methane concentrations above the North Sea</text:p>
          </table:table-cell>
          <table:table-cell office:value-type="string" calcext:value-type="string">
            <text:p>Bussmann, Ingeborg; Achterberg, Eric P.; Brix, Holger; Brüggemann, Nicolas; Flöser, Götz; Schütze, Claudia; Fischer, Philipp</text:p>
          </table:table-cell>
          <table:table-cell office:value-type="string" calcext:value-type="string">
            <text:p>Biogeo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ffect of heterogeneous contact impedances on complex resistivity measurements</text:p>
          </table:table-cell>
          <table:table-cell office:value-type="string" calcext:value-type="string">
            <text:p>Zimmermann, E.; Huisman, J. A.</text:p>
          </table:table-cell>
          <table:table-cell office:value-type="string" calcext:value-type="string">
            <text:p>Geophysical journal international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an improved ensemble of multi-source daily precipitation via joint machine learning classification and regression</text:p>
          </table:table-cell>
          <table:table-cell office:value-type="string" calcext:value-type="string">
            <text:p>Chen, Hao; Wang, Tiejun; Montzka, Carsten; Gao, Huiran; Guo, Ning; Chen, Xi; Vereecken, Harry</text:p>
          </table:table-cell>
          <table:table-cell office:value-type="string" calcext:value-type="string">
            <text:p>Atmospheric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imates of irrigation requirements throughout Germany under varying climatic conditions</text:p>
          </table:table-cell>
          <table:table-cell office:value-type="string" calcext:value-type="string">
            <text:p>McNamara, Ian; Flörke, Martina; Uschan, Thorben; Baez-Villanueva, Oscar M.; Herrmann, Frank</text:p>
          </table:table-cell>
          <table:table-cell office:value-type="string" calcext:value-type="string">
            <text:p>Agricultural water manage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ron dynamics and isotope fractionation in soil and rice during 2000 years of rice cultivation</text:p>
          </table:table-cell>
          <table:table-cell office:value-type="string" calcext:value-type="string">
            <text:p>Wu, Bei; Meng, Xiangtian; Yao, Huaiying; Amelung, Wulf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itrification inhibitor 3,4-dimethylpyrazole phosphate alleviates the dissolution of soil inorganic carbon caused by nitrogen fertilization</text:p>
          </table:table-cell>
          <table:table-cell office:value-type="string" calcext:value-type="string">
            <text:p>Zhao, Yi; Xiao, Guangmin; Zhang, Xin; Tan, Yuechen; Meng, Fanqiao; Bol, Roland</text:p>
          </table:table-cell>
          <table:table-cell office:value-type="string" calcext:value-type="string">
            <text:p>Geoderm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LTER research infrastructure: Current design and coverage of environmental and socio-ecological gradients</text:p>
          </table:table-cell>
          <table:table-cell office:value-type="string" calcext:value-type="string">
            <text:p>Ohnemus, Thomas; Zacharias, Steffen; Dirnböck, Thomas; Bäck, Jaana; Brack, Werner; Forsius, Martin; Mallast, Ulf; Nikolaidis, Nikolaos P.; Peterseil, Johannes; Piscart, Christophe; Pando, Francisco; Poppe Terán, Christian; Mirtl, Michael</text:p>
          </table:table-cell>
          <table:table-cell office:value-type="string" calcext:value-type="string">
            <text:p>Environmental and sustainability indicato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eta-analysis on crop growth and heavy metals accumulation with PGPB inoculation in contaminated soils</text:p>
          </table:table-cell>
          <table:table-cell office:value-type="string" calcext:value-type="string">
            <text:p>Bai, Xiaohan; Bol, Roland; Chen, Hansong; Cui, Qingliang; Qiu, Tianyi; Zhao, Shuling; Fang, Linchuan</text:p>
          </table:table-cell>
          <table:table-cell office:value-type="string" calcext:value-type="string">
            <text:p>Journal of hazardous material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tinct Assembly Patterns of Soil Antibiotic Resistome Revealed by Land-Use Changes over 30 Years</text:p>
          </table:table-cell>
          <table:table-cell office:value-type="string" calcext:value-type="string">
            <text:p>Fu, Yuhao; Hu, Fang; Wang, Fang; Xu, Min; Jia, Zhongjun; Amelung, Wulf; Mei, Zhi; Han, Xiaozeng; Virta, Marko; Jiang, Xin; Tiedje, James M.</text:p>
          </table:table-cell>
          <table:table-cell office:value-type="string" calcext:value-type="string">
            <text:p>Environmental science &amp; techn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value of soil temperature data versus soil moisture data for state, parameter, and flux estimation in unsaturated flow model</text:p>
          </table:table-cell>
          <table:table-cell office:value-type="string" calcext:value-type="string">
            <text:p>Kandala, Rajsekhar; Hendricks-Franssen, Harrie-Jan; Chaudhuri, Abhijit; Sekhar, M.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ganic matter imports to the Atacama Desert using polycyclic aromatic hydrocarbons as tracer</text:p>
          </table:table-cell>
          <table:table-cell office:value-type="string" calcext:value-type="string">
            <text:p>Mörchen, Ramona; Rahimova, Humay; Siegmund, Barbara Fuentes; Diaz, Franko Arenas; Bol, Roland; Lehndorff, Eva</text:p>
          </table:table-cell>
          <table:table-cell office:value-type="string" calcext:value-type="string">
            <text:p>Global and planetary chang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X-BASE: the first terrestrial carbon and water flux products from an extended data-driven scaling framework, FLUXCOM-X</text:p>
          </table:table-cell>
          <table:table-cell office:value-type="string" calcext:value-type="string">
            <text:p>Nelson, Jacob A.; Walther, Sophia; Gans, Fabian; Kraft, Basil; Weber, Ulrich; Novick, Kimberly; Buchmann, Nina; Migliavacca, Mirco; Wohlfahrt, Georg; Šigut, Ladislav; Ibrom, Andreas; Papale, Dario; Göckede, Mathias; Duveiller, Gregory; Knohl, Alexander; Hörtnagl, Lukas; Scott, Russell L.; Zhang, Weijie; Hamdi, Zayd Mahmoud; Reichstein, Markus; Aranda-Barranco, Sergio; Ardö, Jonas; Op de Beeck, Maarten; Billesbach, Dave; Bowling, David; Bracho, Rosvel; Brümmer, Christian; Camps-Valls, Gustau; Chen, Shiping; Cleverly, Jamie Rose; Desai, Ankur; Dong, Gang; El-Madany, Tarek S.; Euskirchen, Eugenie Susanne; Feigenwinter, Iris; Galvagno, Marta; Gerosa, Giacomo A.; Gielen, Bert; Goded, Ignacio; Goslee, Sarah; Gough, Christopher Michael; Heinesch, Bernard; Ichii, Kazuhito; Jackowicz-Korczynski, Marcin Antoni; Klosterhalfen, Anne; Knox, Sara; Kobayashi, Hideki; Kohonen, Kukka-Maaria; Korkiakoski, Mika; Mammarella, Ivan; Gharun, Mana; Marzuoli, Riccardo; Matamala, Roser; Metzger, Stefan; Montagnani, Leonardo; Nicolini, Giacomo; O'Halloran, Thomas; Ourcival, Jean-Marc; Peichl, Matthias; Pendall, Elise; Ruiz Reverter, Borja; Roland, Marilyn; Sabbatini, Simone; Sachs, Torsten; Schmidt, Marius; Schwalm, Christopher R.; Shekhar, Ankit; Silberstein, Richard; Silveira, Maria Lucia; Spano, Donatella; Tagesson, Torbern; Tramontana, Gianluca; Trotta, Carlo; Turco, Fabio; Vesala, Timo; Vincke, Caroline; Vitale, Domenico; Vivoni, Enrique R.; Wang, Yi; Woodgate, William; Yepez, Enrico A.; Zhang, Junhui; Zona, Donatella; Jung, Martin</text:p>
          </table:table-cell>
          <table:table-cell office:value-type="string" calcext:value-type="string">
            <text:p>Biogeo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duced belowground allocation of freshly assimilated C contributes to negative plant-soil feedback in successive winter wheat rotations</text:p>
          </table:table-cell>
          <table:table-cell office:value-type="string" calcext:value-type="string">
            <text:p>Kaloterakis, Nikolaos; Kummer, Sirgit; Le Gall, Samuel; Rothfuss, Youri; Reichel, Rüdiger; Brüggemann, Nicolas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lant species modulate wildfire effects on soil phosphorus fractions in alpine forest of Eastern Tibetan Plateau</text:p>
          </table:table-cell>
          <table:table-cell office:value-type="string" calcext:value-type="string">
            <text:p>Wu, Yi; Zhao, Dongyan; Wang, Yuhan; Wang, Jipeng; Wu, Yuying; Peng, Peihao; Yang, Liyuan; Wu, Yanhong; Bing, Haijian; Bol, Roland</text:p>
          </table:table-cell>
          <table:table-cell office:value-type="string" calcext:value-type="string">
            <text:p>Forest ecology and manage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bially Induced Soil Colloidal Phosphorus Mobilization Under Anoxic Conditions</text:p>
          </table:table-cell>
          <table:table-cell office:value-type="string" calcext:value-type="string">
            <text:p>Eltohamy, Kamel M.; Menezes-Blackburn, Daniel; Klumpp, Erwin; Liu, Chunlong; Jin, Junwei; Xing, Chaogang; Lu, Yuanyuan; Liang, Xinqiang</text:p>
          </table:table-cell>
          <table:table-cell office:value-type="string" calcext:value-type="string">
            <text:p>Environmental science &amp; techn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itrogen addition reduces soil phosphorus leaching in a subtropical forest of eastern Tibetan Plateau</text:p>
          </table:table-cell>
          <table:table-cell office:value-type="string" calcext:value-type="string">
            <text:p>Jin, Jiyuan; Bol, Roland; Bing, Haijian; Huang, Jiacong; Zhang, Jie; Wu, Yuying; Zhu, He; Wu, Yanhong; Chang, Ruiying</text:p>
          </table:table-cell>
          <table:table-cell office:value-type="string" calcext:value-type="string">
            <text:p>Applied soil ec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hizosheath formation depends on mucilage concentration and water content</text:p>
          </table:table-cell>
          <table:table-cell office:value-type="string" calcext:value-type="string">
            <text:p>Rahim, Riffat; Jahromi, Omid Esmaeelipoor; Amelung, Wulf; Kroener, Eva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ot hydraulic properties: An exploration of their variability across scales</text:p>
          </table:table-cell>
          <table:table-cell office:value-type="string" calcext:value-type="string">
            <text:p>Baca Cabrera, Juan C.; Vanderborght, Jan; Couvreur, Valentin; Behrend, Dominik; Gaiser, Thomas; Nguyen, Thuy Huu; Lobet, Guillaume</text:p>
          </table:table-cell>
          <table:table-cell office:value-type="string" calcext:value-type="string">
            <text:p>Plant direc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ogenous silicon facilitates safe crop production in cadmium-contaminated soils: A comprehensive meta-analysis</text:p>
          </table:table-cell>
          <table:table-cell office:value-type="string" calcext:value-type="string">
            <text:p>Liu, Hongjie; Chen, Li; Bai, Xiaohan; Wang, Na; Cui, Qingliang; Liu, Ji; Bol, Roland; Qiu, Tianyi; Mei, Yuxia; He, Haoran; Bian, Shiqi; Chang, Nan; Fang, Linchuan</text:p>
          </table:table-cell>
          <table:table-cell office:value-type="string" calcext:value-type="string">
            <text:p>Journal of hazardous material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to adequately represent biological processes in modeling multifunctionality of arable soils</text:p>
          </table:table-cell>
          <table:table-cell office:value-type="string" calcext:value-type="string">
            <text:p>Vogel, H.-J.; Amelung, W.; Baum, C.; Bonkowski, M.; Blagodatsky, S.; Grosch, R.; Herbst, M.; Kiese, R.; Koch, S.; Kuhwald, M.; König, S.; Leinweber, P.; Lennartz, B.; Müller, C. W.; Pagel, Holger; Rillig, M. C.; Rüschhoff, J.; Russell, D.; Schnepf, A.; Schulz, S.; Siebers, N.; Vetterlein, D.; Wachendorf, C.; Weller, U.; Wollschläger, U.</text:p>
          </table:table-cell>
          <table:table-cell office:value-type="string" calcext:value-type="string">
            <text:p>Biology and fertility of soil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il physicochemical properties explain land use/cover histories in the last sixty years in China</text:p>
          </table:table-cell>
          <table:table-cell office:value-type="string" calcext:value-type="string">
            <text:p>Chen, Hao; Rahmati, Mehdi; Montzka, Carsten; Gao, Huiran; Vereecken, Harry</text:p>
          </table:table-cell>
          <table:table-cell office:value-type="string" calcext:value-type="string">
            <text:p>Geoderm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calable pipeline to create synthetic datasets from functional–structural plant models for deep learning</text:p>
          </table:table-cell>
          <table:table-cell office:value-type="string" calcext:value-type="string">
            <text:p>Helmrich, Dirk Norbert; Bauer, Felix Maximilian; Giraud, Mona; Schnepf, Andrea; Göbbert, Jens Henrik; Scharr, Hanno; Hvannberg, Ebba Þora; Riedel, Morris</text:p>
          </table:table-cell>
          <table:table-cell office:value-type="string" calcext:value-type="string">
            <text:p>In silico plants</text:p>
          </table:table-cell>
          <table:table-cell table:style-name="Default" office:value-type="string" calcext:value-type="string">
            <text:p>5243, 5112</text:p>
          </table:table-cell>
          <table:table-cell office:value-type="string" calcext:value-type="string">
            <text:p>JSC, IAS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s of environmental changes on soil respiration in arid, cold, temperate, and tropical zones</text:p>
          </table:table-cell>
          <table:table-cell office:value-type="string" calcext:value-type="string">
            <text:p>Ngaba, Mbezele Junior Yannick; Uwiragiye, Yves; Hu, Bin; Zhou, Jianbin; Dannenmann, Michael; Calanca, Pierluigi; Bol, Roland; de Vries, Wim; Kuzyakov, Yakov; Rennenberg, Heinz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og controls biological cycling of soil phosphorus in the Coastal Cordillera of the Atacama Desert</text:p>
          </table:table-cell>
          <table:table-cell office:value-type="string" calcext:value-type="string">
            <text:p>Sun, Xiaolei; Amelung, Wulf; Klumpp, Erwin; Walk, Janek; Mörchen, Ramona; Böhm, Christoph; Moradi, Ghazal; May, Simon Matthias; Tamburini, Federica; Wang, Ye; Bol, Roland</text:p>
          </table:table-cell>
          <table:table-cell office:value-type="string" calcext:value-type="string">
            <text:p>Global change bi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re 2D shallow-water solvers fast enough for early flood warning? A comparative assessment on the 2021 Ahr valley flood event</text:p>
          </table:table-cell>
          <table:table-cell office:value-type="string" calcext:value-type="string">
            <text:p>Khosh Bin Ghomash, Shahin; Apel, Heiko; Caviedes-Voullième, Daniel</text:p>
          </table:table-cell>
          <table:table-cell office:value-type="string" calcext:value-type="string">
            <text:p>Natural hazards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pplication of Subset Full-Waveform Inversion to Multioffset Surface Ground-Penetrating Radar Data</text:p>
          </table:table-cell>
          <table:table-cell office:value-type="string" calcext:value-type="string">
            <text:p>Qin, Tan; Bohlen, Thomas; Allroggen, Niklas; Klotzsche, Anja; Pan, Yudi</text:p>
          </table:table-cell>
          <table:table-cell office:value-type="string" calcext:value-type="string">
            <text:p>IEEE transactions on geoscience and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-model hydrological reference dataset over continental Europe and an African basin</text:p>
          </table:table-cell>
          <table:table-cell office:value-type="string" calcext:value-type="string">
            <text:p>Droppers, Bram; Rakovec, Oldrich; Avila, Leandro; Azimi, Shima; Cortés-Torres, Nicolás; De León Pérez, David; Imhoff, Ruben; Francés, Félix; Kollet, Stefan; Rigon, Riccardo; Weerts, Albrecht; Samaniego, Luis</text:p>
          </table:table-cell>
          <table:table-cell office:value-type="string" calcext:value-type="string">
            <text:p>Scientific dat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azing exclusion alters denitrification N2O/(N2O + N2) ratio in alpine meadow of Qinghai–Tibet Plateau</text:p>
          </table:table-cell>
          <table:table-cell office:value-type="string" calcext:value-type="string">
            <text:p>Tan, Yuechen; Chen, Zhu; Liu, Weiwei; Yang, Mengying; Du, Zhangliu; Wang, Yifei; Bol, Roland; Wu, Di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gration of UAV-sensed features using machine learning methods to assess species richness in wet grassland ecosystems</text:p>
          </table:table-cell>
          <table:table-cell office:value-type="string" calcext:value-type="string">
            <text:p>Bazzo, Clara Oliva Gonçalves; Kamali, Bahareh; dos Santos Vianna, Murilo; Behrend, Dominik; Hueging, Hubert; Schleip, Inga; Mosebach, Paul; Haub, Almut; Behrendt, Axel; Gaiser, Thomas</text:p>
          </table:table-cell>
          <table:table-cell office:value-type="string" calcext:value-type="string">
            <text:p>Ecological informat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cing the Environmental Effects of Mineral Fertilizer Application with Trace Elements and Strontium Isotope Variations</text:p>
          </table:table-cell>
          <table:table-cell office:value-type="string" calcext:value-type="string">
            <text:p>Hill, Robert C.; Williams, Gordon D. Z.; Wang, Zhen; Hu, Jun; El-Hasan, Tayel; Duckworth, Owen W.; Schnug, Ewald; Bol, Roland; Singh, Anjali; Vengosh, Avner</text:p>
          </table:table-cell>
          <table:table-cell office:value-type="string" calcext:value-type="string">
            <text:p>Environmental science &amp; technology lette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synergies of SMAP enhanced and MODIS products in a random forest regression for estimating 1 km soil moisture over Africa using Google Earth Engine</text:p>
          </table:table-cell>
          <table:table-cell office:value-type="string" calcext:value-type="string">
            <text:p>Mohseni, Farzane; Ahrari, Amirhossein; Haunert, Jan-Henrik; Montzka, Carsten</text:p>
          </table:table-cell>
          <table:table-cell office:value-type="string" calcext:value-type="string">
            <text:p>Big earth dat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peating patterns in runoff time series: A basis for exploring hydrologic similarity of precipitation and catchment wetness conditions</text:p>
          </table:table-cell>
          <table:table-cell office:value-type="string" calcext:value-type="string">
            <text:p>Hövel, Adriane; Stumpp, Christine; Bogena, Heye; Lücke, Andreas; Strauss, Peter; Blöschl, Günter; Stockinger, Michael</text:p>
          </table:table-cell>
          <table:table-cell office:value-type="string" calcext:value-type="string">
            <text:p>Journal of hyd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GRUM-DE als gemeinsames Instrument der Land- und Wasserwirtschaftsverwaltung für die bundesweite Nährstoffmodellierung in Deutschland</text:p>
          </table:table-cell>
          <table:table-cell office:value-type="string" calcext:value-type="string">
            <text:p>Schmidt, Benjamin; Eysholdt, Max; Fischer, Mareike; Kreins, Peter; Krüger, Astrid; Kunkel, Ralf; Nguyen, Hong Hanh; Tetzlaff, Björn; Trepel, Michael; Venohr, Markus; Wendland, Frank; Wolters, Tim; Zinnbauer, Maximilian</text:p>
          </table:table-cell>
          <table:table-cell office:value-type="string" calcext:value-type="string">
            <text:p>Hydrologie und Wasserbewirtschaftu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3D Effect and countermeasure of 2D geoelectrical imaging of a subsurface linear structure</text:p>
          </table:table-cell>
          <table:table-cell office:value-type="string" calcext:value-type="string">
            <text:p>Hung, Yin-Chun; Wang, Haoran; Wu, Po-Lin; Liu, Hsin-Chang; Lin, Chih-Ping</text:p>
          </table:table-cell>
          <table:table-cell office:value-type="string" calcext:value-type="string">
            <text:p>Engineering ge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le of infiltration on land–atmosphere feedbacks in Central Europe: Fully coupled WRF-Hydro simulations evaluated with cosmic-ray neutron soil moisture measurements</text:p>
          </table:table-cell>
          <table:table-cell office:value-type="string" calcext:value-type="string">
            <text:p>Arnault, Joël; Fersch, Benjamin; Schrön, Martin; Bogena, Heye; Hendricks-Franssen, Harrie-Jan; Kunstmann, Harald</text:p>
          </table:table-cell>
          <table:table-cell office:value-type="string" calcext:value-type="string">
            <text:p>Journal of hydrometeo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ng the isotopic composition of leaf organic compounds in fog-dependent Tillandsia landbeckii across the coastal Atacama Desert: Implications for hydroclimate reconstructions at the dry limit</text:p>
          </table:table-cell>
          <table:table-cell office:value-type="string" calcext:value-type="string">
            <text:p>Jaeschke, Andrea; Böhm, Christoph; Schween, Jan H.; Schefuß, Enno; Koch, Marcus A.; Latorre, Claudio; Contreras, Sergio; Rethemeyer, Janet; Wissel, Holger; Lücke, Andreas</text:p>
          </table:table-cell>
          <table:table-cell office:value-type="string" calcext:value-type="string">
            <text:p>Global and planetary chang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ing gross primary production and transpiration from sun-induced chlorophyll fluorescence using a mechanistic light-response approach</text:p>
          </table:table-cell>
          <table:table-cell office:value-type="string" calcext:value-type="string">
            <text:p>Beauclaire, Quentin; De Cannière, Simon; Jonard, François; Pezzetti, Natacha; Delhez, Laura; Longdoz, Bernard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rchitecture of soil microaggregates: Advanced methodologies to explore properties and functions</text:p>
          </table:table-cell>
          <table:table-cell office:value-type="string" calcext:value-type="string">
            <text:p>Amelung, Wulf; Tang, Ni; Siebers, Nina; Aehnelt, Michaela; Eusterhues, Karin; Felde, Vincent J. M. N. L.; Guggenberger, Georg; Kaiser, Klaus; Kögel-Knabner, Ingrid; Klumpp, Erwin; Knief, Claudia; Kruse, Jens; Lehndorff, Eva; Mikutta, Robert; Peth, Stephan; Ray, Nadja; Prechtel, Alexander; Ritschel, Thomas; Schweizer, Steffen A.; Woche, Susanne K.; Wu, Bei; Totsche, Kai U.</text:p>
          </table:table-cell>
          <table:table-cell office:value-type="string" calcext:value-type="string">
            <text:p>Journal of plant nutrition and soi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overlooked effects of environmental impacts on root:shoot ratio in experiments and soil-crop models</text:p>
          </table:table-cell>
          <table:table-cell office:value-type="string" calcext:value-type="string">
            <text:p>J, Seidel. S.; Ahmadi, S. H.; Weihermüller, Lutz; Couedel, A.; Lopez, G.; Behrend, D.; Kamali, B.; Gaiser, T.; Hernández-Ochoa, I. M.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imating soil moisture from environmental gamma radiation monitoring data</text:p>
          </table:table-cell>
          <table:table-cell office:value-type="string" calcext:value-type="string">
            <text:p>Akter, Sonia; Huisman, Johan Alexander; Bogena, Heye Reemt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rology-Assisted Production in Agriculture and Forestry</text:p>
          </table:table-cell>
          <table:table-cell office:value-type="string" calcext:value-type="string">
            <text:p>Bogena, H. R.; Brogi, C.; Hübner, C.; Panagopoulos, A.</text:p>
          </table:table-cell>
          <table:table-cell office:value-type="string" calcext:value-type="string">
            <text:p>Sensor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upling the regional climate model ICON-CLM v2.6.6 to the Earth system model GCOAST-AHOI v2.0 using OASIS3-MCT v4.0</text:p>
          </table:table-cell>
          <table:table-cell office:value-type="string" calcext:value-type="string">
            <text:p>Ho-Hagemann, Ha Thi Minh; Maurer, Vera; Poll, Stefan; Fast, Irina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global compilation of diatom silica oxygen isotope records from lake sediment – trends and implications for climate reconstruction</text:p>
          </table:table-cell>
          <table:table-cell office:value-type="string" calcext:value-type="string">
            <text:p>Meister, Philip; Alexandre, Anne; Bailey, Hannah; Barker, Philip; Biskaborn, Boris K.; Broadman, Ellie; Cartier, Rosine; Chapligin, Bernhard; Couapel, Martine; Dean, Jonathan R.; Diekmann, Bernhard; Harding, Poppy; Henderson, Andrew C. G.; Hernandez, Armand; Herzschuh, Ulrike; Kostrova, Svetlana S.; Lacey, Jack; Leng, Melanie J.; Lücke, Andreas; Mackay, Anson W.; Magyari, Eniko Katalin; Narancic, Biljana; Porchier, Cécile; Rosqvist, Gunhild; Shemesh, Aldo; Sonzogni, Corinne; Swann, George E. A.; Sylvestre, Florence; Meyer, Hanno</text:p>
          </table:table-cell>
          <table:table-cell office:value-type="string" calcext:value-type="string">
            <text:p>Climate of the pas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ment on “Are soils overrated in hydrology?” by Gao et al. (2023)</text:p>
          </table:table-cell>
          <table:table-cell office:value-type="string" calcext:value-type="string">
            <text:p>Zhao, Ying; Rahmati, Mehdi; Vereecken, Harry; Or, Dani</text:p>
          </table:table-cell>
          <table:table-cell office:value-type="string" calcext:value-type="string">
            <text:p>Hydrology and earth system science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added value of simulated near-surface wind speed over the Alps from a km-scale multimodel ensemble</text:p>
          </table:table-cell>
          <table:table-cell office:value-type="string" calcext:value-type="string">
            <text:p>Molina, M. O.; Careto, J. M.; Gutiérrez, C.; Sánchez, E.; Görgen, Klaus; Sobolowski, S.; Coppola, E.; Pichelli, E.; Ban, N.; Belus̆ić, D.; Short, C.; Caillaud, C.; Dobler, A.; Hodnebrog, Ø.; Kartsios, S.; Lenderink, G.; de Vries, H.; Göktürk, O.; Milovac, J.; Feldmann, H.; Truhetz, H.; Demory, M. E.; Warrach-Sagi, K.; Keuler, K.; Adinolfi, M.; Raffa, M.; Tölle, M.; Sieck, K.; Bastin, S.; Soares, P. M. M.</text:p>
          </table:table-cell>
          <table:table-cell office:value-type="string" calcext:value-type="string">
            <text:p>Climate dynam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toryline approach: integrating comprehensive, interdisciplinary research results to create narratives – in the context of the net-zero target in Germany</text:p>
          </table:table-cell>
          <table:table-cell office:value-type="string" calcext:value-type="string">
            <text:p>Köhnke, Fiona; Steuri, Bettina; Baetcke, Lars; Borchers, Malgorzata; Brinkmann, Torsten; Dittmeyer, Roland; Dornheim, Martin; El Zohbi, Juliane; Förster, Johannes; Gawel, Erik; Görl, Knut; Herbst, Michael; Heß, Dominik; Kalhori, Aram; Korte, Klaas; Li, Zhan; Markus, Till; Mengis, Nadine; Monnerie, Nathalie; Oschlies, Andreas; Prats-Salvado, Enric; Reusch, Thorsten B. H.; Rhoden, Imke; Sachs, Torsten; Schaller, Romina; Schill, Eva; Simon, Sonja; Stevenson, Angela; Thoni, Terese; Thrän, Daniela; Xiao, Mengzhu; Jacob, Daniela</text:p>
          </table:table-cell>
          <table:table-cell office:value-type="string" calcext:value-type="string">
            <text:p>Frontiers in Environmental 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-extractable residues of perfluorooctanoic acid (PFOA) in soil</text:p>
          </table:table-cell>
          <table:table-cell office:value-type="string" calcext:value-type="string">
            <text:p>Maâroufi, Lucie; Hofmann, Diana; Zarfl, Christiane; Hüben, Michael; Pütz, Thomas; Amelung, Wulf</text:p>
          </table:table-cell>
          <table:table-cell office:value-type="string" calcext:value-type="string">
            <text:p>Chemospher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mulation of soil phosphorus dynamics and crop yield for organic and mineral fertilization treatments at two long-term field sites</text:p>
          </table:table-cell>
          <table:table-cell office:value-type="string" calcext:value-type="string">
            <text:p>Mohammed, Gihan; Siebers, Nina; Merbach, Ines; Seidel, Sabine J.; Herbst, Michael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mprehensive Assessment of Carbon Dioxide Removal Options for Germany</text:p>
          </table:table-cell>
          <table:table-cell office:value-type="string" calcext:value-type="string">
            <text:p>Borchers, Malgorzata; Förster, Johannes; Thrän, Daniela; Beck, Silke; Thoni, Terese; Korte, Klaas; Gawel, Erik; Markus, Till; Schaller, Romina; Rhoden, Imke; Chi, Yaxuan; Dahmen, Nicolaus; Dittmeyer, Roland; Dolch, Tobias; Dold, Christian; Herbst, Michael; Heß, Dominik; Kalhori, Aram; Koop-Jakobsen, Ketil; Li, Zhan; Oschlies, Andreas; Reusch, Thorsten B. H.; Sachs, Torsten; Schmidt-Hattenberger, Cornelia; Stevenson, Angela; Wu, Jiajun; Yeates, Christopher; Mengis, Nadine</text:p>
          </table:table-cell>
          <table:table-cell office:value-type="string" calcext:value-type="string">
            <text:p>Earth's future</text:p>
          </table:table-cell>
          <table:table-cell table:style-name="Default" office:value-type="string" calcext:value-type="string">
            <text:p>2173, 1111, 1112</text:p>
          </table:table-cell>
          <table:table-cell office:value-type="string" calcext:value-type="string">
            <text:p>IEK-STE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il heavy metal pollution promotes extracellular enzyme production by mediating microbial community structure during vegetation restoration of metallic tailing reservoir</text:p>
          </table:table-cell>
          <table:table-cell office:value-type="string" calcext:value-type="string">
            <text:p>Zhao, Dongyan; Bol, Roland; Wang, Jipeng; Jin, Jiyuan; Wang, Yuhan; Wang, Tianxin; Zhu, He; Wu, Yanhong; Fang, Linchuan; Bing, Haijian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char captures ammonium and nitrate in easily extractable and strongly retained form without stimulating greenhouse gas emissions during composting</text:p>
          </table:table-cell>
          <table:table-cell office:value-type="string" calcext:value-type="string">
            <text:p>Busch, Franziska; Leal, Otávio dos Anjos; Siebers, Nina; Brüggemann, Nicolas</text:p>
          </table:table-cell>
          <table:table-cell office:value-type="string" calcext:value-type="string">
            <text:p>Journal of environmental qualit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ibbs energy or enthalpy—What is relevant for microbial C‐turnover in soils?</text:p>
          </table:table-cell>
          <table:table-cell office:value-type="string" calcext:value-type="string">
            <text:p>Kästner, Matthias; Maskow, Thomas; Miltner, Anja; Lorenz, Marcel; Thiele-Bruhn, Sören; Bölscher, Tobias; Blagodatsky, Sergey; Streck, Thilo; Pagel, Holger; Blagodatskaya, Evgenia</text:p>
          </table:table-cell>
          <table:table-cell office:value-type="string" calcext:value-type="string">
            <text:p>Global change bi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acia and Eucalyptus plantations modify the molecular composition of density organic matter fractions of subtropical native pasture soils</text:p>
          </table:table-cell>
          <table:table-cell office:value-type="string" calcext:value-type="string">
            <text:p>dos Anjos Leal, Otávio; Santana, Graciele Sarante; Knicker, Heike; González-Vila, Francisco J.; González-Pérez, José A.; Dick, Deborah Pinheiro</text:p>
          </table:table-cell>
          <table:table-cell office:value-type="string" calcext:value-type="string">
            <text:p>Geoderm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ling Current-State N- and P-Fluxes into Surface Waters in Germany</text:p>
          </table:table-cell>
          <table:table-cell office:value-type="string" calcext:value-type="string">
            <text:p>Tetzlaff, Björn; Kunkel, Ralf; Eysholdt, Max; Nguyen, Hong Hanh; Venohr, Markus; Wolters, Tim; Zinnbauer, Maximilian; Wendland, Frank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s data-driven discovery of governing equations in geosciences</text:p>
          </table:table-cell>
          <table:table-cell office:value-type="string" calcext:value-type="string">
            <text:p>Song, Wenxiang; Jiang, Shijie; Camps-Valls, Gustau; Williams, Mathew; Zhang, Lu; Reichstein, Markus; Vereecken, Harry; He, Leilei; Hu, Xiaolong; Shi, Liangsheng</text:p>
          </table:table-cell>
          <table:table-cell office:value-type="string" calcext:value-type="string">
            <text:p>Communications earth &amp;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hort-term effects of subsoil management by strip-wise loosening and incorporation of organic material</text:p>
          </table:table-cell>
          <table:table-cell office:value-type="string" calcext:value-type="string">
            <text:p>Bauke, Sara L.; Seidel, Sabine J.; Athmann, Miriam; Berns, Anne E.; Braun, Melanie; Gocke, Martina I.; Guigue, Julien; Kautz, Timo; Kögel-Knabner, Ingrid; Ohan, Juliette; Rillig, Matthias; Schloter, Michael; Schmittmann, Oliver; Schulz, Stefanie; Uhlig, David; Schnepf, Andrea; Amelung, Wulf</text:p>
          </table:table-cell>
          <table:table-cell office:value-type="string" calcext:value-type="string">
            <text:p>Soil &amp; tillage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mmer evapotranspiration-cloud feedbacks in land-atmosphere interactions over Europe</text:p>
          </table:table-cell>
          <table:table-cell office:value-type="string" calcext:value-type="string">
            <text:p>Zhang, Yikui; Wagner, Niklas; Görgen, Klaus; Kollet, Stefan</text:p>
          </table:table-cell>
          <table:table-cell office:value-type="string" calcext:value-type="string">
            <text:p>Climate dynamics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ing signal decomposition and deep learning model to predict noisy runoff coefficient</text:p>
          </table:table-cell>
          <table:table-cell office:value-type="string" calcext:value-type="string">
            <text:p>Rahi, Arash; Rahmati, Mehdi; Dari, Jacopo; Bogena, Heye; Vereecken, Harry; Morbidelli, Renato</text:p>
          </table:table-cell>
          <table:table-cell office:value-type="string" calcext:value-type="string">
            <text:p>Journal of hydr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eople’s Perception of Climate Change Impacts on Subtropical Climatic Region: A Case Study of Upper Indus, Pakistan</text:p>
          </table:table-cell>
          <table:table-cell office:value-type="string" calcext:value-type="string">
            <text:p>Ahmad, Bashir; Nadeem, Muhammad Umar; Hussain, Saddam; Hussain, Abid; Virik, Zeeshan Tahir; Jamil, Khalid; Raza, Nelufar; Kamran, Ali; Dogar, Salar Saeed</text:p>
          </table:table-cell>
          <table:table-cell office:value-type="string" calcext:value-type="string">
            <text:p>Climat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ckling capacitive coupling in broadband spectral electrical impedance tomography (sEIT) measurements by selecting electrode configurations</text:p>
          </table:table-cell>
          <table:table-cell office:value-type="string" calcext:value-type="string">
            <text:p>Wang, Haoran; Huisman, Johan Alexander; Zimmermann, Egon; Vereecken, Harry</text:p>
          </table:table-cell>
          <table:table-cell office:value-type="string" calcext:value-type="string">
            <text:p>Geophysical journal international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lecular Mechanisms Underlying Medium-Chain Free Fatty Acid-Regulated Activity of the Phospholipase PlaF from Pseudomonas aeruginosa</text:p>
          </table:table-cell>
          <table:table-cell office:value-type="string" calcext:value-type="string">
            <text:p>Gentile, Rocco; Modric, Matea; Thiele, Björn; Jaeger, Karl-Erich; Kovacic, Filip; Schott-Verdugo, Stephan; Gohlke, Holger</text:p>
          </table:table-cell>
          <table:table-cell office:value-type="string" calcext:value-type="string">
            <text:p>JACS Au</text:p>
          </table:table-cell>
          <table:table-cell table:style-name="Default" office:value-type="string" calcext:value-type="string">
            <text:p>2172, 2173</text:p>
          </table:table-cell>
          <table:table-cell office:value-type="string" calcext:value-type="string">
            <text:p>IBG-2, IMET, IBG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ling the spatial structure of regular dryland vegetation patterns</text:p>
          </table:table-cell>
          <table:table-cell office:value-type="string" calcext:value-type="string">
            <text:p>Kästner, Karl; van de Vijsel, Roeland C.; Caviedes-Voullième, Daniel; Frechen, Nanu T.; Hinz, Christoph</text:p>
          </table:table-cell>
          <table:table-cell office:value-type="string" calcext:value-type="string">
            <text:p>Caten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atial variability of hydraulic parameters of a cropped soil using horizontal crosshole ground penetrating radar</text:p>
          </table:table-cell>
          <table:table-cell office:value-type="string" calcext:value-type="string">
            <text:p>Lärm, Lena; Weihermüller, Lutz; Rödder, Jan; van der Kruk, Jan; Vereecken, Harry; Klotzsche, Anja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rehensive accuracy assessment of long-term geostationary SEVIRI-MSG evapotranspiration estimates across Europe</text:p>
          </table:table-cell>
          <table:table-cell office:value-type="string" calcext:value-type="string">
            <text:p>Bayat, Bagher; Raj, Rahul; Graf, Alexander; Vereecken, Harry; Montzka, Carsten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ank You to Our 2023 Reviewers</text:p>
          </table:table-cell>
          <table:table-cell office:value-type="string" calcext:value-type="string">
            <text:p>Destouni, Georgia; Bierkens, Marc; Castelletti, Andrea; Fatichi, Simone; Islam, Shafiqul; Jha, Madan Kumar; Kollet, Stefan; Miao, Chiyuan; Moradkhani, Hamid; Sanchez-Vila, Xavier; Sawyer, Audrey; Singha, Kamini; Stahl, Kerstin; Troch, Peter; Wohl, Ellen</text:p>
          </table:table-cell>
          <table:table-cell office:value-type="string" calcext:value-type="string">
            <text:p>Water resources research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sis of experimental and simulation data of evaporation‐driven isotopic fractionation in unsaturated porous media</text:p>
          </table:table-cell>
          <table:table-cell office:value-type="string" calcext:value-type="string">
            <text:p>Schneider, Jana; Kiemle, Stefanie; Heck, Katharina; Rothfuss, Youri; Braud, Isabelle; Helmig, Rainer; Vanderborght, Jan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fteen Years of Integrated Terrestrial Environmental Observatories (TERENO) in Germany: Functions, Services, and Lessons Learned</text:p>
          </table:table-cell>
          <table:table-cell office:value-type="string" calcext:value-type="string">
            <text:p>Zacharias, Steffen; Loescher, Henry W.; Bogena, Heye; Kiese, Ralf; Schrön, Martin; Attinger, Sabine; Blume, Theresa; Borchardt, Dietrich; Borg, Erik; Bumberger, Jan; Chwala, Christian; Dietrich, Peter; Fersch, Benjamin; Frenzel, Mark; Gaillardet, Jérôme; Groh, Jannis; Hajnsek, Irena; Itzerott, Sibylle; Kunkel, Ralf; Kunstmann, Harald; Kunz, Matthias; Liebner, Susanne; Mirtl, Michael; Montzka, Carsten; Musolff, Andreas; Pütz, Thomas; Rebmann, Corinna; Rinke, Karsten; Rode, Michael; Sachs, Torsten; Samaniego, Luis; Schmid, Hans Peter; Vogel, Hans-Jörg; Weber, Ute; Wollschläger, Ute; Vereecken, Harry</text:p>
          </table:table-cell>
          <table:table-cell office:value-type="string" calcext:value-type="string">
            <text:p>Earth's futur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ing root and soil hydraulics in macroscopic representations of root water uptake</text:p>
          </table:table-cell>
          <table:table-cell office:value-type="string" calcext:value-type="string">
            <text:p>Vanderborght, Jan; Leitner, Daniel; Schnepf, Andrea; Couvreur, Valentin; Vereecken, Harry; Javaux, Mathieu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rth Virtualization Engines (EVE)</text:p>
          </table:table-cell>
          <table:table-cell office:value-type="string" calcext:value-type="string">
            <text:p>Stevens, Bjorn; Adami, Stefan; Ali, Tariq; Anzt, Hartwig; Aslan, Zafer; Attinger, Sabine; Bäck, Jaana; Baehr, Johanna; Bauer, Peter; Bernier, Natacha; Bishop, Bob; Bockelmann, Hendryk; Bony, Sandrine; Brasseur, Guy; Bresch, David N.; Breyer, Sean; Brunet, Gilbert; Buttigieg, Pier Luigi; Cao, Junji; Castet, Christelle; Cheng, Yafang; Dey Choudhury, Ayantika; Coen, Deborah; Crewell, Susanne; Dabholkar, Atish; Dai, Qing; Doblas-Reyes, Francisco; Durran, Dale; El Gaidi, Ayoub; Ewen, Charlie; Exarchou, Eleftheria; Eyring, Veronika; Falkinhoff, Florencia; Farrell, David; Forster, Piers M.; Frassoni, Ariane; Frauen, Claudia; Fuhrer, Oliver; Gani, Shahzad; Gerber, Edwin; Goldfarb, Debra; Grieger, Jens; Gruber, Nicolas; Hazeleger, Wilco; Herken, Rolf; Hewitt, Chris; Hoefler, Torsten; Hsu, Huang-Hsiung; Jacob, Daniela; Jahn, Alexandra; Jakob, Christian; Jung, Thomas; Kadow, Christopher; Kang, In-Sik; Kang, Sarah; Kashinath, Karthik; Kleinen-von Königslöw, Katharina; Klocke, Daniel; Kloenne, Uta; Klöwer, Milan; Kodama, Chihiro; Kollet, Stefan; Kölling, Tobias; Kontkanen, Jenni; Kopp, Steve; Koran, Michal; Kulmala, Markku; Lappalainen, Hanna; Latifi, Fakhria; Lawrence, Bryan; Lee, June Yi; Lejeun, Quentin; Lessig, Christian; Li, Chao; Lippert, Thomas; Luterbacher, Jürg; Manninen, Pekka; Marotzke, Jochem; Matsouoka, Satoshi; Merchant, Charlotte; Messmer, Peter; Michel, Gero; Michielsen, Kristel; Miyakawa, Tomoki; Müller, Jens; Munir, Ramsha; Narayanasetti, Sandeep; Ndiaye, Ousmane; Nobre, Carlos; Oberg, Achim; Oki, Riko; Özkan-Haller, Tuba; Palmer, Tim; Posey, Stan; Prein, Andreas; Primus, Odessa; Pritchard, Mike; Pullen, Julie; Putrasahan, Dian; Quaas, Johannes; Raghavan, Krishnan; Ramaswamy, Venkatachalam; Rapp, Markus; Rauser, Florian; Reichstein, Markus; Revi, Aromar; Saluja, Sonakshi; Satoh, Masaki; Schemann, Vera; Schemm, Sebastian; Schnadt Poberaj, Christina; Schulthess, Thomas; Senior, Cath; Shukla, Jagadish; Singh, Manmeet; Slingo, Julia; Sobel, Adam; Solman, Silvina; Spitzer, Jenna; Stier, Philip; Stocker, Thomas; Strock, Sarah; Su, Hang; Taalas, Petteri; Taylor, John; Tegtmeier, Susann; Teutsch, Georg; Tompkins, Adrian; Ulbrich, Uwe; Vidale, Pier-Luigi; Wu, Chien-Ming; Xu, Hao; Zaki, Najibullah; Zanna, Laure; Zhou, Tianjun; Ziemen, Florian</text:p>
          </table:table-cell>
          <table:table-cell office:value-type="string" calcext:value-type="string">
            <text:p>Earth system science dat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ating antibiotic resistance in the human-impacted environment with carbon-based materials: Applications and challenges</text:p>
          </table:table-cell>
          <table:table-cell office:value-type="string" calcext:value-type="string">
            <text:p>Fu, Yuhao; Wang, Fang; Xiang, Leilei; Harindintwali, Jean Damascene; Elsner, Martin; Amelung, Wulf; Küppers, Stephan; Jiang, Xin; Virta, Marko; Sillanpää, Mika; Schäffer, Andreas; Zhu, Yong-guan; Tiedje, James M.</text:p>
          </table:table-cell>
          <table:table-cell office:value-type="string" calcext:value-type="string">
            <text:p>Critical reviews in environmental science and technology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ZEA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il colloids as binding agents in the formation of soil microaggregates in wet-dry cycles: A case study for arable Luvisols under different management</text:p>
          </table:table-cell>
          <table:table-cell office:value-type="string" calcext:value-type="string">
            <text:p>Tang, Ni; Dultz, Stefan; Gerth, Daniel; Klumpp, Erwin</text:p>
          </table:table-cell>
          <table:table-cell office:value-type="string" calcext:value-type="string">
            <text:p>Geoderma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il pH and phosphorus availability regulate sulphur cycling in an 82-year-old fertilised grassland</text:p>
          </table:table-cell>
          <table:table-cell office:value-type="string" calcext:value-type="string">
            <text:p>Wang, Qiqi; Bauke, Sara L.; Döring, Thomas F.; Yin, Jinhua; Cooledge, Emily C.; Jones, Davey L.; Chadwick, David R.; Tietema, Albert; Bol, Roland</text:p>
          </table:table-cell>
          <table:table-cell office:value-type="string" calcext:value-type="string">
            <text:p>Soil biology &amp; biochemistr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ing a real and pseudo chronosequence of mining soil reclamation using free-living nematodes to characterize the food web and C and N dynamics</text:p>
          </table:table-cell>
          <table:table-cell office:value-type="string" calcext:value-type="string">
            <text:p>Reichel, Rüdiger; Hänsch, Mathias; Schulz, Stefanie; Martins, Benoit Renaud; Schloter, Michael; Brüggemann, Nicolas</text:p>
          </table:table-cell>
          <table:table-cell office:value-type="string" calcext:value-type="string">
            <text:p>Agriculture, ecosystems &amp;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cent human-induced atmospheric drying across Europe unprecedented in the last 400 years</text:p>
          </table:table-cell>
          <table:table-cell office:value-type="string" calcext:value-type="string">
            <text:p>Treydte, Kerstin; Liu, Laibao; Padrón, Ryan S.; Martínez-Sancho, Elisabet; Babst, Flurin; Frank, David C.; Gessler, Arthur; Kahmen, Ansgar; Poulter, Benjamin; Seneviratne, Sonia I.; Stegehuis, Annemiek I.; Wilson, Rob; Andreu-Hayles, Laia; Bale, Roderick; Bednarz, Zdzislaw; Boettger, Tatjana; Berninger, Frank; Büntgen, Ulf; Daux, Valerie; Dorado-Liñán, Isabel; Esper, Jan; Friedrich, Michael; Gagen, Mary; Grabner, Michael; Grudd, Håkan; Gunnarsson, Björn E.; Gutiérrez, Emilia; Hafner, Polona; Haupt, Marika; Hilasvuori, Emmi; Heinrich, Ingo; Helle, Gerhard; Jalkanen, Risto; Jungner, Högne; Kalela-Brundin, Maarit; Kessler, Andreas; Kirchhefer, Andreas; Klesse, Stephan; Krapiec, Marek; Levanič, Tom; Leuenberger, Markus; Linderholm, Hans W.; McCarroll, Danny; Masson-Delmotte, Valérie; Pawelczyk, Slawomira; Pazdur, Anna; Planells, Octavi; Pukiene, Rutile; Rinne-Garmston, Katja T.; Robertson, Iain; Saracino, Antonio; Saurer, Matthias; Schleser, Gerhard H.; Seftigen, Kristina; Siegwolf, Rolf T. W.; Sonninen, Eloni; Stievenard, Michel; Szychowska-Krapiec, Elzbieta; Szymaszek, Malgorzata; Todaro, Luigi; Waterhouse, John S.; Weigl-Kuska, Martin; Weigt, Rosemarie B.; Wimmer, Rupert; Woodley, Ewan J.; Vitas, Adomas; Young, Giles; Loader, Neil J.</text:p>
          </table:table-cell>
          <table:table-cell office:value-type="string" calcext:value-type="string">
            <text:p>Nature geoscienc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ater availability and atmospheric dryness controls on spaceborne sun-induced chlorophyll fluorescence yield</text:p>
          </table:table-cell>
          <table:table-cell office:value-type="string" calcext:value-type="string">
            <text:p>De Cannière, S.; Baur, M. J.; Chaparro, D.; Jagdhuber, T.; Jonard, F.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limate warming accelerates carbon release from foliar litter—A global synthesis</text:p>
          </table:table-cell>
          <table:table-cell office:value-type="string" calcext:value-type="string">
            <text:p>Chen, Zihao; Ni, Xiangyin; Patoine, Guillaume; Peng, Changhui; Yue, Kai; Yuan, Ji; Wu, Qiuxia; Eisenhauer, Nico; Guerra, Carlos A.; Bol, Roland; Wu, Fuzhong; Wang, G. Geoff</text:p>
          </table:table-cell>
          <table:table-cell office:value-type="string" calcext:value-type="string">
            <text:p>Global change bi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ferring Parameters in a Complex Land Surface Model by Combining Data Assimilation and Machine Learning</text:p>
          </table:table-cell>
          <table:table-cell office:value-type="string" calcext:value-type="string">
            <text:p>Lasse Torben Keetz; Kristoffer Aalstad; Rosie A. Fisher; Christian Poppe; Bibi Naz; Norbert Pirk; Yeliz A. Yılmaz; Olav Skarpaas</text:p>
          </table:table-cell>
          <table:table-cell office:value-type="string" calcext:value-type="string">
            <text:p>Journal of Advances in Modeling Earth System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tural Nanoparticles and Colloids in Forested Streams Across Europe: Seasonal Patterns and Impact of Soil Groups</text:p>
          </table:table-cell>
          <table:table-cell office:value-type="string" calcext:value-type="string">
            <text:p>Heike Schimmel; Wulf Amelung; Maria‐Teresa Sebastià; Jan Jacob Keizer; Martinho Martins; Annalea Lohila; Hjalmar Laudon; Erwin Klumpp; Melanie Braun</text:p>
          </table:table-cell>
          <table:table-cell office:value-type="string" calcext:value-type="string">
            <text:p>Global Biogeochemical Cycl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‐Meteorological Drivers of Event Runoff Characteristics Under Analogous Soil Moisture Patterns in Three Small‐Scale Headwater Catchments</text:p>
          </table:table-cell>
          <table:table-cell office:value-type="string" calcext:value-type="string">
            <text:p>Adriane Hövel; Christine Stumpp; Heye Bogena; Andreas Lücke; Peter Strauß; Günter Blöschl; Michael Stockinger</text:p>
          </table:table-cell>
          <table:table-cell office:value-type="string" calcext:value-type="string">
            <text:p>Hydrological Process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Does Assimilating SMAP Soil Moisture Improve Characterization of the Terrestrial Water Cycle in an Integrated Land Surface‐Subsurface Model?</text:p>
          </table:table-cell>
          <table:table-cell office:value-type="string" calcext:value-type="string">
            <text:p>Haojin Zhao; Carsten Montzka; Johannes Keller; Fang Li; Harry Vereecken; Harrie-Jan Hendricks-Franssen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n high-resolution monitoring provide a better understanding of the hyporheic zone in Groundwater Dependent Ecosystems?</text:p>
          </table:table-cell>
          <table:table-cell office:value-type="string" calcext:value-type="string">
            <text:p>K. Κατσάνου; Alessandro Cattapan; Roland Bol; J. Wenninger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ment of the skill of seasonal probabilistic water table depth forecasts with the hydrological model ParFlow/CLM over central Europe</text:p>
          </table:table-cell>
          <table:table-cell office:value-type="string" calcext:value-type="string">
            <text:p>Alexandre Belleflamme; Suad Hammoudeh; Klaus Görgen; Stefan Kollet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vancing Scientific Research through Well-Defined and Standardized Data Products in eLTER</text:p>
          </table:table-cell>
          <table:table-cell office:value-type="string" calcext:value-type="string">
            <text:p>Johannes Peterseil; Alexandre Belleflamme; Alessandro Oggioni; Hanna Koivula; Thomas Dirnböck; Peter Haase; Daniel E. Orenstein; Harry Vereecken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controlling factors of drought propagation from the hydrological to the terrestrial energy and carbon cycles in Europe</text:p>
          </table:table-cell>
          <table:table-cell office:value-type="string" calcext:value-type="string">
            <text:p>Christian Poppe; Bibi Naz; Alexandre Belleflamme; Harry Vereecken; Harrie-Jan Hendricks-Franssen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holistic ecosystem research approach of eLTER and practical implications for building a Research Infrastructure</text:p>
          </table:table-cell>
          <table:table-cell office:value-type="string" calcext:value-type="string">
            <text:p>Jaana Bäck; Alexandre Belleflamme; Jannis Groh; Peter Haase; Ingolf Kühn; Markku Kulmala; Daniel E. Orenstein; Harry Vereecken; Steffen Zacharias; Thomas Dirnböck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idging Water─Carbon Flux Uncertainties in eCLM: Constraining Ecosystem Dynamics using Ensemble Smoother</text:p>
          </table:table-cell>
          <table:table-cell office:value-type="string" calcext:value-type="string">
            <text:p>Fernand Eloundou; Haojin Zhao; Bibi Naz; Harrie-Jan Hendricks-Franssen</text:p>
          </table:table-cell>
          <table:table-cell office:value-type="string" calcext:value-type="string">
            <text:p>ARPHA Conference Abstrac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ormation of spatial vegetation patterns in heterogeneous environments</text:p>
          </table:table-cell>
          <table:table-cell office:value-type="string" calcext:value-type="string">
            <text:p>Karl Kästner; Daniel Caviedes Voullieme; Christoph Hinz</text:p>
          </table:table-cell>
          <table:table-cell office:value-type="string" calcext:value-type="string">
            <text:p>PLoS ON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umulation of Soil Metal(loids) in Fast-Growing Woody Plants of the Post-Mining Area of Freiberg, Germany</text:p>
          </table:table-cell>
          <table:table-cell office:value-type="string" calcext:value-type="string">
            <text:p>Viktoriia Lovynska; Oliver Wiche; Hermann Heilmeier; Alla Samarska; Roland Bol</text:p>
          </table:table-cell>
          <table:table-cell office:value-type="string" calcext:value-type="string">
            <text:p>Soil System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Management Practices on Soil Organic Carbon Content and Microbial Diversity Under Semi-Arid Conditions</text:p>
          </table:table-cell>
          <table:table-cell office:value-type="string" calcext:value-type="string">
            <text:p>Fatiha Faraoun; Faiza Bennabi; Rawan Mlih; Viktoriia Lovynska; Roland Bol</text:p>
          </table:table-cell>
          <table:table-cell office:value-type="string" calcext:value-type="string">
            <text:p>Land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he importance of rhizosphere conductance and soil–root contact in drying soils</text:p>
          </table:table-cell>
          <table:table-cell office:value-type="string" calcext:value-type="string">
            <text:p>Axelle Koch; Gaochao Cai; Mutez Ali Ahmed; Félicien Meunier; Andrea Carminati; Jan Vanderborght; Mathieu Javaux</text:p>
          </table:table-cell>
          <table:table-cell office:value-type="string" calcext:value-type="string">
            <text:p>Annals of Botan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mobilization of Inorganic Phosphorus on Soils by Zinc Oxide Engineered Nanoparticles</text:p>
          </table:table-cell>
          <table:table-cell office:value-type="string" calcext:value-type="string">
            <text:p>Jonathan Suazo-Hernández; Rawan Mlih; Marión Bustamante; Marı́a de la Luz Mora; C Mella; Pablo Cornejo; Antonieta Ruíz</text:p>
          </table:table-cell>
          <table:table-cell office:value-type="string" calcext:value-type="string">
            <text:p>Tox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ing Cut Rose Yield Over an 18‐Month Period After Compost Amendment Using Repeated Sigmoidal Gompertz Curve Fitting</text:p>
          </table:table-cell>
          <table:table-cell office:value-type="string" calcext:value-type="string">
            <text:p>Evy A. de Nijs; Roland Bol; E. Emiel van Loon</text:p>
          </table:table-cell>
          <table:table-cell office:value-type="string" calcext:value-type="string">
            <text:p>Plant-Environment Interaction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und-robin test of SIP laboratory measurements using electrical test networks</text:p>
          </table:table-cell>
          <table:table-cell office:value-type="string" calcext:value-type="string">
            <text:p>Tina Martin; Egon Zimmermann; Norbert Klitzsch; Andreas Hördt; Johan Alexander Huisman; Sabine Kruschwitz</text:p>
          </table:table-cell>
          <table:table-cell office:value-type="string" calcext:value-type="string">
            <text:p>Geophysical Journal International</text:p>
          </table:table-cell>
          <table:table-cell table:style-name="Default"/>
          <table:table-cell office:value-type="string" calcext:value-type="string">
            <text:p>ITE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ing micro‐X‐ray fluorescence spectroscopy and X‐ray computed tomography with model simulation explains differences in nutrient gradients around roots of different types and ages</text:p>
          </table:table-cell>
          <table:table-cell office:value-type="string" calcext:value-type="string">
            <text:p>Eva Lippold; Magdalena Landl; Steffen Schlüter; Rüdiger Kilian; Robert Mikutta; Andrea Schnepf; Doris Vetterlein</text:p>
          </table:table-cell>
          <table:table-cell office:value-type="string" calcext:value-type="string">
            <text:p>New Phytologist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simulated acidification on soil properties and plant nutrient uptake of eggplant in greenhouse</text:p>
          </table:table-cell>
          <table:table-cell office:value-type="string" calcext:value-type="string">
            <text:p>Zhen Wang; Chuang Yang; Diwen Yang; Zhouping Sun; Roland Bol; Muhammad Awais</text:p>
          </table:table-cell>
          <table:table-cell office:value-type="string" calcext:value-type="string">
            <text:p>Frontiers in Plant Scienc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tural Colloids in Soil: Effect of Storage and Extraction Conditions on Colloid Amount and Composition</text:p>
          </table:table-cell>
          <table:table-cell office:value-type="string" calcext:value-type="string">
            <text:p>Melanie Braun; Lena Marie Juraschek; Nina Siebers; Jens Kruse</text:p>
          </table:table-cell>
          <table:table-cell office:value-type="string" calcext:value-type="string">
            <text:p>Journal of Plant Nutrition and Soil Scienc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ank You to Our 2024 Reviewers</text:p>
          </table:table-cell>
          <table:table-cell office:value-type="string" calcext:value-type="string">
            <text:p>Georgia Destouni; Marc F. P. Bierkens; Andrea Castelletti; Simone Fatichi; Shafiqul Islam; Madan K. Jha; Stefan Kollet; Di Long; Chiyuan Miao; Hamid Moradkhani; Audrey H. Sawyer; Kamini Singha; Kerstin Stahl; P. A. Troch; Ellen Wohl; Yi Zheng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ep Learning Identification of the Governing Equation for Water Flow in Heterogeneous Soils From Data</text:p>
          </table:table-cell>
          <table:table-cell office:value-type="string" calcext:value-type="string">
            <text:p>Wenxiang Song; Liangsheng Shi; Leilei He; Yuanyuan Zha; Xiaolong Hu; Mehdi Rahmati; Harry Vereecken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-Scale Analysis Based on Wavelet Transform of Reservoir and River Total Phosphorus Correlation and Determination of Monitoring Time Scales</text:p>
          </table:table-cell>
          <table:table-cell office:value-type="string" calcext:value-type="string">
            <text:p>Zewen Liu; Mengshi Li; Roland Bol; Qiqi Wang; Yue Wang; Qihua Wang; Hongbin Zhan</text:p>
          </table:table-cell>
          <table:table-cell office:value-type="string" calcext:value-type="string">
            <text:p>Water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ew process-based approach for defining karst aquifer vulnerability to contamination risks under global changes</text:p>
          </table:table-cell>
          <table:table-cell office:value-type="string" calcext:value-type="string">
            <text:p>Mirjam Scheller; Kübra Özdemir Çallı; Nataša Ravbar; Cyril Mayaud; Metka Petrič; Yan Liu; Andreas Hartmann</text:p>
          </table:table-cell>
          <table:table-cell office:value-type="string" calcext:value-type="string">
            <text:p>The Science of The Total Environment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Generalized Framework to Describe Unimodal and Bimodal Soil Hydraulic Properties Over Full Water Saturation Range</text:p>
          </table:table-cell>
          <table:table-cell office:value-type="string" calcext:value-type="string">
            <text:p>Yunquan Wang; Rui Ma; Harry Vereecken</text:p>
          </table:table-cell>
          <table:table-cell office:value-type="string" calcext:value-type="string">
            <text:p>Water Resources Research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nitoring and Modeling the Soil‐Plant System Toward Understanding Soil Health</text:p>
          </table:table-cell>
          <table:table-cell office:value-type="string" calcext:value-type="string">
            <text:p>Yijian Zeng; Anne Verhoef; Harry Vereecken; A. Veldkamp; Liz J. Shaw; Martine van der Ploeg; Yunfei Wang; Zhongbo Su</text:p>
          </table:table-cell>
          <table:table-cell office:value-type="string" calcext:value-type="string">
            <text:p>Reviews of Geo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ound events in Germany in 2018: drivers and case studies</text:p>
          </table:table-cell>
          <table:table-cell office:value-type="string" calcext:value-type="string">
            <text:p>Elena Xoplaki; Florian Ellsäßer; Jens Grieger; Katrin M. Nissen; Joaquim G. Pinto; Ting‐Chen Chen; Hendrik Feldmann; Petra Friederichs; Karsten Haustein; Jens Heinke; Lisa Jach; Stefan Kollet; Jürg Luterbacher; Niklas Luther; Susanna Mohr; Christoph Mudersbach; Christoph Müller; Efi Rousi; Felix Simon; Laura Suárez‐Gutiérrez; Sara M. Vallejo‐Bernal; Odysseas Vlachopoulos; Frederik Wolf</text:p>
          </table:table-cell>
          <table:table-cell office:value-type="string" calcext:value-type="string">
            <text:p>Natural hazards and earth system scienc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oting for microbes: impact of root architecture on the microbial community and function in top- and subsoil</text:p>
          </table:table-cell>
          <table:table-cell office:value-type="string" calcext:value-type="string">
            <text:p>Adrian Lattacher; Samuel Le Gall; Youri Rothfuss; Chao Gao; Moritz Harings; Mona Giraud; Samir Alahmad; Lee T. Hickey; Ellen Kandeler; Christian Poll</text:p>
          </table:table-cell>
          <table:table-cell office:value-type="string" calcext:value-type="string">
            <text:p>Plant and Soil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s on and damage to European forests from the 2018–2022 heat and drought events</text:p>
          </table:table-cell>
          <table:table-cell office:value-type="string" calcext:value-type="string">
            <text:p>Paul Averbeck; Caterina Barrasso; Laurens M. Bouwer; Barry Gardiner; José M. Grünzweig; Karsten Haustein; Marius Rohde Johannessen; Stefan Kollet; Mortimer M. Müller; Joni-Pekka Pietikäinen; Karolina Pietras-Couffignal; Joaquim G. Pinto; Diana Rechid; Efi Rousi; Ana Russo; Laura Suárez‐Gutiérrez; Julian Wendler; Elena Xoplaki</text:p>
          </table:table-cell>
          <table:table-cell office:value-type="string" calcext:value-type="string">
            <text:p>Natural hazards and earth system scienc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unoff coefficient modelling using Long Short-Term Memory (LSTM) in the Rur catchment, Germany</text:p>
          </table:table-cell>
          <table:table-cell office:value-type="string" calcext:value-type="string">
            <text:p>Rahi, Arash; Rahmati, Mehdi; Dari, Jacopo; Morbidelli, Renato</text:p>
          </table:table-cell>
          <table:table-cell office:value-type="string" calcext:value-type="string">
            <text:p>EGU General Assembly 2024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O-SEA: Storage I/O and Data Management for Exascale Architectures</text:p>
          </table:table-cell>
          <table:table-cell office:value-type="string" calcext:value-type="string">
            <text:p>Medeiros, Daniel; Gregory, Eric B.; Couvee, Philippe; Hawkes, James; Gougeaud, Sebastien; Gilliot, Maike; Bressand, Olivier; Valeri, Yoann; Jaeger, Julien; Chapon, Damien; Bournaud, Frederic; Strafella, Loïc; Caviedes-Voullième, Daniel; Tashakor, Ghazal; Zjupa, Jolanta; Holicki, Max; Ridley, Tom; Müller, Yannik; Guimarães, Filipe Souza Mendes; Frings, Wolfgang; Mirus, Jan-Oliver; Zhukov, Ilya; Borba, Eric Rodrigues; Moti, Nafiseh; Salkhordeh, Reza; Derbey, Nadia; Mimouni, Salim; Derr, Simon; Gursoy, Buket Benek; Grogan, James; Furmánek, Radek; Golasowski, Martin; Slaninová, Kateřina; Martinovič, Jan; Faltýnek, Jan; Wong, Jenny; Cakircali, Metin; Quintino, Tiago; Smart, Simon; Iffrig, Olivier; Narasimhamurthy, Sai; Happ, Sonja; Rauh, Michael; Krempel, Stephan; Wiggins, Mark; Nováček, Jiří; Brinkmann, André; Markidis, Stefano; Deniel, Philippe</text:p>
          </table:table-cell>
          <table:table-cell office:value-type="string" calcext:value-type="string">
            <text:p>CF '24: 21st ACM International Conference on Computing Frontiers</text:p>
          </table:table-cell>
          <table:table-cell table:style-name="Default" office:value-type="string" calcext:value-type="string">
            <text:p>5111, 5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N WE TRUST GEOSTATIONARY SEVIRI-MSG EVAPOTRANSPIRATION PRODUCTSACROSS EUROPE: SIX-DIMENSIONAL ACCURACY ASSESSMENT</text:p>
          </table:table-cell>
          <table:table-cell office:value-type="string" calcext:value-type="string">
            <text:p>Bayat, Bagher; Raj, Rahul; Graf, Alexander; Vereecken, Harry; Montzka, Carsten</text:p>
          </table:table-cell>
          <table:table-cell office:value-type="string" calcext:value-type="string">
            <text:p>2024 IEEE International Geoscience and Remote Sensing Symposium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erimental Evidence for Local Fading Memory Effects in TaOx ReRAM Cells</text:p>
          </table:table-cell>
          <table:table-cell office:value-type="string" calcext:value-type="string">
            <text:p>Schmitt, N.; Messaris, I.; Demirkol, A. S.; Ntinas, V.; Prousalis, D.; Tetzlaff, R.; Ascoli, A.; Corinto, F.; Gilli, M.; Zhang, S.; Menzel, S.; Rana, V.; Chua, L. O.</text:p>
          </table:table-cell>
          <table:table-cell office:value-type="string" calcext:value-type="string">
            <text:p>2024 IEEE International Conference on Metrology for eXtended Reality, Artificial Intelligence and Neural Engineering (MetroXRAINE)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nds-On Plant Root System Reconstruction in Virtual Reality</text:p>
          </table:table-cell>
          <table:table-cell office:value-type="string" calcext:value-type="string">
            <text:p>Baker, Dirk Norbert; Selzner, Tobias; Göbbert, Jens Henrik; Scharr, Hanno; Riedel, Morris; Hvannberg, Ebba Þóra; Schnepf, Andrea; Zielasko, Daniel</text:p>
          </table:table-cell>
          <table:table-cell office:value-type="string" calcext:value-type="string">
            <text:p>VRST '24: 30th ACM Symposium on Virtual Reality Software and Technology</text:p>
          </table:table-cell>
          <table:table-cell table:style-name="Default" office:value-type="string" calcext:value-type="string">
            <text:p>5112, 5121, 2173</text:p>
          </table:table-cell>
          <table:table-cell office:value-type="string" calcext:value-type="string">
            <text:p>JSC, IAS-8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2" meta:object-count="0"/>
    <meta:generator>LibreOffice/24.2.7.2$Linux_X86_64 LibreOffice_project/420$Build-2</meta:generator>
  </office:meta>
</office:document-meta>
</file>