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2.8028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5.7366in"/>
    </style:style>
    <style:style style:name="co4" style:family="table-column">
      <style:table-column-properties fo:break-before="auto" style:column-width="0.8945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BG-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table:style-name="Default"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A Sentinel-1 SAR-based global 1-km resolution soil moisture data product: Algorithm and preliminary assessment</text:p>
          </table:table-cell>
          <table:table-cell office:value-type="string" calcext:value-type="string">
            <text:p>Fan, Dong; Zhao, Tianjie; Jiang, Xiaoguang; García-García, Almudena; Schmidt, Toni; Samaniego, Luis; Attinger, Sabine; Wu, Hua; Jiang, Yazhen; Shi, Jiancheng; Fan, Lei; Tang, Bo-Hui; Wagner, Wolfgang; Dorigo, Wouter; Gruber, Alexander; Mattia, Francesco; Balenzano, Anna; Brocca, Luca; Jagdhuber, Thomas; Wigneron, Jean-Pierre; Montzka, Carsten; Peng, Jian</text:p>
          </table:table-cell>
          <table:table-cell office:value-type="string" calcext:value-type="string">
            <text:p>Remote sensing of environment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Elucidating the role of ferrihydrite and goethite in the aggregation and stability of small soil microaggregates: An experimental study on arable Luvisols under different management</text:p>
          </table:table-cell>
          <table:table-cell office:value-type="string" calcext:value-type="string">
            <text:p>Tang, Ni; Siebers, Nina; Dultz, Stefan; Klumpp, Erwin</text:p>
          </table:table-cell>
          <table:table-cell office:value-type="string" calcext:value-type="string">
            <text:p>Geoderma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Abundance and diversity of mesofauna in relation to minesoil properties after 14.6 years of revegetation with grasses</text:p>
          </table:table-cell>
          <table:table-cell office:value-type="string" calcext:value-type="string">
            <text:p>Silva Oliveira, Mauricio; dos Anjos Leal, Otávio; Bertaso de Garcia Fernandez, Maria; Brüggemann, Nicolas; Miguel, Pablo; Spinelli Pinto, Luiz Fernando; Rosa de Oliveira, Jakeline; Oliveira Islabão, Gláucia; Stumpf, Lizete</text:p>
          </table:table-cell>
          <table:table-cell office:value-type="string" calcext:value-type="string">
            <text:p>Ecological engineering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Linking Measurable Phosphorus Pools With Simulations of Soil P Dynamics: Results for the Long‐Term Experiment ‘Rostock’</text:p>
          </table:table-cell>
          <table:table-cell office:value-type="string" calcext:value-type="string">
            <text:p>Herbst, Michael; Mohammed, Gihan; Eichler-Löbermann, Bettina; Amelung, Wulf; Vanderborght, Jan; Siebers, Nina</text:p>
          </table:table-cell>
          <table:table-cell office:value-type="string" calcext:value-type="string">
            <text:p>European journal of soil science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Comparing the accuracy of soil moisture estimates derived frombulk and energy-resolved gamma radiation measurements</text:p>
          </table:table-cell>
          <table:table-cell office:value-type="string" calcext:value-type="string">
            <text:p>Akter, Sonia; Huisman, Johan Alexander; Bogena, Heye</text:p>
          </table:table-cell>
          <table:table-cell office:value-type="string" calcext:value-type="string">
            <text:p>Sensors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When do clouds and aerosols lead to higher canopy photosynthesis?</text:p>
          </table:table-cell>
          <table:table-cell office:value-type="string" calcext:value-type="string">
            <text:p>van Diepen, Kevin H. H.; Kaiser, Elias; Hartogensis, Oscar K.; Graf, Alexander; de Arellano, Jordi Vilà-Guerau; Moene, Arnold F.</text:p>
          </table:table-cell>
          <table:table-cell office:value-type="string" calcext:value-type="string">
            <text:p>Agricultural and forest meteorology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The AgraSim (Agricultural Simulator) facility for the comprehensive experimental simulation and analysis of environmental impacts on processes in the soil-plant-atmosphere system</text:p>
          </table:table-cell>
          <table:table-cell office:value-type="string" calcext:value-type="string">
            <text:p>Neumann, Joschka; Brüggemann, Nicolas; Chaumet, Patrick; Hermes, Normen; Huwer, Jan; Kirchner, Peter; Lesmeister, Werner; Mertens, Wilhelm August; Pütz, Thomas; Wolters, Jörg; Vereecken, Harry; Natour, Ghaleb</text:p>
          </table:table-cell>
          <table:table-cell office:value-type="string" calcext:value-type="string">
            <text:p>Geoscientific instrumentation, methods and data systems</text:p>
          </table:table-cell>
          <table:table-cell office:value-type="string" calcext:value-type="string">
            <text:p>2173</text:p>
          </table:table-cell>
          <table:table-cell office:value-type="string" calcext:value-type="string">
            <text:p>ITE</text:p>
          </table:table-cell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Evaluating the role of biochar in the transport behavior of chlorinated phenols in alluvial soil systems</text:p>
          </table:table-cell>
          <table:table-cell office:value-type="string" calcext:value-type="string">
            <text:p>Apostolović, Tamara; Kragulj Isakovski, Marijana; Šolić, Marko; Beljin, Jelena; Weihermüller, Lutz; Maletić, Snežana</text:p>
          </table:table-cell>
          <table:table-cell office:value-type="string" calcext:value-type="string">
            <text:p>Journal of hazardous materials advances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Microbial carbon use efficiency of mineral-associated organic matter is related to its desorbability</text:p>
          </table:table-cell>
          <table:table-cell office:value-type="string" calcext:value-type="string">
            <text:p>Konrad, Alexander; Hofmann, Diana; Siemens, Jan; Stutz, Kenton P.; Lang, Friederike; Mulder, Ines</text:p>
          </table:table-cell>
          <table:table-cell office:value-type="string" calcext:value-type="string">
            <text:p>Soil biology &amp; biochemistry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SERGHEI v2.0: introducing a performance-portable, high-performance, three-dimensional variably saturated subsurface flow solver (SERGHEI-RE)</text:p>
          </table:table-cell>
          <table:table-cell office:value-type="string" calcext:value-type="string">
            <text:p>Li, Zhi; Rickert, Gregor; Zheng, Na; Zhang, Zhibo; Özgen-Xian, Ilhan; Caviedes-Voullième, Daniel</text:p>
          </table:table-cell>
          <table:table-cell office:value-type="string" calcext:value-type="string">
            <text:p>Geoscientific model development</text:p>
          </table:table-cell>
          <table:table-cell table:style-name="Default" office:value-type="string" calcext:value-type="string">
            <text:p>2152, 2173</text:p>
          </table:table-cell>
          <table:table-cell office:value-type="string" calcext:value-type="string">
            <text:p>JSC</text:p>
          </table:table-cell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Effects of multiple microplastic types on growth of winter wheat and soil properties vary in different agricultural soils</text:p>
          </table:table-cell>
          <table:table-cell office:value-type="string" calcext:value-type="string">
            <text:p>Chen, Hongyu; Ingraffia, Rosolino; Schloter, Michael; Brüggemann, Nicolas; Rillig, Matthias C.</text:p>
          </table:table-cell>
          <table:table-cell office:value-type="string" calcext:value-type="string">
            <text:p>Plants, people, planet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Assessing evapotranspiration dynamics across central Europe in the context of land–atmosphere drivers</text:p>
          </table:table-cell>
          <table:table-cell office:value-type="string" calcext:value-type="string">
            <text:p>Fluhrer, Anke; Baur, Martin J.; Piles, María; Bayat, Bagher; Rahmati, Mehdi; Chaparro, David; Dubois, Clémence; Hellwig, Florian M.; Montzka, Carsten; Kübert, Angelika; Mueller, Marlin M.; Augscheller, Isabel; Jonard, Francois; Schellenberg, Konstantin; Jagdhuber, Thomas</text:p>
          </table:table-cell>
          <table:table-cell office:value-type="string" calcext:value-type="string">
            <text:p>Biogeosciences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Co-application of glucose and phosphorus with recalcitrant high-carbon soil amendments improves N retention in a reclaimed soil: a long-term incubation study</text:p>
          </table:table-cell>
          <table:table-cell office:value-type="string" calcext:value-type="string">
            <text:p>Li, Zhijie; Reichel, Rüdiger; Wissel, Holger; Zhao, Kerui; Brüggemann, Nicolas</text:p>
          </table:table-cell>
          <table:table-cell office:value-type="string" calcext:value-type="string">
            <text:p>Isotopes in environmental and health studies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Temporal dynamics of minesoil restoration in Southern Brazil: A two-decade monitoring of soil physical attributes and organic carbon content</text:p>
          </table:table-cell>
          <table:table-cell office:value-type="string" calcext:value-type="string">
            <text:p>Fernandez, Maria Bertaso de Garcia; dos Anjos Leal, Otávio; Oliveira Islabão, Gláucia; Pagani Junior, Adão; Vaz de Melo, Tainara; Knapp, Ana Paula; Wenske Haudt, Istefani; Meireles de Farias, Emerson; Spinelli Pinto, Luiz Fernando; Miguel, Pablo; Rosa de Oliveira, Jakeline; Brüggemann, Nicolas; Alves Brito Pinto, Marilia; Stumpf, Lizete</text:p>
          </table:table-cell>
          <table:table-cell office:value-type="string" calcext:value-type="string">
            <text:p>Soil &amp; tillage research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Rotational diversity shapes the bacterial and archaeal communities and confers positive plant-soil feedback in winter wheat rotations</text:p>
          </table:table-cell>
          <table:table-cell office:value-type="string" calcext:value-type="string">
            <text:p>Kaloterakis, Nikolaos; Giongo, Adriana; Braun-Kiewnick, Andrea; Rashtbari, Mehdi; Zamberlan, Priscilla; Razavi, Bahar S.; Smalla, Kornelia; Reichel, Rüdiger; Brüggemann, Nicolas</text:p>
          </table:table-cell>
          <table:table-cell office:value-type="string" calcext:value-type="string">
            <text:p>Soil biology &amp; biochemistry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Bioclimate analogue regions - finding present day examples for future bioclimatic conditions</text:p>
          </table:table-cell>
          <table:table-cell office:value-type="string" calcext:value-type="string">
            <text:p>Döscher, Niels; Mietz, Julia; Graf, Alexander; de Arróyabe Hernáez, Pablo Fernández; Leuchner, Michael</text:p>
          </table:table-cell>
          <table:table-cell office:value-type="string" calcext:value-type="string">
            <text:p>International journal of biometeorology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Recent Advances in Tracer‐Aided Mixing Modeling of Water in the Critical Zone</text:p>
          </table:table-cell>
          <table:table-cell office:value-type="string" calcext:value-type="string">
            <text:p>Popp, Andrea L.; Beria, Harsh; Sprenger, Matthias; Ala-Aho, Pertti; Coenders-Gerrits, Miriam; Groh, Jannis; Klaus, Julian; Knapp, Julia L. A.; Koren, Gerbrand; Bakiri, Iris; Xu Fei, Esther; Gillon, Marina; Harman, Ciaran; Hissler, Christophe; Holmes, Tegan; Jeelani, Ghulam; Kalvans, Andis; Montemagno, Alessandro; Zeray Öztürk, Emel; Žvab Rožič, Petra; Stadnyk, Tricia; Stumpp, Christine; Valiente, Nicolas; von Freyberg, Jana; Vreča, Polona; Zuecco, Giulia; van Meerveld, Ilja; Penna, Daniele; Kirchner, James W.</text:p>
          </table:table-cell>
          <table:table-cell office:value-type="string" calcext:value-type="string">
            <text:p>Reviews of geophysics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Drought in a warmer, CO 2 -rich climate restricts grassland water use and soil water mixing</text:p>
          </table:table-cell>
          <table:table-cell office:value-type="string" calcext:value-type="string">
            <text:p>Radolinski, Jesse; Vremec, Matevz; Wachter, Herbert; Birk, Steffen; Brüggemann, Nicolas; Herndl, Markus; Kahmen, Ansgar; Nelson, Daniel B.; Kübert, Angelika; Schaumberger, Andreas; Stumpp, Christine; Tissink, Maud; Werner, Christiane; Bahn, Michael</text:p>
          </table:table-cell>
          <table:table-cell office:value-type="string" calcext:value-type="string">
            <text:p>Science / Science now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Synthesis of Micro 14C-Labeled Polylactide forEnvironmental Assessment Analysis</text:p>
          </table:table-cell>
          <table:table-cell office:value-type="string" calcext:value-type="string">
            <text:p>Adeleh, Sara; Becker, Tabea; Herres-Pawlis, Sonja; Bol, Roland; Drewes, Birte; Pütz, Thomas</text:p>
          </table:table-cell>
          <table:table-cell office:value-type="string" calcext:value-type="string">
            <text:p>Chemistry methods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Altered Translocation Pattern as Potential Glyphosate ResistanceMechanism in Blackgrass (Alopecurus myosuroides) Populations fromLower Saxony</text:p>
          </table:table-cell>
          <table:table-cell office:value-type="string" calcext:value-type="string">
            <text:p>Radziewicz, Markus; Wolber, Dirk M.; Pütz, Thomas; Hofmann, Diana</text:p>
          </table:table-cell>
          <table:table-cell office:value-type="string" calcext:value-type="string">
            <text:p>International journal of plant biology</text:p>
          </table:table-cell>
          <table:table-cell table:style-name="Default" office:value-type="string" calcext:value-type="string">
            <text:p>2173, 1231</text:p>
          </table:table-cell>
          <table:table-cell office:value-type="string" calcext:value-type="string">
            <text:p>IET-4</text:p>
          </table:table-cell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Data-driven scaling methods for soil moisture cosmic ray neutron sensors</text:p>
          </table:table-cell>
          <table:table-cell office:value-type="string" calcext:value-type="string">
            <text:p>Baatz, Roland; Davies, Patrick; Nasta, Paolo; Bogena, Heye</text:p>
          </table:table-cell>
          <table:table-cell office:value-type="string" calcext:value-type="string">
            <text:p>Hydrology and earth system sciences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Combining electromagnetic induction and satellite-based NDVI data for improved determination of management zones for sustainable crop production</text:p>
          </table:table-cell>
          <table:table-cell office:value-type="string" calcext:value-type="string">
            <text:p>Dogar, Sardar Salar Saeed; Brogi, Cosimo; O'Leary, Dave; Hernández-Ochoa, Ixchel M.; Donat, Marco; Vereecken, Harry; Huisman, Johan Alexander</text:p>
          </table:table-cell>
          <table:table-cell office:value-type="string" calcext:value-type="string">
            <text:p>Soil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Linking micro‐X‐ray fluorescence spectroscopy and X‐ray computed tomography with model simulation explains differences in nutrient gradients around roots of different types and ages</text:p>
          </table:table-cell>
          <table:table-cell office:value-type="string" calcext:value-type="string">
            <text:p>Lippold, Eva; Landl, Magdalena; Braatz, Eric; Schlüter, Steffen; Kilian, Rüdiger; Mikutta, Robert; Schnepf, Andrea; Vetterlein, Doris</text:p>
          </table:table-cell>
          <table:table-cell office:value-type="string" calcext:value-type="string">
            <text:p>The new phytologist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Organic Rice Transition in a Changing Environment: Linking Farmers’ Benefits to Adaptation and Mitigation</text:p>
          </table:table-cell>
          <table:table-cell office:value-type="string" calcext:value-type="string">
            <text:p>O’Connor, Jack; Spangenberg, Joachim; Nguyen, Ngan Ha; Emidi, Gioia; Kappenberg, Arne; Klamann, Linda; Kupfer, Nick; Ky, Huynh; Nga, Nguyen Thi Thu; Khoi, Chau Minh; Giang, Cao Dinh An; Ott, Jürgen; Thiele, Björn; Wu, Bei; Weihermüller, Lutz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Development of Continuous AMSR-E/2 Soil Moisture Time Series by Hybrid Deep Learning Model (ConvLSTM2D and Conv2D) and Transfer Learning for Reanalyses</text:p>
          </table:table-cell>
          <table:table-cell office:value-type="string" calcext:value-type="string">
            <text:p>Sivaprasad, Visakh; Rahmati, Mehdi; Springer, Anne; Vereecken, Harry; Montzka, Carsten</text:p>
          </table:table-cell>
          <table:table-cell office:value-type="string" calcext:value-type="string">
            <text:p>IEEE journal of selected topics in applied earth observations and remote sensing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Participatory mapping of local green hydrogen cost-potentials in Sub-Saharan Africa</text:p>
          </table:table-cell>
          <table:table-cell office:value-type="string" calcext:value-type="string">
            <text:p>Winkler, C.; Heinrichs, H.; Ishmam, S.; Bayat, B.; Lahnaoui, A.; Agbo, S.; Peña Sanchez, E. U.; Franzmann, D.; Oijeabou, N.; Koerner, C.; Michael, Y.; Oloruntoba, B.; Montzka, C.; Vereecken, H.; Hendricks Franssen, H.; Brendt, J.; Brauner, S.; Kuckshinrichs, W.; Venghaus, S.; Kone, D.; Korgo, B.; Ogunjobi, K.; Olwoch, J.; Chiteculo, V.; Getenga, Z.; Linßen, J.; Stolten, D.</text:p>
          </table:table-cell>
          <table:table-cell office:value-type="string" calcext:value-type="string">
            <text:p>International journal of hydrogen energy</text:p>
          </table:table-cell>
          <table:table-cell table:style-name="Default" office:value-type="string" calcext:value-type="string">
            <text:p>1111, 1112</text:p>
          </table:table-cell>
          <table:table-cell office:value-type="string" calcext:value-type="string">
            <text:p>ICE-2, UE</text:p>
          </table:table-cell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From initiation of convective storms to their impact — the Swabian MOSES 2023 campaign in southwestern Germany</text:p>
          </table:table-cell>
          <table:table-cell office:value-type="string" calcext:value-type="string">
            <text:p>Handwerker, Jan; Barthlott, Christian; Bauckholt, Matteo; Belleflamme, Alexandre; Böhmländer, Alexander; Borg, Erik; Dick, Galina; Dietrich, Peter; Fichtelmann, Bernd; Geppert, Gernot; Görgen, Klaus; Güntner, Andreas; Hammoudeh, Suad; Hervo, Maxime; Hühn, Elias; Kaniyodical Sebastian, Milin; Keller, Jan; Kohler, Martin; Knippertz, Peter; Kunz, Michael; Landmark, Solveig; Li, Yanxia; Mohannazadeh, Mehrdad; Möhler, Ottmar; Morsy, Mona; Najafi, Husain; Nallasamy, Nithila Devi; Oertel, Annika; Rakovec, Oldrich; Reich, Hendrik; Reich, Marvin; Saathoff, Harald; Samaniego, Luis; Schrön, Martin; Schütze, Claudia; Steinert, Thorsten; Vogel, Franziska; Vorogushyn, Sergiy; Weber, Ute; Wieser, Andreas; Zhang, Hengheng</text:p>
          </table:table-cell>
          <table:table-cell office:value-type="string" calcext:value-type="string">
            <text:p>Frontiers in Earth Science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Induced polarization monitoring of in-situ chemical oxidation for quantification of contaminant consumption</text:p>
          </table:table-cell>
          <table:table-cell office:value-type="string" calcext:value-type="string">
            <text:p>Xia, Teng; Huisman, Johan Alexander; Chao, Chen; Li, Jing; Mao, Deqiang</text:p>
          </table:table-cell>
          <table:table-cell office:value-type="string" calcext:value-type="string">
            <text:p>Journal of contaminant hydrology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Hydro‐Meteorological Drivers of Event Runoff Characteristics Under Analogous Soil Moisture Patterns in Three Small‐Scale Headwater Catchments</text:p>
          </table:table-cell>
          <table:table-cell office:value-type="string" calcext:value-type="string">
            <text:p>Hövel, Adriane; Stumpp, Christine; Bogena, Heye; Lücke, Andreas; Strauss, Peter; Blöschl, Günter; Stockinger, Michael</text:p>
          </table:table-cell>
          <table:table-cell office:value-type="string" calcext:value-type="string">
            <text:p>Hydrological processes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Trait-based modeling of microbial interactions and carbon turnover in the rhizosphere</text:p>
          </table:table-cell>
          <table:table-cell office:value-type="string" calcext:value-type="string">
            <text:p>Sircan, Ahmet; Streck, Thilo; Schnepf, Andrea; Giraud, Mona; Lattacher, Adrian; Kandeler, Ellen; Poll, Christian; Pagel, Holger</text:p>
          </table:table-cell>
          <table:table-cell office:value-type="string" calcext:value-type="string">
            <text:p>Soil biology &amp; biochemistry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Round-robin test of SIP laboratory measurements using electrical test networks</text:p>
          </table:table-cell>
          <table:table-cell office:value-type="string" calcext:value-type="string">
            <text:p>Martin, T.; Zimmermann, Egon; Klitzsch, N.; Hördt, A.; Huisman, Johan Alexander; Radic, T.; Kruschwitz, S.</text:p>
          </table:table-cell>
          <table:table-cell office:value-type="string" calcext:value-type="string">
            <text:p>Geophysical journal international</text:p>
          </table:table-cell>
          <table:table-cell office:value-type="string" calcext:value-type="string">
            <text:p>2173</text:p>
          </table:table-cell>
          <table:table-cell office:value-type="string" calcext:value-type="string">
            <text:p>ITE</text:p>
          </table:table-cell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Integrating Fully-Coupled Hydrological Modeling and Random Forest to Enhance Spatial Resolution of GRACE-Observed Water Storage Across the Rhine Basin</text:p>
          </table:table-cell>
          <table:table-cell office:value-type="string" calcext:value-type="string">
            <text:p>Youssefi, Fahimeh; Soltani, Samirasadat; Ali, Shoaib; Khorrami, Behnam</text:p>
          </table:table-cell>
          <table:table-cell office:value-type="string" calcext:value-type="string">
            <text:p>Natural resources research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A new approach for joint assimilation of cosmic-ray neutron soil moisture and groundwater level data into an integrated terrestrial model</text:p>
          </table:table-cell>
          <table:table-cell office:value-type="string" calcext:value-type="string">
            <text:p>Li, Fang; Bogena, Heye Reemt; Keller, Johannes; Bayat, Bagher; Raj, Rahul; Hendricks-Franssen, Harrie-Jan</text:p>
          </table:table-cell>
          <table:table-cell office:value-type="string" calcext:value-type="string">
            <text:p>Hydrology and earth system sciences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Ubiquity and Causes of Soil Water Preferential Flow Across 17 Ecoregions</text:p>
          </table:table-cell>
          <table:table-cell office:value-type="string" calcext:value-type="string">
            <text:p>Li, Bonan; Sprenger, Matthias; Wyatt, Briana M.; Giménez, Daniel; Hirmas, Daniel R.; Ajami, Hoori; Wiekenkamp, Inge; Groh, Jannis; Nimmo, John R.; Amato, Matthew T.; Singh, Nitin K.; Crompton, Octavia; Araki, Ryoko; Xu, Tianfang; Sullivan, Pamela L.</text:p>
          </table:table-cell>
          <table:table-cell office:value-type="string" calcext:value-type="string">
            <text:p>Geophysical research letters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Soil texture modifies the impact of microplastics on winter wheat growth</text:p>
          </table:table-cell>
          <table:table-cell office:value-type="string" calcext:value-type="string">
            <text:p>Neubert, Katharina J.; Brüggemann, Nicolas</text:p>
          </table:table-cell>
          <table:table-cell office:value-type="string" calcext:value-type="string">
            <text:p>Journal of soils and sediments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Evaluating precipitation products for water resources hydrologic modeling over Germany</text:p>
          </table:table-cell>
          <table:table-cell office:value-type="string" calcext:value-type="string">
            <text:p>Hammoudeh, Suad; Görgen, Klaus; Belleflamme, A.; Giles, J. A.; Trömel, S.; Kollet, S.</text:p>
          </table:table-cell>
          <table:table-cell office:value-type="string" calcext:value-type="string">
            <text:p>Frontiers in Earth Science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Assessing the capacity of different organic amendments to reduce trifluralin bioavailability in a contaminated sediment</text:p>
          </table:table-cell>
          <table:table-cell office:value-type="string" calcext:value-type="string">
            <text:p>Beljin, Jelena; Isakovski, Marijana Kragulj; Rončević, Srđan; Weihermüller, Lutz; Maletić, Snežana</text:p>
          </table:table-cell>
          <table:table-cell office:value-type="string" calcext:value-type="string">
            <text:p>Journal of hazardous materials advances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Soil texture governs the influence of different microplastics on soil hydraulic properties</text:p>
          </table:table-cell>
          <table:table-cell office:value-type="string" calcext:value-type="string">
            <text:p>Neubert, Katharina J.; Weihermüller, Lutz; Vereecken, Harry; Brüggemann, Nicolas</text:p>
          </table:table-cell>
          <table:table-cell office:value-type="string" calcext:value-type="string">
            <text:p>Vadose zone journal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Back to the roots: standardizing root length density terminology</text:p>
          </table:table-cell>
          <table:table-cell office:value-type="string" calcext:value-type="string">
            <text:p>Wacker, Tomke S.; van der Bom, Frederik; Delory, Benjamin M.; Vetterlein, Doris; Postma, Johannes A.; Nagel, Kerstin A.; Schnepf, Andrea; Dresbøll, Dorte Bodin</text:p>
          </table:table-cell>
          <table:table-cell office:value-type="string" calcext:value-type="string">
            <text:p>Plant and soil</text:p>
          </table:table-cell>
          <table:table-cell office:value-type="string" calcext:value-type="string">
            <text:p>2171</text:p>
          </table:table-cell>
          <table:table-cell office:value-type="string" calcext:value-type="string">
            <text:p>IBG-2</text:p>
          </table:table-cell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Accuracy and sensitivity of NH 3 measurements using the Dräger Tube method</text:p>
          </table:table-cell>
          <table:table-cell office:value-type="string" calcext:value-type="string">
            <text:p>Kelsch, Alexander; Claß, Matthias; Brüggemann, Nicolas</text:p>
          </table:table-cell>
          <table:table-cell office:value-type="string" calcext:value-type="string">
            <text:p>Atmospheric measurement techniques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The Projected Changes in the Surface Energy Budget of the CMIP5 and EURO-CORDEX Models: Are We Heading toward Wetter Growing Seasons in Central Europe?</text:p>
          </table:table-cell>
          <table:table-cell office:value-type="string" calcext:value-type="string">
            <text:p>Skalák, Petr; Meitner, Jan; Fischer, Milan; Orság, Matěj; Graf, Alexander; Hlavsová, Monika; Trnka, Miroslav</text:p>
          </table:table-cell>
          <table:table-cell office:value-type="string" calcext:value-type="string">
            <text:p>Journal of hydrometeorology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Technical note: Investigating saline water uptake by roots using spectral induced polarization</text:p>
          </table:table-cell>
          <table:table-cell office:value-type="string" calcext:value-type="string">
            <text:p>Ehosioke, Solomon; Garre, Sarah; Huisman, Johan Alexander; Zimmermann, Egon; Javaux, Mathieu; Nguyen, Frédéric</text:p>
          </table:table-cell>
          <table:table-cell office:value-type="string" calcext:value-type="string">
            <text:p>Biogeosciences</text:p>
          </table:table-cell>
          <table:table-cell office:value-type="string" calcext:value-type="string">
            <text:p>2173</text:p>
          </table:table-cell>
          <table:table-cell office:value-type="string" calcext:value-type="string">
            <text:p>ITE</text:p>
          </table:table-cell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Robustness and measurement-induced percolation of the surface code</text:p>
          </table:table-cell>
          <table:table-cell office:value-type="string" calcext:value-type="string">
            <text:p>Botzung, Thomas; Buchhold, M.; Diehl, S.; Müller, Markus</text:p>
          </table:table-cell>
          <table:table-cell office:value-type="string" calcext:value-type="string">
            <text:p>Journal of physics / A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Heatwave Future Changes From an Ensemble of Km‐Scale Regional Climate Simulations Within CORDEX‐FPS Convection</text:p>
          </table:table-cell>
          <table:table-cell office:value-type="string" calcext:value-type="string">
            <text:p>Sangelantoni, L.; Sobolowski, S. P.; Soares, P. M. M.; Goergen, K.; Cardoso, R. M.; Adinolfi, M.; Dobler, A.; Katragkou, E.; Scoccimarro, E.; Ferretti, R.; Tölle, M.; Feldmann, H.</text:p>
          </table:table-cell>
          <table:table-cell office:value-type="string" calcext:value-type="string">
            <text:p>Geophysical research letters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Root System Architecture Reorganization Under Decreasing Soil Phosphorus Lowers Root System Conductance of Zea mays</text:p>
          </table:table-cell>
          <table:table-cell office:value-type="string" calcext:value-type="string">
            <text:p>Bauer, Felix Maximilian; Baker, Dirk Norbert; Giraud, Mona; Baca Cabrera, Juan Carlos; Vanderborght, Jan; Lobet, Guillaume; Schnepf, Andrea</text:p>
          </table:table-cell>
          <table:table-cell office:value-type="string" calcext:value-type="string">
            <text:p>Annals of botany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Modeling Study on Optimizing Water and Nitrogen Management for Barley in Marginal Soils</text:p>
          </table:table-cell>
          <table:table-cell office:value-type="string" calcext:value-type="string">
            <text:p>Zydelis, R.; Chiarella, Rafaella; Weihermüller, Lutz; Herbst, Michael; Loit-Harro, E.; Szulc, W.; Schröder, P.; Povilaitis, V.; Mench, M.; Rineau, F.; Baksiene, E.; Volungevicius, J.; Ruthowska, B.; Povilaitis, A.</text:p>
          </table:table-cell>
          <table:table-cell office:value-type="string" calcext:value-type="string">
            <text:p>Plants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Protolytic Reactions at Electrified TiO2 P25 Interface: Quantitative and Thermodynamic Characterization</text:p>
          </table:table-cell>
          <table:table-cell office:value-type="string" calcext:value-type="string">
            <text:p>Tombácz, Etelka; Nesztor, Dániel; Szekeres, Márta; Lewandowski, Hans; Klumpp, Erwin; Gerencsér-Berta, Renáta</text:p>
          </table:table-cell>
          <table:table-cell office:value-type="string" calcext:value-type="string">
            <text:p>Molecules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HESS Opinions: Towards a common vision for the future of hydrological observatories</text:p>
          </table:table-cell>
          <table:table-cell office:value-type="string" calcext:value-type="string">
            <text:p>Nasta, Paolo; Blöschl, Günter; Bogena, Heye R.; Zacharias, Steffen; Baatz, Roland; De Lannoy, Gabriëlle; Jensen, Karsten H.; Manfreda, Salvatore; Pfister, Laurent; Tarquis, Ana M.; van Meerveld, Ilja; Voltz, Marc; Zeng, Yijian; Kustas, William; Li, Xin; Vereecken, Harry; Romano, Nunzio</text:p>
          </table:table-cell>
          <table:table-cell office:value-type="string" calcext:value-type="string">
            <text:p>Hydrology and earth system sciences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Cosmic-ray neutron sensors provide scale-appropriate soil water content and vegetation observations for eddy covariance stations in agricultural ecosystems</text:p>
          </table:table-cell>
          <table:table-cell office:value-type="string" calcext:value-type="string">
            <text:p>Brogi, C.; Jakobi, J.; Huisman, J. A.; Schmidt, M.; Montzka, C.; Bates, J. S.; Akter, S.; Bogena, H. R.</text:p>
          </table:table-cell>
          <table:table-cell office:value-type="string" calcext:value-type="string">
            <text:p>Agricultural and forest meteorology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From hydraulic root architecture models to efficient macroscopic sink terms including perirhizal resistance: quantifying accuracy and computational speed</text:p>
          </table:table-cell>
          <table:table-cell office:value-type="string" calcext:value-type="string">
            <text:p>Leitner, Daniel; Schnepf, Andrea; Vanderborght, Jan</text:p>
          </table:table-cell>
          <table:table-cell office:value-type="string" calcext:value-type="string">
            <text:p>Hydrology and earth system sciences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Effects of different climatic conditions on soil water storage patterns</text:p>
          </table:table-cell>
          <table:table-cell office:value-type="string" calcext:value-type="string">
            <text:p>Ehrhardt, Annelie; Groh, Jannis; Gerke, Horst H.</text:p>
          </table:table-cell>
          <table:table-cell office:value-type="string" calcext:value-type="string">
            <text:p>Hydrology and earth system sciences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Estimation of Monthly Water Table Depth Anomalies Based on the Integration of GRACE and ERA5-Land with Large-Scale Simulations Using Random Forest and LSTM Networks</text:p>
          </table:table-cell>
          <table:table-cell office:value-type="string" calcext:value-type="string">
            <text:p>Avila, Leandro; de Lavenne, Alban; Ramos, Maria-Helena; Kollet, Stefan</text:p>
          </table:table-cell>
          <table:table-cell office:value-type="string" calcext:value-type="string">
            <text:p>Water resources management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Why is there so much variability in crop multi-model studies?</text:p>
          </table:table-cell>
          <table:table-cell office:value-type="string" calcext:value-type="string">
            <text:p>Wallach, Daniel; Palosuo, Taru; Mielenz, Henrike; Buis, Samuel; Thorburn, Peter; Asseng, Senthold; Dumont, Benjamin; Ferrise, Roberto; Gayler, Sebastian; Ghahramani, Afshin; Harrison, Matthew Tom; Hochman, Zvi; Hoogenboom, Gerrit; Huang, Mingxia; Jing, Qi; Justes, Eric; Kersebaum, Kurt Christian; Launay, Marie; Lewan, Elisabet; Liu, Ke; Luo, Qunying; Mequanint, Fasil; Nendel, Claas; Padovan, Gloria; Olesen, Jørgen Eivind; Pullens, Johannes Wilhelmus Maria; Qian, Budong; Seserman, Diana-Maria; Shelia, Vakhtang; Souissi, Amir; Specka, Xenia; Wang, Jing; Weber, Tobias K. D.; Weihermüller, Lutz; Seidel, Sabine J.</text:p>
          </table:table-cell>
          <table:table-cell office:value-type="string" calcext:value-type="string">
            <text:p>Agricultural and forest meteorology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Groundwater Altered Water Balance and Plant Water Use Efficiency in Desert Ecosystems</text:p>
          </table:table-cell>
          <table:table-cell office:value-type="string" calcext:value-type="string">
            <text:p>Nan, Yicong; Huo, Jianqiang; Han, Gaoling; Hu, Rui; Zhao, Yang; Zhang, Yafeng; Lu, Xiao; Zhou, Yuanzhen; Groh, Jannis; Zhang, Zhishan</text:p>
          </table:table-cell>
          <table:table-cell office:value-type="string" calcext:value-type="string">
            <text:p>Water resources research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VRoot: A VR-Based application for manual root system architecture reconstruction</text:p>
          </table:table-cell>
          <table:table-cell office:value-type="string" calcext:value-type="string">
            <text:p>Baker, Dirk; Selzner, Tobias; Göbbert, Jens Henrik; Scharr, Hanno; Riedel, Morris; Hvannberg, Ebba þóra; Schnepf, Andrea; Zielasko, Daniel</text:p>
          </table:table-cell>
          <table:table-cell office:value-type="string" calcext:value-type="string">
            <text:p>Plant phenomics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Pedotransfer functions and their impact on soil water dynamics simulation and yield prediction: A HERMES model case study</text:p>
          </table:table-cell>
          <table:table-cell office:value-type="string" calcext:value-type="string">
            <text:p>Rosso, Pablo; Kersebaum, K.-Christian; Groh, Jannis; Gerke, Horst H.; Heil, Kurt; Gebbers, Robin</text:p>
          </table:table-cell>
          <table:table-cell office:value-type="string" calcext:value-type="string">
            <text:p>European journal of agronomy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Evaluating the AgMIP calibration protocol for crop models; case study and new diagnostic tests</text:p>
          </table:table-cell>
          <table:table-cell office:value-type="string" calcext:value-type="string">
            <text:p>Wallach, Daniel; Kim, Kwang Soo; Hyun, Shinwoo; Buis, Samuel; Thorburn, Peter; Mielenz, Henrike; Seidel, Sabine Julia; Alderman, Phillip D.; Dumont, Benjamin; Fallah, Mohammad Hassan; Hoogenboom, Gerrit; Justes, Eric; Kersebaum, Kurt-Christian; Launay, Marie; Leolini, Luisa; Mehmood, Muhammad Zeeshan; Moriondo, Marco; Jing, Qi; Qian, Budong; Susanne, Schulz; Seserman, Diana-Maria; Shelia, Vakhtang; Weihermüller, Lutz; Palosuo, Taru</text:p>
          </table:table-cell>
          <table:table-cell office:value-type="string" calcext:value-type="string">
            <text:p>European journal of agronomy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First validation of the method Visual Evaluation of Soil Structure in coal mining area using a long-term field revegetation experiment as testbed</text:p>
          </table:table-cell>
          <table:table-cell office:value-type="string" calcext:value-type="string">
            <text:p>dos Anjos Leal, Otávio; Miguel, Pablo; Rodrigues, Mateus Fonseca; Guimarães, Rachel Muylaert Locks; Pinto, Luiz Fernando Spinelli; Silva, Thais Palumbo; Pinto, Marilia Alves Brito; Nachtigall, Stephan Domingues; Stumpf, Lizete</text:p>
          </table:table-cell>
          <table:table-cell office:value-type="string" calcext:value-type="string">
            <text:p>Soil &amp; tillage research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Assessing soil fertilization effects using time-lapseelectromagnetic induction</text:p>
          </table:table-cell>
          <table:table-cell office:value-type="string" calcext:value-type="string">
            <text:p>Kaufmann, Manuela; Klotzsche, Anja; van der Kruk, Jan; Langen, Anke; Vereecken, Harry; Weihermüller, Lutz</text:p>
          </table:table-cell>
          <table:table-cell office:value-type="string" calcext:value-type="string">
            <text:p>Soil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High‐Carbon Amendments Improve Post‐Harvest Nitrogen Retention in Reclaimed Soil: Results of a Laboratory Incubation Study</text:p>
          </table:table-cell>
          <table:table-cell office:value-type="string" calcext:value-type="string">
            <text:p>Zhao, Kerui; Reichel, Rüdiger; Wissel, Holger; Li, Zhijie; Brüggemann, Nicolas</text:p>
          </table:table-cell>
          <table:table-cell office:value-type="string" calcext:value-type="string">
            <text:p>Soil use and management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Fuels Mediate the Influence of Climate Teleconnections on Wildfires in Dryland Ecosystems</text:p>
          </table:table-cell>
          <table:table-cell office:value-type="string" calcext:value-type="string">
            <text:p>Qu, Yuquan; Veraverbeke, Sander; Miralles, Diego G.; Fan, Jingfang; Vereecken, Harry; Montzka, Carsten</text:p>
          </table:table-cell>
          <table:table-cell office:value-type="string" calcext:value-type="string">
            <text:p>Global change biology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Enhancing crop yield and quality on marginal soils through fertilization strategies with selenium and silicon applications</text:p>
          </table:table-cell>
          <table:table-cell office:value-type="string" calcext:value-type="string">
            <text:p>Žydelis, R.; Povilaitis, V.; Weihermüller, L.; Kazlauskaitė-Jadzevičė, A.; Loit, E.; Szulc, W.; Schröder, P.; Mench, M.; Rineau, F.; Bakšienė, E.; Rutkowska, B.; Povilaitis, A.</text:p>
          </table:table-cell>
          <table:table-cell office:value-type="string" calcext:value-type="string">
            <text:p>Journal of agriculture and food research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Within-field crop leaf area index simulation using a hybrid PROSAIL-SVR approach: evaluating Sentinel-2 and PlanetScope potential</text:p>
          </table:table-cell>
          <table:table-cell office:value-type="string" calcext:value-type="string">
            <text:p>Raj, Rahul; Bayat, Bagher; Raza, Ahsan; Gaiser, Thomas; Vereecken, Harry; Montzka, Carsten</text:p>
          </table:table-cell>
          <table:table-cell office:value-type="string" calcext:value-type="string">
            <text:p>International journal of remote sensing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Formation of spatial vegetation patterns in heterogeneous environments</text:p>
          </table:table-cell>
          <table:table-cell office:value-type="string" calcext:value-type="string">
            <text:p>Kästner, Karl; Caviedes Voullieme, Daniel; Hinz, Christoph</text:p>
          </table:table-cell>
          <table:table-cell office:value-type="string" calcext:value-type="string">
            <text:p>PLOS ONE</text:p>
          </table:table-cell>
          <table:table-cell table:style-name="Default" office:value-type="string" calcext:value-type="string">
            <text:p>2152, 2173</text:p>
          </table:table-cell>
          <table:table-cell office:value-type="string" calcext:value-type="string">
            <text:p>JSC</text:p>
          </table:table-cell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Historical memory in remotely sensed soil moisture can enhance flash flood modeling for headwater catchments in Germany</text:p>
          </table:table-cell>
          <table:table-cell office:value-type="string" calcext:value-type="string">
            <text:p>Liu, Yan; Chang, Yong; Haag, Ingo; Krumm, Julia; Sivaprasad, Visakh; Aigner, Dirk; Vereecken, Harry; Hendricks Franssen, Harrie-Jan</text:p>
          </table:table-cell>
          <table:table-cell office:value-type="string" calcext:value-type="string">
            <text:p>Journal of hydrology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Responsive root traits and mitigating strategies for wheat production under single or combined abiotic stress</text:p>
          </table:table-cell>
          <table:table-cell office:value-type="string" calcext:value-type="string">
            <text:p>Chen, Si; Long, Lizhi; Sun, Xiaolei; Parsons, David; Zhou, Zhenjiang</text:p>
          </table:table-cell>
          <table:table-cell office:value-type="string" calcext:value-type="string">
            <text:p>European journal of agronomy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Influence of Hydraulic Conductivity Conceptualization and Unsaturated Flow Parameters for an Integrated Hydrological Model</text:p>
          </table:table-cell>
          <table:table-cell office:value-type="string" calcext:value-type="string">
            <text:p>Muñoz-Vega, Edinsson; Bogena, Heye Reemt; Richard-Cerda, Juan Carlos; Maxwell, Reed M.; Schulz, Stephan</text:p>
          </table:table-cell>
          <table:table-cell office:value-type="string" calcext:value-type="string">
            <text:p>Water resources research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Legacy of severe soil degradation hinders the buildup of mineral-associated soil organic carbon</text:p>
          </table:table-cell>
          <table:table-cell office:value-type="string" calcext:value-type="string">
            <text:p>dos Anjos Leal, Otávio; Reichel, Rüdiger; Wissel, Holger; Brüggemann, Nicolas</text:p>
          </table:table-cell>
          <table:table-cell office:value-type="string" calcext:value-type="string">
            <text:p>The science of the total environment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Modelling the impacts of climate change on groundwater recharge patterns in northern Germany</text:p>
          </table:table-cell>
          <table:table-cell office:value-type="string" calcext:value-type="string">
            <text:p>McNamara, Ian; Wolters, Tim; König, Bernd; Rugen, Anna-Lena; Toro, Miriam; Flörke, Martina; Wendland, Frank</text:p>
          </table:table-cell>
          <table:table-cell office:value-type="string" calcext:value-type="string">
            <text:p>Journal of hydrology / Regional studies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Virtual world coupling with photosynthesis evaluation for synthetic data production</text:p>
          </table:table-cell>
          <table:table-cell office:value-type="string" calcext:value-type="string">
            <text:p>Baker, Dirk N; Giraud, Mona; Göbbert, Jens Henrik; Scharr, Hanno; Riedel, Morris; Hvannberg, Ebba Þóra; Schnepf, Andrea</text:p>
          </table:table-cell>
          <table:table-cell office:value-type="string" calcext:value-type="string">
            <text:p>In silico plants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Interactive Effects of Mucilage and Drying and Wetting Cycles on Rhizosheath and Aggregate Development</text:p>
          </table:table-cell>
          <table:table-cell office:value-type="string" calcext:value-type="string">
            <text:p>Rahim, Riffat; Siebers, Nina</text:p>
          </table:table-cell>
          <table:table-cell office:value-type="string" calcext:value-type="string">
            <text:p>Journal of plant nutrition and soil science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Long-term hourly stream-water flux data to study the effects of forest management on solute transport processes at the catchment scale</text:p>
          </table:table-cell>
          <table:table-cell office:value-type="string" calcext:value-type="string">
            <text:p>Bogena, Heye R.; Herrmann, Frank; Lücke, Andreas; Pütz, Thomas; Vereecken, Harry</text:p>
          </table:table-cell>
          <table:table-cell office:value-type="string" calcext:value-type="string">
            <text:p>Earth system science data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Accumulation of Soil Metal(loids) in Fast-Growing Woody Plants of the Post-Mining Area of Freiberg, Germany</text:p>
          </table:table-cell>
          <table:table-cell office:value-type="string" calcext:value-type="string">
            <text:p>Lovynska, Viktoriia; Wiche, Oliver; Heilmeier, Hermann; Samarska, Alla; Bol, Roland</text:p>
          </table:table-cell>
          <table:table-cell office:value-type="string" calcext:value-type="string">
            <text:p>Soil systems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Assessing and avoiding C isotopic contamination artefacts in mesocosm-scale 13CO2/12CO2 labelling systems: from biomass components to purified carbohydrates and dark respiration</text:p>
          </table:table-cell>
          <table:table-cell office:value-type="string" calcext:value-type="string">
            <text:p>Zhu, Jianjun; Hirl, Regina T.; Baca Cabrera, Juan C.; Schäufele, Rudi; Schnyder, Hans</text:p>
          </table:table-cell>
          <table:table-cell office:value-type="string" calcext:value-type="string">
            <text:p>Plant methods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How Does Assimilating SMAP Soil Moisture Improve Characterization of the Terrestrial Water Cycle in an Integrated Land Surface‐Subsurface Model?</text:p>
          </table:table-cell>
          <table:table-cell office:value-type="string" calcext:value-type="string">
            <text:p>Zhao, Haojin; Montzka, Carsten; Keller, Johannes; Li, Fang; Vereecken, Harry; Hendricks Franssen, Harrie-Jan</text:p>
          </table:table-cell>
          <table:table-cell office:value-type="string" calcext:value-type="string">
            <text:p>Water resources research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The July 2021 flood event in the Eifel-Ardennes mountains as simulated by the high-resolution integrated hydrologic model ParFlow</text:p>
          </table:table-cell>
          <table:table-cell office:value-type="string" calcext:value-type="string">
            <text:p>Görgen, Klaus; Belleflamme, Alexandre; Hammoudeh, Suad; Vanderborght, Jan; Kollet, Stefan</text:p>
          </table:table-cell>
          <table:table-cell office:value-type="string" calcext:value-type="string">
            <text:p>Frontiers in water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Systematic underestimation of type-specific ecosystem process variability in the Community Land Model v5 over Europe</text:p>
          </table:table-cell>
          <table:table-cell office:value-type="string" calcext:value-type="string">
            <text:p>Poppe Terán, Christian; Naz, Bibi S.; Vereecken, Harry; Baatz, Roland; Fisher, Rosie A.; Hendricks-Franssen, Harrie-Jan</text:p>
          </table:table-cell>
          <table:table-cell office:value-type="string" calcext:value-type="string">
            <text:p>Geoscientific model development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Compost Application Compensates Yield Loss in a Successive Winter Wheat Rotation: Evidence From a Multiple Isotope Labelling Study</text:p>
          </table:table-cell>
          <table:table-cell office:value-type="string" calcext:value-type="string">
            <text:p>Kaloterakis, Nikolaos; Rashtbari, Mehdi; Reichel, Rüdiger; Razavi, Bahar S.; Brüggemann, Nicolas</text:p>
          </table:table-cell>
          <table:table-cell office:value-type="string" calcext:value-type="string">
            <text:p>Journal of sustainable agriculture and environment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Decrease in root hydraulic traits in winter wheat over 100 years of breeding in German cultivars</text:p>
          </table:table-cell>
          <table:table-cell office:value-type="string" calcext:value-type="string">
            <text:p>Baca Cabrera, Juan</text:p>
          </table:table-cell>
          <table:table-cell office:value-type="string" calcext:value-type="string">
            <text:p>Plant physiology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Identifying preferential flow from soil moisture time series: Review of methodologies</text:p>
          </table:table-cell>
          <table:table-cell office:value-type="string" calcext:value-type="string">
            <text:p>Nimmo, John R.; Wiekenkamp, Inge; Araki, Ryoko; Groh, Jannis; Singh, Nitin K.; Crompton, Octavia; Wyatt, Briana M.; Ajami, Hoori; Giménez, Daniel; Hirmas, Daniel R.; Sullivan, Pamela L.; Sprenger, Matthias</text:p>
          </table:table-cell>
          <table:table-cell office:value-type="string" calcext:value-type="string">
            <text:p>Vadose zone journal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Field-based evidence for the prevalence of soil antibiotic resistomes under long-term antibiotic-free fertilization</text:p>
          </table:table-cell>
          <table:table-cell office:value-type="string" calcext:value-type="string">
            <text:p>Fu, Yuhao; Hu, Fang; Wang, Fang; Xu, Min; Jia, Zhongjun; Amelung, Wulf; Mei, Zhi; Han, Xiaozeng; Virta, Marko; Jiang, Xin; Tiedje, James M.</text:p>
          </table:table-cell>
          <table:table-cell office:value-type="string" calcext:value-type="string">
            <text:p>Environment international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Enhancing carbon flux estimation in a crop growth model by integrating UAS-derived leaf area index</text:p>
          </table:table-cell>
          <table:table-cell office:value-type="string" calcext:value-type="string">
            <text:p>Guo, Xuerui; Bayat, Bagher; Bates, Jordan Steven; Herbst, Michael; Schmidt, Marius; Vereecken, Harry; Montzka, Carsten</text:p>
          </table:table-cell>
          <table:table-cell office:value-type="string" calcext:value-type="string">
            <text:p>Agricultural and forest meteorology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‐Faunal and Edaphic Controls on Microbial Carbon Cycling Across Primary and Secondary Successional Trajectories</text:p>
          </table:table-cell>
          <table:table-cell office:value-type="string" calcext:value-type="string">
            <text:p>Lei Du; Roland Bol; Chengwei Tu; Ruyi Luo; Qinghua Liu; Lin Luo; Xueyong Pang; Nicolas Fanin</text:p>
          </table:table-cell>
          <table:table-cell office:value-type="string" calcext:value-type="string">
            <text:p>Global Change Biology</text:p>
          </table:table-cell>
          <table:table-cell table:style-name="Default"/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Data Assimilation in Integrated Subsurface Flow Models—Making Optimal Use of Cross‐Compartmental Interactions</text:p>
          </table:table-cell>
          <table:table-cell office:value-type="string" calcext:value-type="string">
            <text:p>Bastian Waldowski; Harrie-Jan Hendricks-Franssen</text:p>
          </table:table-cell>
          <table:table-cell office:value-type="string" calcext:value-type="string">
            <text:p>Water Resources Research</text:p>
          </table:table-cell>
          <table:table-cell table:style-name="Default"/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Mineralization and Transfer of Polymer-Derived Carbon from Biodegradable Mulch into the Soil Microbial Biomass and Organic Matter Pool</text:p>
          </table:table-cell>
          <table:table-cell office:value-type="string" calcext:value-type="string">
            <text:p>Markus Flury; Yingde Xu; Yongxiang Yu; Roland Bol; Hua Du; Jingkuan Wang; Jina Ding; Davey L. Jones; David R. Chadwick; Fan Ding</text:p>
          </table:table-cell>
          <table:table-cell office:value-type="string" calcext:value-type="string">
            <text:p>Environmental Science &amp; Technology</text:p>
          </table:table-cell>
          <table:table-cell table:style-name="Default"/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Water-dispersible colloids extraction methods: combining methodological data analysis and batch experiments to explore trends, feasibility, and impact on colloidal characteristics</text:p>
          </table:table-cell>
          <table:table-cell office:value-type="string" calcext:value-type="string">
            <text:p>Jens Kruse; Anne E. Berns; Lutz Weihermüller; Nina Siebers</text:p>
          </table:table-cell>
          <table:table-cell office:value-type="string" calcext:value-type="string">
            <text:p>Environmental Sciences Europe</text:p>
          </table:table-cell>
          <table:table-cell table:style-name="Default"/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Culvert Blockages in 2D-Hydrodynamic Flood Modeling: Quantifying the Impact on Flood Dynamics and Designing Mitigation Strategies</text:p>
          </table:table-cell>
          <table:table-cell office:value-type="string" calcext:value-type="string">
            <text:p>Leon Frederik De Vos; Karan Mahajan; Daniel Caviedes Voullieme</text:p>
          </table:table-cell>
          <table:table-cell/>
          <table:table-cell table:style-name="Default"/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The new TSMP2 coupled Earth system model</text:p>
          </table:table-cell>
          <table:table-cell office:value-type="string" calcext:value-type="string">
            <text:p>Stefan Poll; Slavko Brdar; Ha Thi Minh Ho-Hagemann; Carl Hartick; Ana Gonzalez-Nicolas; Johannes Keller; Daniel Caviedes Voullieme; Klaus Görgen</text:p>
          </table:table-cell>
          <table:table-cell/>
          <table:table-cell table:style-name="Default"/>
          <table:table-cell office:value-type="string" calcext:value-type="string">
            <text:p>JSC</text:p>
          </table:table-cell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Groundwater should be considered in crop risk assessments</text:p>
          </table:table-cell>
          <table:table-cell office:value-type="string" calcext:value-type="string">
            <text:p>Yean‐Uk Kim; Lutz Breuer; Jannis Groh; Christoph Merz; Jörg Steidl; Heidi Webber</text:p>
          </table:table-cell>
          <table:table-cell/>
          <table:table-cell table:style-name="Default"/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Achieving agricultural and environmental targets in a changing climate requires a whole-system based approach</text:p>
          </table:table-cell>
          <table:table-cell office:value-type="string" calcext:value-type="string">
            <text:p>Per‐Erik Mellander; Roland Bol; Magdalena Bieroza; Golnaz Ezzati; Miriam Glendell; Michele McCormack; Phoebe A. Morton; Marc Stutter; Kerr Adams; Russell Adams; Sudipto Bhowmik; Liesa Brosens; Rachel Cassidy; Faruk Djodjic; Patrick J. Drohan; Tom J. Drinan; Luke Farrow; Lukas Hallberg; Daniel Hawtree; P. M. Haygarth; Phil Jordan; Katarina Kyllmar; Emma Lannergård; John Livsey; Viktoriia Lovynska; Conor Murphy; Rachael Murphy; Camilla Negri; David O’Connell; Daire Ó hUallacháin; Paul Quinn; Mary Ryan; Sara Trojahn; Mark Wilkinson; Maarten Wynants; Ognjen Žurovec</text:p>
          </table:table-cell>
          <table:table-cell office:value-type="string" calcext:value-type="string">
            <text:p>Discover Geoscience</text:p>
          </table:table-cell>
          <table:table-cell table:style-name="Default"/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Systems-level Plant Responses Reveal &lt;i&gt;Pseudomonas&lt;/i&gt; -Mediated Growth Promotion in &lt;i&gt;Brachypodium&lt;/i&gt; Under Nitrogen Limitation</text:p>
          </table:table-cell>
          <table:table-cell office:value-type="string" calcext:value-type="string">
            <text:p>Stefan Sanow; Melissa Mantz; Holger Wissel; Atul Bhatnagar; Jana Kelm; Robert Walker; Andreas Lücke; Gabriel Schaaf; Pitter Huesgen; Ute Roessner; Michelle Watt; Borjana Arsova</text:p>
          </table:table-cell>
          <table:table-cell office:value-type="string" calcext:value-type="string">
            <text:p>bioRxiv (Cold Spring Harbor Laboratory)</text:p>
          </table:table-cell>
          <table:table-cell table:style-name="Default"/>
          <table:table-cell office:value-type="string" calcext:value-type="string">
            <text:p>IBG-2, ZEA-3</text:p>
          </table:table-cell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Orchard Expansion May Diminish Groundwater Replenishment While Amplifying Nitrate Pollution in a Cultivated Loess Critical Zone</text:p>
          </table:table-cell>
          <table:table-cell office:value-type="string" calcext:value-type="string">
            <text:p>Xiaofan Yang; Ting Yang; Tuvia Turkeltaub; Andrew Binley; Jan Vanderborght; Lidong Ren; Xiaoyong Liao</text:p>
          </table:table-cell>
          <table:table-cell office:value-type="string" calcext:value-type="string">
            <text:p>Water Resources Research</text:p>
          </table:table-cell>
          <table:table-cell table:style-name="Default"/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Information flow causality reveals climate regime shifts during compound dry–hot events</text:p>
          </table:table-cell>
          <table:table-cell office:value-type="string" calcext:value-type="string">
            <text:p>Yikui Zhang; Daniel Fiifi Tawia Hagan; Diego G. Miralles; Klaus Görgen; Stefan Kollet</text:p>
          </table:table-cell>
          <table:table-cell/>
          <table:table-cell table:style-name="Default"/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‘Acid Rain’ Amplifies the Impacts of Polyvinyl Chloride Microplastics on Heavy Metal Toxicity and Transfer in Soil-Lettuce Systems</text:p>
          </table:table-cell>
          <table:table-cell office:value-type="string" calcext:value-type="string">
            <text:p>Tao Li; Li Chen; Zhiqin Zheng; Zhe Wang; Ji Liu; Lai Peng; Yifeng Xu; Qi Li; Roland Bol; Linchuan Fang</text:p>
          </table:table-cell>
          <table:table-cell office:value-type="string" calcext:value-type="string">
            <text:p>ACS Sustainable Chemistry &amp; Engineering</text:p>
          </table:table-cell>
          <table:table-cell table:style-name="Default"/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High-performance coupled surface-subsurface flow simulation with SERGHEI-SWE-RE</text:p>
          </table:table-cell>
          <table:table-cell office:value-type="string" calcext:value-type="string">
            <text:p>Na Zheng; Li Zhi; Gregor Rickert; Mario Morales‐Hernández; Ilhan Özgen‐Xian; Daniel Caviedes Voullieme</text:p>
          </table:table-cell>
          <table:table-cell/>
          <table:table-cell table:style-name="Default"/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Lead Immobilization in Soil and Uptake Reduction in Brassica chinensis Using Sepiolite-Supported Manganese Ferrite</text:p>
          </table:table-cell>
          <table:table-cell office:value-type="string" calcext:value-type="string">
            <text:p>Fengxia Geng; Jiayue Shi; Roland Bol; Peng Zhang; Iseult Lynch; Xiuli Dang</text:p>
          </table:table-cell>
          <table:table-cell office:value-type="string" calcext:value-type="string">
            <text:p>Plants</text:p>
          </table:table-cell>
          <table:table-cell table:style-name="Default"/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Quantifying the Added Value of Earth Observation at the Kilometre Scale with a Multi-Model Hydrologic and Land Surface Ensemble</text:p>
          </table:table-cell>
          <table:table-cell office:value-type="string" calcext:value-type="string">
            <text:p>Ehsan Modiri; Oldřich Rakovec; Pallav Kumar Shrestha; Almudena García‐García; Katie Blackford; Elizabeth Cooper; Nicolás Cortés-Torres; Federico Di Paolo; Bram Droppers; Paolo Filippucci; Milan Fischer; Nathaly Güiza-Villa; Matěj Orság; Luca Brocca; Douglas B. Clark; M. Dall’Amico; Wouter Dorigo; Félix Francés; Stefan Kollet; Jian Peng; Niko Wanders; Luis Samaniego</text:p>
          </table:table-cell>
          <table:table-cell/>
          <table:table-cell table:style-name="Default"/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Soil Physics‐Informed Neural Networks to Estimate Bimodal Soil Hydraulic Properties</text:p>
          </table:table-cell>
          <table:table-cell office:value-type="string" calcext:value-type="string">
            <text:p>Jieliang Zhou; Yunquan Wang; Pengfei Qi; Rui Ma; Harry Vereecken; Budiman Minasny; Yonggen Zhang</text:p>
          </table:table-cell>
          <table:table-cell office:value-type="string" calcext:value-type="string">
            <text:p>Water Resources Research</text:p>
          </table:table-cell>
          <table:table-cell table:style-name="Default"/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Retrieving root-zone soil moisture from land surface modelling and GRACE/-FO and validating its dynamics with in-situ data over West Africa</text:p>
          </table:table-cell>
          <table:table-cell office:value-type="string" calcext:value-type="string">
            <text:p>Jürgen Kusche; Bamidele Oloruntoba; Helena Gerdener; Harrie-Jan Hendricks-Franssen</text:p>
          </table:table-cell>
          <table:table-cell/>
          <table:table-cell table:style-name="Default"/>
          <table:table-cell office:value-type="string" calcext:value-type="string">
            <text:p>UE</text:p>
          </table:table-cell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Correction to: Bottom-up perspective – The role of roots and rhizosphere in climate change adaptation and mitigation in agroecosystems</text:p>
          </table:table-cell>
          <table:table-cell office:value-type="string" calcext:value-type="string">
            <text:p>Timothy George; Davide Bulgarelli; Andrea Carminati; Yinglong Chen; Davey L. Jones; Yakov Kuzyakov; Andrea Schnepf; Matthias Wissuwa; Tiina Roose</text:p>
          </table:table-cell>
          <table:table-cell office:value-type="string" calcext:value-type="string">
            <text:p>Plant and Soil</text:p>
          </table:table-cell>
          <table:table-cell table:style-name="Default"/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Remote Screening of Nitrogen Uptake and Biomass Formation in Irrigated and Rainfed Wheat</text:p>
          </table:table-cell>
          <table:table-cell office:value-type="string" calcext:value-type="string">
            <text:p>Mehmet Hadi Süzer; Emrah Ramazanoğlu; Mehmet Alı Çullu; Nusret Mutlu; Ahmet Yılmaz; Roland Bol; Mehmet Şenbayram</text:p>
          </table:table-cell>
          <table:table-cell office:value-type="string" calcext:value-type="string">
            <text:p>Nitrogen</text:p>
          </table:table-cell>
          <table:table-cell table:style-name="Default"/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Phosphorus Speciation in Hyperarid Soils: Insights from 31P NMR Analysis in the Atacama Desert.</text:p>
          </table:table-cell>
          <table:table-cell office:value-type="string" calcext:value-type="string">
            <text:p>Roland Bol; Liming Wang; Sabine Willbold</text:p>
          </table:table-cell>
          <table:table-cell/>
          <table:table-cell table:style-name="Default"/>
          <table:table-cell office:value-type="string" calcext:value-type="string">
            <text:p>IBI-7</text:p>
          </table:table-cell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Combining spring wheat genotypes with contrasting root architectures for a better use of water resources in soil? Evidence from column-scale water stable isotopic experiments</text:p>
          </table:table-cell>
          <table:table-cell office:value-type="string" calcext:value-type="string">
            <text:p>Samuel Le Gall; Dagmar van Dusschoten; Adrian Lattacher; Mona Giraud; Moritz Harings; Paulina Alejandra Deseano Diaz; Daniel Pflugfelder; Samir Alahmad; Lee T. Hickey; Ellen Kandeler; Andrea Schnepf; Christian Poll; Harry Vereecken; Mathieu Javaux; Youri Rothfuss</text:p>
          </table:table-cell>
          <table:table-cell/>
          <table:table-cell table:style-name="Default"/>
          <table:table-cell office:value-type="string" calcext:value-type="string">
            <text:p>IBG-2, UE</text:p>
          </table:table-cell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Long-Term Fertilization Mediates Microbial Keystone Taxa to Regulate Straw-Derived 13C Incorporation in Soil Aggregates</text:p>
          </table:table-cell>
          <table:table-cell office:value-type="string" calcext:value-type="string">
            <text:p>Zhuang Ge; Roland Bol; Zhu Ping; Jingkuan Wang</text:p>
          </table:table-cell>
          <table:table-cell office:value-type="string" calcext:value-type="string">
            <text:p>Agronomy</text:p>
          </table:table-cell>
          <table:table-cell table:style-name="Default"/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Combining spring wheat genotypes with contrasting root architectures modifies plant–microbe interactions under different water regimes</text:p>
          </table:table-cell>
          <table:table-cell office:value-type="string" calcext:value-type="string">
            <text:p>Adrian Lattacher; Samuel Le Gall; Youri Rothfuss; Moritz Harings; Wolfgang Armbruster; Dagmar van Dusschoten; Daniel Pflugfelder; Samir Alahmad; Lee T. Hickey; Ellen Kandeler; Christian Poll</text:p>
          </table:table-cell>
          <table:table-cell office:value-type="string" calcext:value-type="string">
            <text:p>Plant and Soil</text:p>
          </table:table-cell>
          <table:table-cell table:style-name="Default"/>
          <table:table-cell office:value-type="string" calcext:value-type="string">
            <text:p>IBG-2</text:p>
          </table:table-cell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Broad-band spectral electrical impedance tomography (sEIT) measurements with a centralized multiplexer and coaxial cables</text:p>
          </table:table-cell>
          <table:table-cell office:value-type="string" calcext:value-type="string">
            <text:p>Haoran Wang; Johan Alexander Huisman; Egon Zimmermann</text:p>
          </table:table-cell>
          <table:table-cell office:value-type="string" calcext:value-type="string">
            <text:p>Geophysical Journal International</text:p>
          </table:table-cell>
          <table:table-cell table:style-name="Default"/>
          <table:table-cell office:value-type="string" calcext:value-type="string">
            <text:p>ITE</text:p>
          </table:table-cell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Radial oxygen loss of Typha latifolia outperforms microbial effects in heavy metal(loid) stabilization</text:p>
          </table:table-cell>
          <table:table-cell office:value-type="string" calcext:value-type="string">
            <text:p>Taicong Liu; Yuanyuan Li; Ming Ao; Chao Jin; Miaoyue Zhang; Roland Bol; Jean‐Louis Morel; Zhihong Xu; Yuanqing Chao; Yetao Tang; Kengbo Ding; Rongliang Qiu; Shizhong Wang</text:p>
          </table:table-cell>
          <table:table-cell office:value-type="string" calcext:value-type="string">
            <text:p>Environmental Research</text:p>
          </table:table-cell>
          <table:table-cell table:style-name="Default"/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Investigation of Soil and Root Water Processes by Coupling MRI with Soil Physical Modelling</text:p>
          </table:table-cell>
          <table:table-cell office:value-type="string" calcext:value-type="string">
            <text:p>Jan Vanderborght; Andreas Pohlmeier</text:p>
          </table:table-cell>
          <table:table-cell/>
          <table:table-cell table:style-name="Default"/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Assessment of Different Methods to Determine NH3 Emissions from Small Field Plots After Fertilization</text:p>
          </table:table-cell>
          <table:table-cell office:value-type="string" calcext:value-type="string">
            <text:p>Hannah Götze; Jonas Frößl; Alexander Kelsch; Andreas Pacholski</text:p>
          </table:table-cell>
          <table:table-cell office:value-type="string" calcext:value-type="string">
            <text:p>Environments</text:p>
          </table:table-cell>
          <table:table-cell table:style-name="Default"/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Exploring green hydrogen production from the Jebba Hydropower Station for Nigeria's clean energy transition</text:p>
          </table:table-cell>
          <table:table-cell office:value-type="string" calcext:value-type="string">
            <text:p>Emmanuel Olorunyomi Aremu; Agnidé Emmanuel Lawin; David O. Olukanni; Harrie-Jan Hendricks-Franssen; Nathalie Voisin</text:p>
          </table:table-cell>
          <table:table-cell office:value-type="string" calcext:value-type="string">
            <text:p>Journal of Water and Climate Change</text:p>
          </table:table-cell>
          <table:table-cell table:style-name="Default"/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Inferring Parameters in a Complex Land Surface Model by Combining Data Assimilation and Machine Learning</text:p>
          </table:table-cell>
          <table:table-cell office:value-type="string" calcext:value-type="string">
            <text:p>Lasse Torben Keetz; Kristoffer Aalstad; Rosie A. Fisher; Christian Poppe; Bibi Naz; Norbert Pirk; Yeliz A. Yılmaz; Olav Skarpaas</text:p>
          </table:table-cell>
          <table:table-cell office:value-type="string" calcext:value-type="string">
            <text:p>Journal of Advances in Modeling Earth Systems</text:p>
          </table:table-cell>
          <table:table-cell table:style-name="Default"/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Can high-resolution monitoring provide a better understanding of the hyporheic zone in Groundwater Dependent Ecosystems?</text:p>
          </table:table-cell>
          <table:table-cell office:value-type="string" calcext:value-type="string">
            <text:p>Κ. Κατσάνου; Alessandro Cattapan; Roland Bol; Jochen Wenninger</text:p>
          </table:table-cell>
          <table:table-cell office:value-type="string" calcext:value-type="string">
            <text:p>ARPHA Conference Abstracts</text:p>
          </table:table-cell>
          <table:table-cell table:style-name="Default"/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The controlling factors of drought propagation from the hydrological to the terrestrial energy and carbon cycles in Europe</text:p>
          </table:table-cell>
          <table:table-cell office:value-type="string" calcext:value-type="string">
            <text:p>Christian Poppe; Bibi Naz; Alexandre Belleflamme; Harry Vereecken; Harrie-Jan Hendricks-Franssen</text:p>
          </table:table-cell>
          <table:table-cell office:value-type="string" calcext:value-type="string">
            <text:p>ARPHA Conference Abstracts</text:p>
          </table:table-cell>
          <table:table-cell table:style-name="Default"/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Bridging Water─Carbon Flux Uncertainties in eCLM: Constraining Ecosystem Dynamics using Ensemble Smoother</text:p>
          </table:table-cell>
          <table:table-cell office:value-type="string" calcext:value-type="string">
            <text:p>Fernand Eloundou; Haojin Zhao; Bibi Naz; Harrie-Jan Hendricks-Franssen</text:p>
          </table:table-cell>
          <table:table-cell office:value-type="string" calcext:value-type="string">
            <text:p>ARPHA Conference Abstracts</text:p>
          </table:table-cell>
          <table:table-cell table:style-name="Default"/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Modeling Cut Rose Yield Over an 18‐Month Period After Compost Amendment Using Repeated Sigmoidal Gompertz Curve Fitting</text:p>
          </table:table-cell>
          <table:table-cell office:value-type="string" calcext:value-type="string">
            <text:p>Evy A. de Nijs; Roland Bol; E. Emiel van Loon</text:p>
          </table:table-cell>
          <table:table-cell office:value-type="string" calcext:value-type="string">
            <text:p>Plant-Environment Interactions</text:p>
          </table:table-cell>
          <table:table-cell table:style-name="Default"/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Thank You to Our 2024 Reviewers</text:p>
          </table:table-cell>
          <table:table-cell office:value-type="string" calcext:value-type="string">
            <text:p>Georgia Destouni; Marc F. P. Bierkens; Andrea Castelletti; Simone Fatichi; Shafiqul Islam; Madan K. Jha; Stefan Kollet; Di Long; Chiyuan Miao; Hamid Moradkhani; Audrey H. Sawyer; Kamini Singha; Kerstin Stahl; P. A. Troch; Ellen Wohl; Yi Zheng</text:p>
          </table:table-cell>
          <table:table-cell office:value-type="string" calcext:value-type="string">
            <text:p>Water Resources Research</text:p>
          </table:table-cell>
          <table:table-cell table:style-name="Default"/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Soil and tree stem xylem water isotope data from two pan-European sampling campaigns</text:p>
          </table:table-cell>
          <table:table-cell office:value-type="string" calcext:value-type="string">
            <text:p>Ilja van Meerveld; Daniele Penna; Mátyás Árvai; Alise Babre; Lukrecija Butorac; Maren Dubbert; Fabio Ercoli; Frank Hagedorn; Christophe Hissler; Frédéric Huneau; Tamara Jakovljević; Nerantzis Kazakis; Zoltán Kern; Laura Kinzinger; Johannes Kobler; Jiří Kocum; Gerbrand Koren; Dawid Kupka; Samuel Le Gall; Aleksi Lehtonen; Philippe Malagoli; Francesca Sofia Manca di Villahermosa; Núria Martínez‐Carreras; Nicolas Martin‐StPaul; Gaël Monvoisin; Kadi Palmik‐Das; Andreï Popa; Egor Prikaziuk; Cécile Quantin; Clara Rohde; Michael Stockinger; Christine Stumpp; Jean‐Stéphane Venisse; Lukáš Vlček; Björn Weeser; Mark E. Wilkinson; Katrin Meusburger</text:p>
          </table:table-cell>
          <table:table-cell office:value-type="string" calcext:value-type="string">
            <text:p>Earth system science data</text:p>
          </table:table-cell>
          <table:table-cell table:style-name="Default"/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Screening uncalibrated priority pollutants by improved AHP-CRITIC method at development land</text:p>
          </table:table-cell>
          <table:table-cell office:value-type="string" calcext:value-type="string">
            <text:p>Xi Wei; Xiuli Dang; Peng Liu; Ge Gao; Jiayue Shi; Qiyuan Zhang; Roland Bol; Peng Zhang; Iseult Lynch</text:p>
          </table:table-cell>
          <table:table-cell office:value-type="string" calcext:value-type="string">
            <text:p>Environment International</text:p>
          </table:table-cell>
          <table:table-cell table:style-name="Default"/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Comparison for colloidal stability and aggregation behavior of fulvic and humic acids: effects of cations and pH</text:p>
          </table:table-cell>
          <table:table-cell office:value-type="string" calcext:value-type="string">
            <text:p>Chun Wang; Chenyang Xu; Qi-Rui Li; Feinan Hu; Shiwei Zhao; Roland Bol</text:p>
          </table:table-cell>
          <table:table-cell office:value-type="string" calcext:value-type="string">
            <text:p>Frontiers in Soil Science</text:p>
          </table:table-cell>
          <table:table-cell table:style-name="Default"/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Natural Nanoparticles and Colloids in Forested Streams Across Europe: Seasonal Patterns and Impact of Soil Groups</text:p>
          </table:table-cell>
          <table:table-cell office:value-type="string" calcext:value-type="string">
            <text:p>Heike Schimmel; Wulf Amelung; Maria‐Teresa Sebastià; Jan Jacob Keizer; Martinho Martins; Annalea Lohila; Hjalmar Laudon; Erwin Klumpp; Melanie Braun</text:p>
          </table:table-cell>
          <table:table-cell office:value-type="string" calcext:value-type="string">
            <text:p>Global Biogeochemical Cycles</text:p>
          </table:table-cell>
          <table:table-cell table:style-name="Default"/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Impact of Management Practices on Soil Organic Carbon Content and Microbial Diversity Under Semi-Arid Conditions</text:p>
          </table:table-cell>
          <table:table-cell office:value-type="string" calcext:value-type="string">
            <text:p>Fatiha Faraoun; Faiza Bennabi; Rawan Mlih; Viktoriia Lovynska; Roland Bol</text:p>
          </table:table-cell>
          <table:table-cell office:value-type="string" calcext:value-type="string">
            <text:p>Land</text:p>
          </table:table-cell>
          <table:table-cell table:style-name="Default"/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On the importance of rhizosphere conductance and soil–root contact in drying soils</text:p>
          </table:table-cell>
          <table:table-cell office:value-type="string" calcext:value-type="string">
            <text:p>Axelle Koch; Gaochao Cai; Mutez Ali Ahmed; Félicien Meunier; Andrea Carminati; Jan Vanderborght; Mathieu Javaux</text:p>
          </table:table-cell>
          <table:table-cell office:value-type="string" calcext:value-type="string">
            <text:p>Annals of Botany</text:p>
          </table:table-cell>
          <table:table-cell table:style-name="Default"/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Immobilization of Inorganic Phosphorus on Soils by Zinc Oxide Engineered Nanoparticles</text:p>
          </table:table-cell>
          <table:table-cell office:value-type="string" calcext:value-type="string">
            <text:p>Jonathan Suazo-Hernández; Rawan Mlih; Marión Bustamante; Carmen Castro‐Castillo; Marı́a de la Luz Mora; C Mella; Pablo Cornejo; Antonieta Ruíz</text:p>
          </table:table-cell>
          <table:table-cell office:value-type="string" calcext:value-type="string">
            <text:p>Toxics</text:p>
          </table:table-cell>
          <table:table-cell table:style-name="Default"/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Effect of simulated acidification on soil properties and plant nutrient uptake of eggplant in greenhouse</text:p>
          </table:table-cell>
          <table:table-cell office:value-type="string" calcext:value-type="string">
            <text:p>Zhen Wang; Chuang Yang; Diwen Yang; Zhouping Sun; Roland Bol; Muhammad Awais</text:p>
          </table:table-cell>
          <table:table-cell office:value-type="string" calcext:value-type="string">
            <text:p>Frontiers in Plant Science</text:p>
          </table:table-cell>
          <table:table-cell table:style-name="Default"/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Deep Learning Identification of the Governing Equation for Water Flow in Heterogeneous Soils From Data</text:p>
          </table:table-cell>
          <table:table-cell office:value-type="string" calcext:value-type="string">
            <text:p>Wenxiang Song; Liangsheng Shi; Leilei He; Yuanyuan Zha; Xiaolong Hu; Mehdi Rahmati; Harry Vereecken</text:p>
          </table:table-cell>
          <table:table-cell office:value-type="string" calcext:value-type="string">
            <text:p>Water Resources Research</text:p>
          </table:table-cell>
          <table:table-cell table:style-name="Default"/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Multi-Scale Analysis Based on Wavelet Transform of Reservoir and River Total Phosphorus Correlation and Determination of Monitoring Time Scales</text:p>
          </table:table-cell>
          <table:table-cell office:value-type="string" calcext:value-type="string">
            <text:p>Zewen Liu; Mengshi Li; Roland Bol; Qiqi Wang; Yue Wang; Qihua Wang; Hongbin Zhan</text:p>
          </table:table-cell>
          <table:table-cell office:value-type="string" calcext:value-type="string">
            <text:p>Water</text:p>
          </table:table-cell>
          <table:table-cell table:style-name="Default"/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A new process-based approach for defining karst aquifer vulnerability to contamination risks under global changes</text:p>
          </table:table-cell>
          <table:table-cell office:value-type="string" calcext:value-type="string">
            <text:p>Mirjam Scheller; Kübra Özdemir Çallı; Nataša Ravbar; Cyril Mayaud; Metka Petrič; Yan Liu; Andreas Hartmann</text:p>
          </table:table-cell>
          <table:table-cell office:value-type="string" calcext:value-type="string">
            <text:p>The Science of The Total Environment</text:p>
          </table:table-cell>
          <table:table-cell table:style-name="Default"/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Natural Colloids in Soil: Effect of Storage and Extraction Conditions on Colloid Amount and Composition</text:p>
          </table:table-cell>
          <table:table-cell office:value-type="string" calcext:value-type="string">
            <text:p>Melanie Braun; Lena Marie Juraschek; Nina Siebers; Jens Kruse</text:p>
          </table:table-cell>
          <table:table-cell office:value-type="string" calcext:value-type="string">
            <text:p>Journal of Plant Nutrition and Soil Science</text:p>
          </table:table-cell>
          <table:table-cell table:style-name="Default"/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A Generalized Framework to Describe Unimodal and Bimodal Soil Hydraulic Properties Over Full Water Saturation Range</text:p>
          </table:table-cell>
          <table:table-cell office:value-type="string" calcext:value-type="string">
            <text:p>Yunquan Wang; Rui Ma; Harry Vereecken</text:p>
          </table:table-cell>
          <table:table-cell office:value-type="string" calcext:value-type="string">
            <text:p>Water Resources Research</text:p>
          </table:table-cell>
          <table:table-cell table:style-name="Default"/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Compound events in Germany in 2018: drivers and case studies</text:p>
          </table:table-cell>
          <table:table-cell office:value-type="string" calcext:value-type="string">
            <text:p>Elena Xoplaki; Florian Ellsäßer; Jens Grieger; Katrin M. Nissen; Joaquim G. Pinto; Ting‐Chen Chen; Hendrik Feldmann; Petra Friederichs; Karsten Haustein; Jens Heinke; Lisa Jach; Stefan Kollet; Jürg Luterbacher; Niklas Luther; Susanna Mohr; Christoph Mudersbach; Christoph Müller; Efi Rousi; Felix Simon; Laura Suárez‐Gutiérrez; Sara M. Vallejo‐Bernal; Odysseas Vlachopoulos; Frederik Wolf</text:p>
          </table:table-cell>
          <table:table-cell office:value-type="string" calcext:value-type="string">
            <text:p>Natural hazards and earth system sciences</text:p>
          </table:table-cell>
          <table:table-cell table:style-name="Default"/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Rooting for microbes: impact of root architecture on the microbial community and function in top- and subsoil</text:p>
          </table:table-cell>
          <table:table-cell office:value-type="string" calcext:value-type="string">
            <text:p>Adrian Lattacher; Samuel Le Gall; Youri Rothfuss; Chao Gao; Moritz Harings; Mona Giraud; Samir Alahmad; Lee T. Hickey; Ellen Kandeler; Christian Poll</text:p>
          </table:table-cell>
          <table:table-cell office:value-type="string" calcext:value-type="string">
            <text:p>Plant and Soil</text:p>
          </table:table-cell>
          <table:table-cell table:style-name="Default"/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Monitoring and Modeling the Soil‐Plant System Toward Understanding Soil Health</text:p>
          </table:table-cell>
          <table:table-cell office:value-type="string" calcext:value-type="string">
            <text:p>Yijian Zeng; Anne Verhoef; Harry Vereecken; A. Veldkamp; Liz J. Shaw; Martine van der Ploeg; Yunfei Wang; Zhongbo Su</text:p>
          </table:table-cell>
          <table:table-cell office:value-type="string" calcext:value-type="string">
            <text:p>Reviews of Geophysics</text:p>
          </table:table-cell>
          <table:table-cell table:style-name="Default"/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Impacts on and damage to European forests from the 2018–2022 heat and drought events</text:p>
          </table:table-cell>
          <table:table-cell office:value-type="string" calcext:value-type="string">
            <text:p>Paul Averbeck; Caterina Barrasso; Laurens M. Bouwer; Barry Gardiner; José M. Grünzweig; Karsten Haustein; Marius Rohde Johannessen; Stefan Kollet; Mortimer M. Müller; Joni‐Pekka Pietikäinen; Karolina Pietras-Couffignal; Joaquim G. Pinto; Diana Rechid; Efi Rousi; Ana Russo; Laura Suárez‐Gutiérrez; Julian Wendler; Elena Xoplaki</text:p>
          </table:table-cell>
          <table:table-cell office:value-type="string" calcext:value-type="string">
            <text:p>Natural hazards and earth system sciences</text:p>
          </table:table-cell>
          <table:table-cell table:style-name="Default"/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Application of nanoparticles for salinity stress management and biofortification in wheat: a review of dual approaches and insights</text:p>
          </table:table-cell>
          <table:table-cell office:value-type="string" calcext:value-type="string">
            <text:p>Singh, Abhishek; Bol, Roland; Lovynska, Viktoriia; Singh, Rupesh Kumar; Sousa, João Ricardo; Ghazaryan, Karen</text:p>
          </table:table-cell>
          <table:table-cell office:value-type="string" calcext:value-type="string">
            <text:p>Frontiers in Functional Plant Ecology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The Land Surface Interactions with the Atmosphere over the Iberian Semi-Arid Environment (LIAISE) field campaign</text:p>
          </table:table-cell>
          <table:table-cell office:value-type="string" calcext:value-type="string">
            <text:p>Boone, Aaron; Bellvert, Joaquim; Best, Martin; Brooke, Jennifer K.; Canut-Rocafort, Guylaine; Cuxart, Joan; Hartogensis, Oscar; Moigne, Patrick Le; Miró, Josep Ramon; Polcher, Jan; Price, Jeremy; Seguí, Pere Quintana; Bech, Joan; Bezombes, Yannick; Branch, Oliver; Cristóbal, Jordi; Dassas, Karin; Fanise, Pascal; Gibert, Fabien; Goulas, Yves; Groh, Jannis; Hanus, Jan; Hmimina, Gabriel; Jarlan, Lionel; Kim, Ed; Dantec, Valérie Le; Page, Michel Le; Lohou, Fabienne; Lothon, Marie; Mangan, Mary Rose; Martí, Belén; Martínez-Villagrasa, Daniel; McGregor, James; Kerr-Munslow, Amanda; Ouaadi, Nadia; Philibert, Alban; Quiros-Vargas, Juan; Rascher, Uwe; Siegmann, Bastian; Udina, Mireia; Vial, Antoine; Wrenger, Burkhard; Wulfmeyer, Volker; Zribi, Mehrez</text:p>
          </table:table-cell>
          <table:table-cell office:value-type="string" calcext:value-type="string">
            <text:p>Journal of the European Meteorological Society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Hydroclimate and landscape diversity drive highly variable greenhouse gas emissions from tropical and subtropical inland waters</text:p>
          </table:table-cell>
          <table:table-cell office:value-type="string" calcext:value-type="string">
            <text:p>Duvert, Clément; Borges, Alberto V.; Calamita, Elisa; Rocher-Ros, Gerard; Linkhorst, Annika; Rosentreter, Judith A.; Liu, Shaoda; Taillardat, Pierre; Attermeyer, Katrin; DelSontro, Tonya; Deirmendjian, Loris; Dixon, Alicia A.; Grasset, Charlotte; Herreid, Allison M.; Jeffrey, Luke C.; Marcon, Lediane; Mwanake, Ricky M.; Paranaíba, José R.; Ran, Lishan; Rexroade, Adam T.; Solano, Vanessa; Ulloa-Cedamanos, Francesco; Wang, Jilong; Whitmore, Keridwen M.; Zhang, Liwei; López-Lloreda, Carla; Macedo, Marcia N.; Oviedo-Vargas, Diana; Riveros-Iregui, Diego A.; Marzolf, Nicholas S.</text:p>
          </table:table-cell>
          <table:table-cell office:value-type="string" calcext:value-type="string">
            <text:p>Nature water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Improving Surface Soil Moisture Estimation with Distributed Deep Learning and HPC</text:p>
          </table:table-cell>
          <table:table-cell office:value-type="string" calcext:value-type="string">
            <text:p>Curtis, T.; Riedel, Morris; Neukirchen, H.; Busch, J.; Montzka, C.; Aach, Marcel; Hassanian, R.; Barakat, Chadi</text:p>
          </table:table-cell>
          <table:table-cell office:value-type="string" calcext:value-type="string">
            <text:p>2025 MIPRO 48th ICT and Electronics Convention</text:p>
          </table:table-cell>
          <table:table-cell table:style-name="Default" office:value-type="string" calcext:value-type="string">
            <text:p>5112, 5111</text:p>
          </table:table-cell>
          <table:table-cell office:value-type="string" calcext:value-type="string">
            <text:p>JSC</text:p>
          </table:table-cell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Recent developments and possible applications of the 2.5D GPR full-waveform inversion for high resolution subsurface imaging</text:p>
          </table:table-cell>
          <table:table-cell office:value-type="string" calcext:value-type="string">
            <text:p>Hoven, Dominik; van der Kruk, Jan; Warren, Craig; Vereecken, Harry; Klotzsche, Anja</text:p>
          </table:table-cell>
          <table:table-cell office:value-type="string" calcext:value-type="string">
            <text:p>13th International Workshop on Advanced Ground Penetrating Radar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12-13" calcext:value-type="date">
            <text:p>12/13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3" meta:object-count="0"/>
    <meta:generator>LibreOffice/24.2.7.2$Linux_X86_64 LibreOffice_project/420$Build-2</meta:generator>
  </office:meta>
</office:document-meta>
</file>