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6854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3209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2.6126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G-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olecular Mechanisms Underlying Single Nucleotide Polymorphism-Induced Reactivity Decrease in CYP2D6</text:p>
          </table:table-cell>
          <table:table-cell office:value-type="string" calcext:value-type="string">
            <text:p>Becker, Daniel; Bharatam, Prasad V.; Gohlke, Holger</text:p>
          </table:table-cell>
          <table:table-cell office:value-type="string" calcext:value-type="string">
            <text:p>Journal of chemical information and modeling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ISG15-Protease USP18 Is a Pleiotropic Enhancer of HIV-1 Replication</text:p>
          </table:table-cell>
          <table:table-cell office:value-type="string" calcext:value-type="string">
            <text:p>Lin, Chaohui; Kuffour, Edmund Osei; Li, Taolan; Gertzen, Christoph G. W.; Kaiser, Jesko; Luedde, Tom; König, Renate; Gohlke, Holger; Münk, Carsten</text:p>
          </table:table-cell>
          <table:table-cell office:value-type="string" calcext:value-type="string">
            <text:p>Viruses</text:p>
          </table:table-cell>
          <table:table-cell office:value-type="string" calcext:value-type="string">
            <text:p>5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‐depth exploration of the genomic diversity in tea varieties based on a newly constructed pangenome of Camellia sinensis</text:p>
          </table:table-cell>
          <table:table-cell office:value-type="string" calcext:value-type="string">
            <text:p>Tariq, Arslan; Meng, Minghui; Jiang, Xiaohui; Bolger, Anthony; Beier, Sebastian; Buchmann, Jan P.; Fernie, Alisdair R.; Wen, Weiwei; Usadel, Björn</text:p>
          </table:table-cell>
          <table:table-cell office:value-type="string" calcext:value-type="string">
            <text:p>The plant journal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metagenome‐derived esterase PET40 is highly promiscuous and hydrolyses polyethylene terephthalate ( PET )</text:p>
          </table:table-cell>
          <table:table-cell office:value-type="string" calcext:value-type="string">
            <text:p>Zhang, Hongli; Dierkes, Robert F.; Perez-Garcia, Pablo; Costanzi, Elisa; Dittrich, Jonas; Cea, Pablo A.; Gurschke, Marno; Applegate, Violetta; Partus, Kristina; Schmeisser, Christel; Pfleger, Christopher; Gohlke, Holger; Smits, Sander H. J.; Chow, Jennifer; Streit, Wolfgang R.</text:p>
          </table:table-cell>
          <table:table-cell office:value-type="string" calcext:value-type="string">
            <text:p>The FEBS journal</text:p>
          </table:table-cell>
          <table:table-cell table:style-name="Default" office:value-type="string" calcext:value-type="string">
            <text:p>2171, 5111</text:p>
          </table:table-cell>
          <table:table-cell office:value-type="string" calcext:value-type="string">
            <text:p>I:(DE-Juel1)NIC-20090406, 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plospojaveedins A–C, unusual sulfur-containing alkaloids produced by the endophytic fungus Aplosporella javeedii using OSMAC strategy</text:p>
          </table:table-cell>
          <table:table-cell office:value-type="string" calcext:value-type="string">
            <text:p>Gao, Ying; Frank, Marian; Teusch, Nicole; Woschko, Dennis; Janiak, Christoph; Mándi, Attila; Kurtán, Tibor; Hartmann, Rudolf; Schiedlauske, Katja; van Geelen, Lasse; Kalscheuer, Rainer; Kaiser, Jesko; Gertzen, Christoph G. W.; Gohlke, Holger; Wang, Bin; Proksch, Peter; Liu, Zhen</text:p>
          </table:table-cell>
          <table:table-cell office:value-type="string" calcext:value-type="string">
            <text:p>Frontiers in microbiology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B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vel meriolin derivatives potently inhibit cell cycle progression and transcription in leukemia and lymphoma cells via inhibition of cyclin-dependent kinases (CDKs)</text:p>
          </table:table-cell>
          <table:table-cell office:value-type="string" calcext:value-type="string">
            <text:p>Schmitt, Laura; Hoppe, Julia; Cea-Medina, Pablo; Bruch, Peter-Martin; Krings, Karina S.; Lechtenberg, Ilka; Drießen, Daniel; Peter, Christoph; Bhatia, Sanil; Dietrich, Sascha; Stork, Björn; Fritz, Gerhard; Gohlke, Holger; Müller, Thomas J. J.; Wesselborg, Sebastian</text:p>
          </table:table-cell>
          <table:table-cell office:value-type="string" calcext:value-type="string">
            <text:p>Cell death discover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comparative electronic structure analysis of reactive metabolites of oxicams</text:p>
          </table:table-cell>
          <table:table-cell office:value-type="string" calcext:value-type="string">
            <text:p>Burman, Joydeep; Manchanda, Kanika; Bhakhar, Kaushikkumar A.; Boharupi, Akshay N.; Gohlke, Holger; Bharatam, Prasad V.</text:p>
          </table:table-cell>
          <table:table-cell office:value-type="string" calcext:value-type="string">
            <text:p>Computational and theoretical chemistr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picting the genetic and metabolic panorama of chemical diversity in the tea plant</text:p>
          </table:table-cell>
          <table:table-cell office:value-type="string" calcext:value-type="string">
            <text:p>Qiu, Haiji; Zhang, Xiaoliang; Zhang, Youjun; Jiang, Xiaohui; Ren, Yujia; Gao, Dawei; Zhu, Xiang; Usadel, Björn; Fernie, Alisdair R.; Wen, Weiwei</text:p>
          </table:table-cell>
          <table:table-cell office:value-type="string" calcext:value-type="string">
            <text:p>Plant biotechnology journal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ynthesis and biological evaluation of novel MB327 analogs as resensitizers for desensitized nicotinic acetylcholine receptors after intoxication with nerve agents</text:p>
          </table:table-cell>
          <table:table-cell office:value-type="string" calcext:value-type="string">
            <text:p>Bernauer, Tamara; Nitsche, Valentin; Kaiser, Jesko; Gertzen, Christoph G. W.; Höfner, Georg; Niessen, Karin V.; Seeger, Thomas; Steinritz, Dirk; Worek, Franz; Gohlke, Holger; Wanner, Klaus T.; Paintner, Franz F.</text:p>
          </table:table-cell>
          <table:table-cell office:value-type="string" calcext:value-type="string">
            <text:p>Toxicology letter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dentification of ligands binding to MB327-PAM-1, a binding pocket relevant for resensitization of nAChRs</text:p>
          </table:table-cell>
          <table:table-cell office:value-type="string" calcext:value-type="string">
            <text:p>Kaiser, Jesko; Gertzen, Christoph G. W.; Bernauer, Tamara; Nitsche, Valentin; Höfner, Georg; Niessen, Karin V.; Seeger, Thomas; Paintner, Franz F.; Wanner, Klaus T.; Steinritz, Dirk; Worek, Franz; Gohlke, Holger</text:p>
          </table:table-cell>
          <table:table-cell office:value-type="string" calcext:value-type="string">
            <text:p>Toxicology letter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tracting binding energies and binding modes from biomolecular simulations of fragment binding to endothiapepsin</text:p>
          </table:table-cell>
          <table:table-cell office:value-type="string" calcext:value-type="string">
            <text:p>Schmitz, Birte; Frieg, Benedikt; Homeyer, Nadine; Jessen, Gisela; Gohlke, Holger</text:p>
          </table:table-cell>
          <table:table-cell office:value-type="string" calcext:value-type="string">
            <text:p>Archiv der Pharmazie</text:p>
          </table:table-cell>
          <table:table-cell table:style-name="Default" office:value-type="string" calcext:value-type="string">
            <text:p>5111, 2171</text:p>
          </table:table-cell>
          <table:table-cell office:value-type="string" calcext:value-type="string">
            <text:p>JSC, I:(DE-Juel1)NIC-20090406, IB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etabolomic and transcriptomic analyses of yellow-flowered crocuses to infer alternative sources of saffron metabolites</text:p>
          </table:table-cell>
          <table:table-cell office:value-type="string" calcext:value-type="string">
            <text:p>Nemati, Zahra; Kazemi-Shahandashti, Seyyedeh-Sanam; Garibay-Hernández, Adriana; Mock, Hans-Peter; Schmidt, Maximilian; Usadel, Björn; Blattner, Frank R.</text:p>
          </table:table-cell>
          <table:table-cell office:value-type="string" calcext:value-type="string">
            <text:p>BMC plant biolog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rected evolution of C-methyltransferase PsmD for enantioselective pyrroloindole derivative production</text:p>
          </table:table-cell>
          <table:table-cell office:value-type="string" calcext:value-type="string">
            <text:p>Amariei, Diana A.; Tenhaef, Julia; Classen, Thomas; David, Benoit; Rosch, Tobias M.; Gohlke, Holger; Noack, Stephan; Pietruszka, Jörg</text:p>
          </table:table-cell>
          <table:table-cell office:value-type="string" calcext:value-type="string">
            <text:p>Catalysis science &amp; technology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BG-1, IBO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ructure and dimerization properties of the plant-specific copper chaperone CCH</text:p>
          </table:table-cell>
          <table:table-cell office:value-type="string" calcext:value-type="string">
            <text:p>Dluhosch, Dominik; Kersten, Lisa Sophie; Schott-Verdugo, Stephan; Hoppen, Claudia; Schwarten, Melanie; Willbold, Dieter; Gohlke, Holger; Groth, Georg</text:p>
          </table:table-cell>
          <table:table-cell office:value-type="string" calcext:value-type="string">
            <text:p>Scientific reports</text:p>
          </table:table-cell>
          <table:table-cell table:style-name="Default" office:value-type="string" calcext:value-type="string">
            <text:p>2171, 5241</text:p>
          </table:table-cell>
          <table:table-cell office:value-type="string" calcext:value-type="string">
            <text:p>IB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aken to extremes: Loss of plastid rpl32 in Streptophyta and Cuscuta’s unconventional solution for its replacement</text:p>
          </table:table-cell>
          <table:table-cell office:value-type="string" calcext:value-type="string">
            <text:p>Fischer, Karsten; Valentin Jordbræk, Sondre; Olsen, Stian; Bockwoldt, Mathias; Schwacke, Rainer; Usadel, Björn; Krause, Kirsten</text:p>
          </table:table-cell>
          <table:table-cell office:value-type="string" calcext:value-type="string">
            <text:p>Molecular phylogenetics and evolution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tegrated multi‐omics analyses and genome‐wide association studies reveal prime candidate genes of metabolic and vegetative growth variation in canola</text:p>
          </table:table-cell>
          <table:table-cell office:value-type="string" calcext:value-type="string">
            <text:p>Knoch, Dominic; Meyer, Rhonda C.; Heuermann, Marc C.; Riewe, David; Peleke, Fritz F.; Szymański, Jędrzej Jakub; Abbadi, Amine; Snowdon, Rod J.; Altmann, Thomas</text:p>
          </table:table-cell>
          <table:table-cell office:value-type="string" calcext:value-type="string">
            <text:p>The plant journal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roadmap for a middleware as a federation service for integrative data retrieval of agricultural data</text:p>
          </table:table-cell>
          <table:table-cell office:value-type="string" calcext:value-type="string">
            <text:p>García Brizuela, Jorge; Scharfenberg, Carsten; Scheuner, Carmen; Hoedt, Florian; König, Patrick; Kranz, Angela; Leidel, Antonia; Martini, Daniel; Schneider, Gabriel; Schneider, Julian; Singson, Lea Sophie; von Waldow, Harald; Wehrmeyer, Nils; Usadel, Björn; Lesch, Stephan; Specka, Xenia; Lange, Matthias; Arend, Daniel</text:p>
          </table:table-cell>
          <table:table-cell office:value-type="string" calcext:value-type="string">
            <text:p>Journal of integrative bioinformatic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Antioxidant and HDAC-Inhibitor α-Lipoic Acid Is Synergistic with Exemestane in Estrogen Receptor-Positive Breast Cancer Cells</text:p>
          </table:table-cell>
          <table:table-cell office:value-type="string" calcext:value-type="string">
            <text:p>Pradel, Laura S.; Ho, Yu-Lin; Gohlke, Holger; Kassack, Matthias U.</text:p>
          </table:table-cell>
          <table:table-cell office:value-type="string" calcext:value-type="string">
            <text:p>International journal of molecular science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ong-read transcriptome sequencing of CLL and MDS patients uncovers molecular effects of SF3B1 mutations</text:p>
          </table:table-cell>
          <table:table-cell office:value-type="string" calcext:value-type="string">
            <text:p>Pacholewska, Alicja; Lienhard, Matthias; Brüggemann, Mirko; Hänel, Heike; Bilalli, Lorina; Königs, Anja; Heß, Felix; Becker, Kerstin; Köhrer, Karl; Kaiser, Jesko; Gohlke, Holger; Gattermann, Norbert; Hallek, Michael; Herling, Carmen D.; König, Julian; Grimm, Christina; Herwig, Ralf; Zarnack, Kathi; Schweiger, Michal R.</text:p>
          </table:table-cell>
          <table:table-cell office:value-type="string" calcext:value-type="string">
            <text:p>Genome research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echanical forces orchestrate the metabolism of the developing oilseed rape embryo</text:p>
          </table:table-cell>
          <table:table-cell office:value-type="string" calcext:value-type="string">
            <text:p>Rolletschek, Hardy; Muszynska, Aleksandra; Schwender, Jörg; Radchuk, Volodymyr; Heinemann, Björn; Hilo, Alexander; Plutenko, Iaroslav; Keil, Peter; Ortleb, Stefan; Wagner, Steffen; Kalms, Laura; Gündel, André; Shi, Hai; Fuchs, Jörg; Szymanski, Jedrzej Jakub; Braun, Hans-Peter; Borisjuk, Ljudmilla</text:p>
          </table:table-cell>
          <table:table-cell office:value-type="string" calcext:value-type="string">
            <text:p>The new phytologist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lecular Mechanisms Underlying Medium-Chain Free Fatty Acid-Regulated Activity of the Phospholipase PlaF from Pseudomonas aeruginosa</text:p>
          </table:table-cell>
          <table:table-cell office:value-type="string" calcext:value-type="string">
            <text:p>Gentile, Rocco; Modric, Matea; Thiele, Björn; Jaeger, Karl-Erich; Kovacic, Filip; Schott-Verdugo, Stephan; Gohlke, Holger</text:p>
          </table:table-cell>
          <table:table-cell office:value-type="string" calcext:value-type="string">
            <text:p>JACS Au</text:p>
          </table:table-cell>
          <table:table-cell table:style-name="Default" office:value-type="string" calcext:value-type="string">
            <text:p>2172, 2173</text:p>
          </table:table-cell>
          <table:table-cell office:value-type="string" calcext:value-type="string">
            <text:p>IBG-2, IMET, IBG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ep learning the cis-regulatory code for gene expression in selected model plants</text:p>
          </table:table-cell>
          <table:table-cell office:value-type="string" calcext:value-type="string">
            <text:p>Peleke, Fritz Forbang; Zumkeller, Simon Maria; Gültas, Mehmet; Schmitt, Armin; Szymański, Jędrzej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otato Berries as a Valuable Source of Compounds Potentially Applicable in Crop Protection and Pharmaceutical Sectors: A Review</text:p>
          </table:table-cell>
          <table:table-cell office:value-type="string" calcext:value-type="string">
            <text:p>Bueno da Silva, Marília; Wiese-Klinkenberg, Anika; Usadel, Björn; Genzel, Franziska</text:p>
          </table:table-cell>
          <table:table-cell office:value-type="string" calcext:value-type="string">
            <text:p>Journal of agricultural and food chemistr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vel 4-alkoxy Meriolin Congeners Potently Induce Apoptosis in Leukemia and Lymphoma Cells</text:p>
          </table:table-cell>
          <table:table-cell office:value-type="string" calcext:value-type="string">
            <text:p>Krings, Karina S.; Wassenberg, Tobias R.; Cea-Medina, Pablo; Schmitt, Laura; Lechtenberg, Ilka; Llewellyn, Tanya R.; Qin, Nan; Gohlke, Holger; Wesselborg, Sebastian; Müller, Thomas J. J.</text:p>
          </table:table-cell>
          <table:table-cell office:value-type="string" calcext:value-type="string">
            <text:p>Molecule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aplotype-resolved assembly of a tetraploid potato genome using long reads and low-depth offspring data</text:p>
          </table:table-cell>
          <table:table-cell office:value-type="string" calcext:value-type="string">
            <text:p>Serra Mari, Rebecca; Schrinner, Sven; Finkers, Richard; Ziegler, Freya; Arens, Paul; Schmidt, Maximilian H.-W.; Usadel, Björn; Klau, Gunnar W.; Marschall, Tobias</text:p>
          </table:table-cell>
          <table:table-cell office:value-type="string" calcext:value-type="string">
            <text:p>Genome biolog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ciphering the Therapeutic Potential of Novel Pentyloxyamide-Based Class I, IIb HDAC Inhibitors against Therapy-Resistant Leukemia</text:p>
          </table:table-cell>
          <table:table-cell office:value-type="string" calcext:value-type="string">
            <text:p>Fischer, Fabian; Schliehe-Diecks, Julian; Tu, Jia-Wey; Gangnus, Tanja; Ho, Yu Lin; Hebeis, Mara; Alves Avelar, Leandro A.; Scharov, Katerina; Watrin, Titus; Kemkes, Marie; Stachura, Pawel; Daugs, Katharina; Biermann, Lukas; Kremeyer, Josefa; Horstick, Nadine; Span, Ingrid; Pandyra, Aleksandra A.; Borkhardt, Arndt; Gohlke, Holger; Kassack, Matthias U.; Burckhardt, Bjoern B.; Bhatia, Sanil; Kurz, Thomas</text:p>
          </table:table-cell>
          <table:table-cell office:value-type="string" calcext:value-type="string">
            <text:p>Journal of medicinal chemistr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S Binding Assays with UNC0642 as reporter ligand for the MB327 binding site of the nicotinic acetylcholine receptor</text:p>
          </table:table-cell>
          <table:table-cell office:value-type="string" calcext:value-type="string">
            <text:p>Nitsche, Valentin; Höfner, Georg; Kaiser, Jesko; Gertzen, Christoph G. W.; Seeger, Thomas; Niessen, Karin V.; Steinritz, Dirk; Worek, Franz; Gohlke, Holger; Paintner, Franz F.; Wanner, Klaus T.</text:p>
          </table:table-cell>
          <table:table-cell office:value-type="string" calcext:value-type="string">
            <text:p>Toxicology letter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haracterization of Size-tuneable Aescin-Lipid Nanoparticles as Platform for Stabilization of Membrane Proteins</text:p>
          </table:table-cell>
          <table:table-cell office:value-type="string" calcext:value-type="string">
            <text:p>Escobedo, Fatima; Gospalswamy, Mohanraj; Hägerbäumer, Pia; Stank, Tim Julian; Victor, Julian; Groth, Georg; Gohlke, Holger; Dargel, Carina; Hellweg, Thomas; Etzkorn, Manuel</text:p>
          </table:table-cell>
          <table:table-cell office:value-type="string" calcext:value-type="string">
            <text:p>Colloids and surfaces / B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B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aplotype-resolved genome assembly of the tetraploid potato cultivar Désirée</text:p>
          </table:table-cell>
          <table:table-cell office:value-type="string" calcext:value-type="string">
            <text:p>Tim Godec; Sebastian Beier; Natalia Yaneth Rodriguez‐Granados; Rashmi Sasidharan; Lamis Abdelhakim; Markus Teige; Björn Usadel; Kristina Gruden; Marko Petek</text:p>
          </table:table-cell>
          <table:table-cell office:value-type="string" calcext:value-type="string">
            <text:p>Scientific Data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What can we learn from the ecophysiology of plants inhabiting extreme environments?: from ‘&lt;i&gt;sherplants’&lt;/i&gt; to ‘&lt;i&gt;shercrops’&lt;/i&gt;</text:p>
          </table:table-cell>
          <table:table-cell office:value-type="string" calcext:value-type="string">
            <text:p>Jaume Flexas; Alisdair R. Fernie; Björn Usadel; David García Alonso; Victoria Ardiles; Marilyn C. Ball; Daniel Ballesteros; Luis Bravo; Timothy J. Brodribb; Marc Carriquí; Francesc Castanyer‐Mallol; Lohengrin A. Cavieres; Thinles Chondol; María José Clemente‐Moreno; Rafael E. Coopman; Jan de Vries; Antonio Díaz-Espejo; Jiří Doležal; Verónica V. Ergo; Helena Fernández; Beatriz Fernández‐Marín; Jeroni Galmés; José Ignacio Garcı́a-Plazaola; Luís G. Quintanilla; Javier Gulías; A. Hernández; Kai Luo; Javier Martínez Abaigar; Martí Nadal; Ülo Niinemets; Enrique Ostria‐Gallardo; Alicia Perera-Castro; Usue Pérez‐López; Miquel Ribas‐Carbó; Margalida Roig‐Oliver; Rafael Moreno Rojas; Paloma Oliver; Tiina Tosens; Rodrigo Viveros; Dongliang Xiong; Jianbing Yan; Yan Zhang; Jorge Gago</text:p>
          </table:table-cell>
          <table:table-cell office:value-type="string" calcext:value-type="string">
            <text:p>Journal of Experimental Botany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63" meta:object-count="0"/>
    <meta:generator>LibreOffice/24.2.7.2$Linux_X86_64 LibreOffice_project/420$Build-2</meta:generator>
  </office:meta>
</office:document-meta>
</file>