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7311in"/>
    </style:style>
    <style:style style:name="co2" style:family="table-column">
      <style:table-column-properties fo:break-before="auto" style:column-width="19.2563in"/>
    </style:style>
    <style:style style:name="co3" style:family="table-column">
      <style:table-column-properties fo:break-before="auto" style:column-width="2.6764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G-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taconate Production from Crude Substrates with U. maydis: Scale-up of an Industrially Relevant Bioprocess</text:p>
          </table:table-cell>
          <table:table-cell office:value-type="string" calcext:value-type="string">
            <text:p>Helm, Tabea; Stausberg, Thilo; Previati, Martina; Ernst, Philipp; Klein, Bianca; Busche, Tobias; Kalinowski, Jörn; Wibberg, Daniel; Wiechert, Wolfgang; Claerhout, Lien; Wierckx, Nick; Noack, Stephan</text:p>
          </table:table-cell>
          <table:table-cell office:value-type="string" calcext:value-type="string">
            <text:p>Microbial cell factories</text:p>
          </table:table-cell>
          <table:table-cell table:style-name="ce1" office:value-type="string" calcext:value-type="string">
            <text:p>2172</text:p>
          </table:table-cell>
          <table:table-cell office:value-type="string" calcext:value-type="string">
            <text:p>IBG-1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reakdown of hardly degradable carbohydrates (lignocellulose) in a two-stage anaerobic digestion plant is favored in the main fermenter</text:p>
          </table:table-cell>
          <table:table-cell office:value-type="string" calcext:value-type="string">
            <text:p>Heyer, Robert; Hellwig, Patrick; Maus, Irena; Walke, Daniel; Schlüter, Andreas; Hassa, Julia; Sczyrba, Alexander; Tubbesing, Tom; Klocke, Michael; Mächtig, Torsten; Schallert, Kay; Seick, Ingolf; Reichl, Udo; Benndorf, Dirk</text:p>
          </table:table-cell>
          <table:table-cell office:value-type="string" calcext:value-type="string">
            <text:p>Water research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llenges and perspectives for naming lipids in the context of lipidomics</text:p>
          </table:table-cell>
          <table:table-cell office:value-type="string" calcext:value-type="string">
            <text:p>Witting, Michael; Malik, Adnan; Leach, Andrew; Bridge, Alan; Aimo, Lucila; Conroy, Matthew J.; O’Donnell, Valerie B.; Hoffmann, Nils; Kopczynski, Dominik; Giacomoni, Franck; Paulhe, Nils; Gassiot, Amaury Cazenave; Poupin, Nathalie; Jourdan, Fabien; Bertrand-Michel, Justine</text:p>
          </table:table-cell>
          <table:table-cell office:value-type="string" calcext:value-type="string">
            <text:p>Metabolomics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pectriPy: Enhancing Cross-Language Mass Spectrometry Data Analysis with R and Python</text:p>
          </table:table-cell>
          <table:table-cell office:value-type="string" calcext:value-type="string">
            <text:p>Marilyn De Graeve; Wout Bittremieux; Thomas Naake; Carolin Huber; Matthias Mattanovich; Nils Hoffmann; Victor Guldmann Chrone; Philippine Louail; Helge Hecht; Michael Witting; Johannes Rainer</text:p>
          </table:table-cell>
          <table:table-cell office:value-type="string" calcext:value-type="string">
            <text:p>The Journal of Open Source Software</text:p>
          </table:table-cell>
          <table:table-cell table:number-columns-repeated="2"/>
          <table:table-cell table:style-name="ce2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8" meta:object-count="0"/>
    <meta:generator>LibreOffice/24.2.7.2$Linux_X86_64 LibreOffice_project/420$Build-2</meta:generator>
  </office:meta>
</office:document-meta>
</file>