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3.4681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4.3193in"/>
    </style:style>
    <style:style style:name="co4" style:family="table-column">
      <style:table-column-properties fo:break-before="auto" style:column-width="0.3898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 table:null-year="1950"/>
      <table:table table:name="IBG-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 table:number-rows-repeated="2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Towards Federated, Certified Infrastructures for Sensitive Data Research in Germany and Europe with the de.NBI Cloud</text:p>
          </table:table-cell>
          <table:table-cell office:value-type="string" calcext:value-type="string">
            <text:p>Sven Twardziok; Sina-Victoria Barysch; Martin Braun; Ivo Buchhalter; B Grüning; Pascal Kraft; Jens Krüger; Lèon Kuchenbecker; Sanjay Kumar Srikakulam; Christian Lawerenz; Alexander Sczyrba; Harald Wagener; Nils Hoffmann; Oliver Kohlbacher; German Network for Bioinformatics Infrastructure – de.NBI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8-06" calcext:value-type="date">
            <text:p>08/06/26</text:p>
          </table:table-cell>
        </table:table-row>
        <table:table-row table:style-name="ro1">
          <table:table-cell office:value-type="string" calcext:value-type="string">
            <text:p>Impact of microbial consortia and fertilization regimes on the soil microbiome in maize field trials</text:p>
          </table:table-cell>
          <table:table-cell office:value-type="string" calcext:value-type="string">
            <text:p>Nils Kleinbölting; Alessia Fiore; Lisa Cangioli; Andrea Visca; Liren Huang; Jonas Hett; Manuela Costanzo; Filippo Sevi; Silvia Tabacchioni; Giuseppe Aprea; Alessio Mengoni; Anne Pihlanto; Daniel Neuhoff; Alexander Sczyrba; Andreas Schlüter; Annamaria Bevivino</text:p>
          </table:table-cell>
          <table:table-cell office:value-type="string" calcext:value-type="string">
            <text:p>Scientific Reports</text:p>
          </table:table-cell>
          <table:table-cell table:number-columns-repeated="2"/>
          <table:table-cell office:value-type="date" office:date-value="2026-08-06" calcext:value-type="date">
            <text:p>08/06/26</text:p>
          </table:table-cell>
        </table:table-row>
        <table:table-row table:style-name="ro1">
          <table:table-cell office:value-type="string" calcext:value-type="string">
            <text:p>The Complete Genome of Rhizobium favelukesii LPU83T: Insights into Plastic pSym and Its Symbiotic Incompatibility with a Broad Range of Legume Hosts</text:p>
          </table:table-cell>
          <table:table-cell office:value-type="string" calcext:value-type="string">
            <text:p>Abril Luchetti; Catalina D’Addona; Lucas G. Castellani; María Delfina Cabrera; Daniel Wibberg; Carolina Vacca; Linda Fenske; Jochen Blom; Anika Winkler; T. Busche; Christian Rückert-Reed; Jörn Kalinowski; Andreas Schlüter; Alfred Pühler; Karsten Niehaus; Antonio Lagares; María Florencia Del Papa; Mariano Pistorio; Gonzalo Torres Tejerizo</text:p>
          </table:table-cell>
          <table:table-cell office:value-type="string" calcext:value-type="string">
            <text:p>Agronomy</text:p>
          </table:table-cell>
          <table:table-cell table:number-columns-repeated="2"/>
          <table:table-cell office:value-type="date" office:date-value="2026-08-06" calcext:value-type="date">
            <text:p>08/06/26</text:p>
          </table:table-cell>
        </table:table-row>
        <table:table-row table:style-name="ro1">
          <table:table-cell office:value-type="string" calcext:value-type="string">
            <text:p>Towards Federated, Certified Infrastructures for Sensitive Data Research in Germany and Europe with the de.NBI Cloud</text:p>
          </table:table-cell>
          <table:table-cell office:value-type="string" calcext:value-type="string">
            <text:p>Sven Twardziok; Sina-Victoria Barysch; Braun, Martin; Ivo Buchhalter; B Grüning; Kraft Pascal; J. E. Kruger; Lèon Kuchenbecker; Sanjay Kumar Srikakulam; Lawerenz Christian; Alexander Sczyrba; Harald Wagener; Nils Hoffmann; Oliver Kohlbacher; German Network for Bioinformatics Infrastructure – de.NBI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8-06" calcext:value-type="date">
            <text:p>08/06/26</text:p>
          </table:table-cell>
        </table:table-row>
        <table:table-row table:style-name="ro1">
          <table:table-cell office:value-type="string" calcext:value-type="string">
            <text:p>Towards Federated, Certified Infrastructures for Sensitive Data Research in Germany and Europe with the de.NBI Cloud</text:p>
          </table:table-cell>
          <table:table-cell office:value-type="string" calcext:value-type="string">
            <text:p>Sven Twardziok; Sina-Victoria Barysch; Braun, Martin; Ivo Buchhalter; B Grüning; Kraft Pascal; J. E. Kruger; Lèon Kuchenbecker; Sanjay Kumar Srikakulam; Lawerenz Christian; Alexander Sczyrba; Harald Wagener; Nils Hoffmann; Oliver Kohlbacher; German Network for Bioinformatics Infrastructure – de.NBI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8-06" calcext:value-type="date">
            <text:p>08/06/26</text:p>
          </table:table-cell>
        </table:table-row>
        <table:table-row table:style-name="ro1">
          <table:table-cell office:value-type="string" calcext:value-type="string">
            <text:p>EOSC-ENTRUST D11.1 Provider adoption and evaluation report of Year 2 blueprint and technology, including barriers to adoption &amp; EOSC readiness of the TRE providers with recommendations</text:p>
          </table:table-cell>
          <table:table-cell office:value-type="string" calcext:value-type="string">
            <text:p>Ulriika Vihervalli; Abdulrahman Azab; Themis Zamani; Jakob Bech Petersen; Stefan van Aalst; Nils Hoffmann; Laia Codó; Paula Iborra de Toledo; Lukas Vojacek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8-06" calcext:value-type="date">
            <text:p>08/06/26</text:p>
          </table:table-cell>
        </table:table-row>
        <table:table-row table:style-name="ro1">
          <table:table-cell office:value-type="string" calcext:value-type="string">
            <text:p>ELIXIR AI Strategy: Ten priorities for life sciences research</text:p>
          </table:table-cell>
          <table:table-cell office:value-type="string" calcext:value-type="string">
            <text:p>Aedin Culhane; Alexander Sczyrba; alfonso valencia; Anne-Françoise ADAM-BLONDON; Bengt Persson; Carole Goble; Christophe Dessimoz; Davide Cirillo; Ferran Sanz; Fotis Psomopoulos; Frederik Coppens; Gavin Farrell; Graziano Pesole; Harald Wagener; Helen Parkinson; Jan Gorodkin; jiri vondrasek; John Hancock; Lucy Poveda; Magnus Palmblad; Miha Moškon; Oliver Kohlbacher; Salvador Capella-Gutierrez; Sérgio Matos; Silvio Tosatto; Susanna-Assunta Sansone; Tommi Nyrönen; Wei Gu; Scollen, Serena; Smith, Andrew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7-25" calcext:value-type="date">
            <text:p>07/25/26</text:p>
          </table:table-cell>
        </table:table-row>
        <table:table-row table:style-name="ro1">
          <table:table-cell office:value-type="string" calcext:value-type="string">
            <text:p>ELIXIR AI Strategy: Ten priorities for life sciences research</text:p>
          </table:table-cell>
          <table:table-cell office:value-type="string" calcext:value-type="string">
            <text:p>Aedín C. Culhane; Alexander Sczyrba; Alfonso Valencia; Anne‐Françoise Adam‐Blondon; Bengt Persson; Carole Goble; Christophe Dessimoz; Davide Cirillo; Ferrán Sanz; Fotis Psomopoulos; Frederik Coppens; Gavin Farrell; Graziano Pesole; Harald Wagener; Helen Parkinson; Jan Gorodkin; Jiřı́ Vondrášek; John M. Hancock; Lucy Poveda; Magnus Palmblad; Miha Moškon; Oliver Kohlbacher; Salvador Capella-Gutiérrez; Sérgio Matos; Silvio C. E. Tosatto; Susanna‐Assunta Sansone; Tommi Nyrönen; Wei Gu; Scollen, Serena; Smith, Andrew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7-25" calcext:value-type="date">
            <text:p>07/25/26</text:p>
          </table:table-cell>
        </table:table-row>
        <table:table-row table:style-name="ro1">
          <table:table-cell office:value-type="string" calcext:value-type="string">
            <text:p>ELIXIR AI Strategy: Ten priorities for Life Sciences research</text:p>
          </table:table-cell>
          <table:table-cell office:value-type="string" calcext:value-type="string">
            <text:p>Aedín C. Culhane; Alexander Sczyrba; Alfonso Valencia; Anne‐Françoise Adam‐Blondon; Bengt Persson; Carole Goble; Christophe Dessimoz; Davide Cirillo; Ferrán Sanz; Fotis Psomopoulos; Frederik Coppens; Gavin Farrell; Graziano Pesole; Harald Wagener; Helen Parkinson; Jan Gorodkin; Jiřı́ Vondrášek; John M. Hancock; Lucy Poveda; Magnus Palmblad; Miha Moškon; Oliver Kohlbacher; Salvador Capella-Gutiérrez; Sérgio Matos; Silvio C. E. Tosatto; Susanna‐Assunta Sansone; Tommi Nyrönen; Wei Gu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7-11" calcext:value-type="date">
            <text:p>07/11/26</text:p>
          </table:table-cell>
        </table:table-row>
        <table:table-row table:style-name="ro1">
          <table:table-cell office:value-type="string" calcext:value-type="string">
            <text:p>From containers to AI enabling reproducible life science workflows on de.NBI Cloud</text:p>
          </table:table-cell>
          <table:table-cell office:value-type="string" calcext:value-type="string">
            <text:p>Nils Hoffmann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EOSC-ENTRUST D11.1 Provider adoption and evaluation report of Year 2 blueprint and technology, including barriers to adoption &amp; EOSC readiness of the TRE providers with recommendations</text:p>
          </table:table-cell>
          <table:table-cell office:value-type="string" calcext:value-type="string">
            <text:p>Abdulrahman Azab; Nils Hoffmann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Position paper on cooperation between NFDI and de.NBI &amp; ELIXIR-DE</text:p>
          </table:table-cell>
          <table:table-cell office:value-type="string" calcext:value-type="string">
            <text:p>Buchhalter, Ivo; Goesmann, Alexander; Grüning, Björn; Sebastian Jünemann; Krüger, Jens; Lawerenz, Chris; Alexander Sczyrba; Wagener, Harald; Nils Hoffmann; Kohlbacher, Oliver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Position paper on cooperation between NFDI and de.NBI &amp; ELIXIR-DE</text:p>
          </table:table-cell>
          <table:table-cell office:value-type="string" calcext:value-type="string">
            <text:p>Buchhalter, Ivo; Goesmann, Alexander; Grüning, Björn; Sebastian Jünemann; Krüger, Jens; Lawerenz, Chris; Alexander Sczyrba; Wagener, Harald; Nils Hoffmann; Kohlbacher, Oliver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Complete mitochondrial genomes of the Prototheca genus: comparative genomics and evolutionary insights</text:p>
          </table:table-cell>
          <table:table-cell office:value-type="string" calcext:value-type="string">
            <text:p>Daniel Wibberg; Zofia Bakuła; Iván García‐Cunchillos; Jan Gawor; Robert Gromadka; Anna Karnkowska; Jacek Bielecki; Tomasz Jagielski</text:p>
          </table:table-cell>
          <table:table-cell office:value-type="string" calcext:value-type="string">
            <text:p>BMC Genomic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SpectriPy: Enhancing Cross-Language Mass Spectrometry Data Analysis with R and Python</text:p>
          </table:table-cell>
          <table:table-cell office:value-type="string" calcext:value-type="string">
            <text:p>Marilyn De Graeve; Wout Bittremieux; Thomas Naake; Carolin Huber; Matthias Mattanovich; Nils Hoffmann; Victor G Chrone; Philippine Louail; Helge Hecht; Michael Witting; Johannes Rainer</text:p>
          </table:table-cell>
          <table:table-cell office:value-type="string" calcext:value-type="string">
            <text:p>The Journal of Open Source Software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1" meta:cell-count="67" meta:object-count="0"/>
    <meta:generator>LibreOffice/26.2.4.2$Linux_X86_64 LibreOffice_project/620$Build-2</meta:generator>
  </office:meta>
</office:document-meta>
</file>