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224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6429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otonation-dependent substrate release in a bacterial homolog of vesicular glutamate</text:p>
          </table:table-cell>
          <table:table-cell office:value-type="string" calcext:value-type="string">
            <text:p>Plate, Charles; Dmitrieva, Natalia; Gholami, Samira; Alfonso-Prieto, Mercedes; Deshmukh, Sanket A.; Mandelli, Davide; Carloni, Paolo; Fahlke, Christoph</text:p>
          </table:table-cell>
          <table:table-cell office:value-type="string" calcext:value-type="string">
            <text:p>Biophysical journal</text:p>
          </table:table-cell>
          <table:table-cell office:value-type="string" calcext:value-type="string">
            <text:p>5241, 5251, 5252</text:p>
          </table:table-cell>
          <table:table-cell office:value-type="string" calcext:value-type="string">
            <text:p>INM-9</text:p>
          </table:table-cell>
          <table:table-cell table:style-name="ce2" office:value-type="date" office:date-value="2026-07-21" calcext:value-type="date">
            <text:p>07/21/26</text:p>
          </table:table-cell>
        </table:table-row>
        <table:table-row table:style-name="ro1">
          <table:table-cell office:value-type="string" calcext:value-type="string">
            <text:p>Intramolecular energy transfer to S-nitrosylated Cys residues is at the basis of fluorescence sensitivity to nitric oxide in the blue fluorescent protein mTagBFP2</text:p>
          </table:table-cell>
          <table:table-cell office:value-type="string" calcext:value-type="string">
            <text:p>Bellanova, Lucia; Viappiani, Carlotta; Scarano, Antonio; Bruno, Stefano; Morreale, Keren; Franzen, Arne; Santiago-Schübel, Beatrix; Cupellini, Lorenzo; Svensson, Vera; Drepper, Thomas; Abbruzzetti, Stefania; Delcanale, Pietro; Laneri, Francesca; Sortino, Salvatore; Di Fenza, Armida; Nifosì, Riccardo; Viappiani, Cristiano; Gensch, Thomas</text:p>
          </table:table-cell>
          <table:table-cell office:value-type="string" calcext:value-type="string">
            <text:p>International journal of biological macromolecule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7</text:p>
          </table:table-cell>
          <table:table-cell table:style-name="ce2" office:value-type="date" office:date-value="2026-07-21" calcext:value-type="date">
            <text:p>07/21/26</text:p>
          </table:table-cell>
        </table:table-row>
        <table:table-row table:style-name="ro1">
          <table:table-cell office:value-type="string" calcext:value-type="string">
            <text:p>Crotoxin B from the South American rattlesnake Crotalus vegrandisblocks voltage-gated calcium channels independent of its intrinsiccatalytic activity</text:p>
          </table:table-cell>
          <table:table-cell office:value-type="string" calcext:value-type="string">
            <text:p>Eicheldinger, Markus; Miranda Laferte, Erick; Castilla, Francisco; Jordan, Nadine; Santiago-Schübel, Beatrix; Hidalgo, Patricia</text:p>
          </table:table-cell>
          <table:table-cell office:value-type="string" calcext:value-type="string">
            <text:p>Toxins</text:p>
          </table:table-cell>
          <table:table-cell office:value-type="string" calcext:value-type="string">
            <text:p>5243, 5244</text:p>
          </table:table-cell>
          <table:table-cell office:value-type="string" calcext:value-type="string">
            <text:p>IBI-7</text:p>
          </table:table-cell>
          <table:table-cell table:style-name="ce2" office:value-type="date" office:date-value="2026-07-21" calcext:value-type="date">
            <text:p>07/21/26</text:p>
          </table:table-cell>
        </table:table-row>
        <table:table-row table:style-name="ro1">
          <table:table-cell office:value-type="string" calcext:value-type="string">
            <text:p>ABEL-FRET bridges the timescale gap in single-molecule measurements of the structural dynamics in the A2A adenosine receptor</text:p>
          </table:table-cell>
          <table:table-cell office:value-type="string" calcext:value-type="string">
            <text:p>Maslov, Ivan; Borshchevskiy, Valentin; Pérez, Iván; Cherezov, Vadim; Hofkens, Johan; Hendrix, Jelle; Börsch, Michael; Gensch, Thomas</text:p>
          </table:table-cell>
          <table:table-cell office:value-type="string" calcext:value-type="string">
            <text:p>Communications chemistry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7</text:p>
          </table:table-cell>
          <table:table-cell table:style-name="ce2" office:value-type="date" office:date-value="2026-07-21" calcext:value-type="date">
            <text:p>07/21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volutionary gene number variation and functional diversification of retinal EAATs are reflected in expression pattern adaptation</text:p>
          </table:table-cell>
          <table:table-cell office:value-type="string" calcext:value-type="string">
            <text:p>André Lehnherr; Christoph Fahlke; Stephan C. F. Neuhauss; Matthias Gesemann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table:style-name="ce2" office:value-type="date" office:date-value="2026-07-12" calcext:value-type="date">
            <text:p>07/12/26</text:p>
          </table:table-cell>
        </table:table-row>
        <table:table-row table:style-name="ro1">
          <table:table-cell office:value-type="string" calcext:value-type="string">
            <text:p>List of contributors</text:p>
          </table:table-cell>
          <table:table-cell office:value-type="string" calcext:value-type="string">
            <text:p>Y. Ajili; Silvia Alessandrini; Małgorzata Biczysko; Silvia Casassa; Luigi Maria Cavallo; Dibyajyoti Chakravarti; Marta Devodier; Sayan Deb Dutta; Christoph Fahlke; C. Gopalakrishnan; Sonja Grubišić; Yafu Guan; Leonardo Guidoni; Hua Guo; Tobias Henkes; M. Hochlaf; Amir Karton; Mohandas Sanjay Kumar; Vanessa Labet; Marco Mendolicchio; Francesca Mocci; Magdalena Pagacz-Kostrzewa; Konrad Patkowski; Fulvio Perrella; Alessio Petrone; Tomislav Piteša; Paul L. A. Popelier; Nadjib Rais; Chiara Ribaldone; Albert Rimola; Zoi Salta; Marin Sapunar; Kaido Sillar; Nicola Tasinato; Anoopa Thomas</text:p>
          </table:table-cell>
          <table:table-cell office:value-type="string" calcext:value-type="string">
            <text:p>Elsevier eBooks</text:p>
          </table:table-cell>
          <table:table-cell/>
          <table:table-cell office:value-type="string" calcext:value-type="string">
            <text:p>INM-9</text:p>
          </table:table-cell>
          <table:table-cell table:style-name="ce2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volutionary optimization of allosteric activation by Cl &lt;sup&gt;-&lt;/sup&gt; and Cl &lt;sup&gt;-&lt;/sup&gt; conduction in vesicular glutamate transporters</text:p>
          </table:table-cell>
          <table:table-cell office:value-type="string" calcext:value-type="string">
            <text:p>Arne Franzen; Sabine Balfanz; A. Baumann</text:p>
          </table:table-cell>
          <table:table-cell table:number-columns-repeated="3"/>
          <table:table-cell table:style-name="ce2" office:value-type="date" office:date-value="2026-03-03" calcext:value-type="date">
            <text:p>03/03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4" meta:object-count="0"/>
    <meta:generator>LibreOffice/24.2.7.2$Linux_X86_64 LibreOffice_project/420$Build-2</meta:generator>
  </office:meta>
</office:document-meta>
</file>