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0965in"/>
    </style:style>
    <style:style style:name="co2" style:family="table-column">
      <style:table-column-properties fo:break-before="auto" style:column-width="21.7043in"/>
    </style:style>
    <style:style style:name="co3" style:family="table-column">
      <style:table-column-properties fo:break-before="auto" style:column-width="3.5898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3.395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hannelrhodopsin‐2 Oligomerization in Cell Membrane Revealed by Photo‐Activated Localization Microscopy</text:p>
          </table:table-cell>
          <table:table-cell office:value-type="string" calcext:value-type="string">
            <text:p>Bestsennaia, Ekaterina; Maslov, Ivan; Balandin, Taras; Alekseev, Alexey; Yudenko, Anna; Abu Shamseye, Assalla; Zabelskii, Dmitrii; Baumann, Arnd; Catapano, Claudia; Karathanasis, Christos; Gordeliy, Valentin; Heilemann, Mike; Gensch, Thomas; Borshchevskiy, Valentin</text:p>
          </table:table-cell>
          <table:table-cell office:value-type="string" calcext:value-type="string">
            <text:p>Angewandte Chemie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nnelrhodopsin‐2 Oligomerization in Cell Membrane Revealed by Photo‐Activated Localization Microscopy</text:p>
          </table:table-cell>
          <table:table-cell office:value-type="string" calcext:value-type="string">
            <text:p>Bestsennaia, Ekaterina; Maslov, Ivan; Balandin, Taras; Alekseev, Alexey; Yudenko, Anna; Abu Shamseye, Assalla; Zabelskii, Dmitrii; Baumann, Arnd; Catapano, Claudia; Karathanasis, Christos; Gordeliy, Valentin; Heilemann, Mike; Gensch, Thomas; Borshchevskiy, Valentin</text:p>
          </table:table-cell>
          <table:table-cell office:value-type="string" calcext:value-type="string">
            <text:p>Angewandte Chemie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JCNS-FRM-II, MLZ, JCNS-4, IBI-4, JCNS-1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port mechanisms of DgoT—a bacterial homolog of organic anion transporters</text:p>
          </table:table-cell>
          <table:table-cell office:value-type="string" calcext:value-type="string">
            <text:p>Dmitrieva, Nataliia; Gholami, Samira; Alleva, Claudia; Alfonso-Prieto, Mercedes; Carloni, Paolo; Fahlke, Christoph M.</text:p>
          </table:table-cell>
          <table:table-cell office:value-type="string" calcext:value-type="string">
            <text:p>Biophysical journal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AS-5, 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ate emergence of pathological oscillatory activity in the retina of the Retinitis pigmentosa model RCS (Royal College of Surgeons) rat</text:p>
          </table:table-cell>
          <table:table-cell office:value-type="string" calcext:value-type="string">
            <text:p>Jing Wang; Viviana Rincón Montes; Andreas Offenhäusser; Antje Willuweit; Frank Müller</text:p>
          </table:table-cell>
          <table:table-cell office:value-type="string" calcext:value-type="string">
            <text:p>PLoS ONE</text:p>
          </table:table-cell>
          <table:table-cell/>
          <table:table-cell office:value-type="string" calcext:value-type="string">
            <text:p>IBI-3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pping the interaction surface between CaVβ and actin and its role in calcium channel clearance</text:p>
          </table:table-cell>
          <table:table-cell office:value-type="string" calcext:value-type="string">
            <text:p>Pitter Huesgen; Beatrix Santiago-Schübel; Mercedes Alfonso-Prieto; Patricia Hidalgo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BI-7, INM-9, ZEA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lcium-activated chloride channel TMEM16A opens via pi-helical transition in transmembrane segment 4</text:p>
          </table:table-cell>
          <table:table-cell office:value-type="string" calcext:value-type="string">
            <text:p>Andrei Kostritskii; Tobias Stauber; Jan-Philipp Machtens</text:p>
          </table:table-cell>
          <table:table-cell office:value-type="string" calcext:value-type="string">
            <text:p>Proceedings of the National Academy of Scien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membrane-associated β2e-subunit of voltage-gated calcium channels translocates to the nucleus and regulates gene expression</text:p>
          </table:table-cell>
          <table:table-cell office:value-type="string" calcext:value-type="string">
            <text:p>Katalin Barkovits; Svitlana Rozanova; Katrin Marcus; Patricia Hidalgo</text:p>
          </table:table-cell>
          <table:table-cell office:value-type="string" calcext:value-type="string">
            <text:p>Frontiers in Physi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severity of SLC1A2-associated neurodevelopmental disorders correlates with transporter dysfunction</text:p>
          </table:table-cell>
          <table:table-cell office:value-type="string" calcext:value-type="string">
            <text:p>Peter Kovermann; Allan Bayat; Christina Fenger; Lisette Leeuwen; Artem Borovikov; Artem Sharkov; Gaëtan Lesca; Jonathan Lévy; Christoph Fahlke; Rikke S. Møller; Anders A. Jensen</text:p>
          </table:table-cell>
          <table:table-cell office:value-type="string" calcext:value-type="string">
            <text:p>EBio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iophysical Properties of Somatic Cancer Mutations in the S4 Transmembrane Segment of the Human Voltage-Gated Proton Channel hHV1</text:p>
          </table:table-cell>
          <table:table-cell office:value-type="string" calcext:value-type="string">
            <text:p>Christophe Jardin; Christian Derst; Arne Franzen; Thomas E. DeCoursey; Boris Musset; Gustavo Chaves</text:p>
          </table:table-cell>
          <table:table-cell office:value-type="string" calcext:value-type="string">
            <text:p>Biomolecul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lighting the hidden: monitoring the avidity-driven association of a fluorescent GABARAP tandem with microtubules in living cells</text:p>
          </table:table-cell>
          <table:table-cell office:value-type="string" calcext:value-type="string">
            <text:p>Üffing, Alina; Gold, Lisa; Gensch, Thomas; Weiergräber, Oliver H.; Hoffmann, Silke; Willbold, Dieter</text:p>
          </table:table-cell>
          <table:table-cell office:value-type="string" calcext:value-type="string">
            <text:p>Autophagy report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