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1701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3.2138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1.4957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BI-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Revealing cell-substrate adhesion at subcellular resolution with ultra-flat field-effect transistor arrays</text:p>
          </table:table-cell>
          <table:table-cell office:value-type="string" calcext:value-type="string">
            <text:p>Gao, Ziyu; Schäfer, Susanne; Stockmann, Regina; Hoffmann, Bernd; Merkel, Rudolf; Offenhäusser, Andreas; Ingebrandt, Sven</text:p>
          </table:table-cell>
          <table:table-cell office:value-type="string" calcext:value-type="string">
            <text:p>Biosensors and bioelectronics</text:p>
          </table:table-cell>
          <table:table-cell table:style-name="ce1" office:value-type="string" calcext:value-type="string">
            <text:p>5243</text:p>
          </table:table-cell>
          <table:table-cell office:value-type="string" calcext:value-type="string">
            <text:p>IBI-3</text:p>
          </table:table-cell>
          <table:table-cell office:value-type="date" office:date-value="2026-07-16" calcext:value-type="date">
            <text:p>07/16/26</text:p>
          </table:table-cell>
        </table:table-row>
        <table:table-row table:style-name="ro1">
          <table:table-cell office:value-type="string" calcext:value-type="string">
            <text:p>Achilles tenocytes from diabetic and non diabetic donors exposed to hyperglycemia respond differentially to inflammatory stimuli and stretch</text:p>
          </table:table-cell>
          <table:table-cell office:value-type="string" calcext:value-type="string">
            <text:p>Fleischmann, Nils; Hofmann, Sarah; Gögele, Clemens; Frank, Eva; Werner, Christian; Kokozidou, Maria; Hoffmann, Bernd; Konrad, Jens; Schulze-Tanzil, Gundula</text:p>
          </table:table-cell>
          <table:table-cell office:value-type="string" calcext:value-type="string">
            <text:p>Journal of anatomy</text:p>
          </table:table-cell>
          <table:table-cell table:style-name="ce1" office:value-type="string" calcext:value-type="string">
            <text:p>5243</text:p>
          </table:table-cell>
          <table:table-cell/>
          <table:table-cell office:value-type="date" office:date-value="2026-07-16" calcext:value-type="date">
            <text:p>07/16/26</text:p>
          </table:table-cell>
        </table:table-row>
        <table:table-row table:style-name="ro1">
          <table:table-cell office:value-type="string" calcext:value-type="string">
            <text:p>Cyclic stretch induces autophagymediated focal adhesion remodeling and activates mitochondria</text:p>
          </table:table-cell>
          <table:table-cell office:value-type="string" calcext:value-type="string">
            <text:p>Lövenich, Lukas; Rahimi, Bahareh; Baeta, Henrique; Kuppusamy, Maithreyan; Walkenbach, Moritz; Rastfeld, Frederik; Dreissen, Georg; Wein, Ronald; Höhfeld, Jörg; Merkel, Rudolf; Huesgen, Pitter F; Hoffmann, Bernd</text:p>
          </table:table-cell>
          <table:table-cell office:value-type="string" calcext:value-type="string">
            <text:p>Life science alliance</text:p>
          </table:table-cell>
          <table:table-cell table:style-name="ce1" office:value-type="string" calcext:value-type="string">
            <text:p>5243</text:p>
          </table:table-cell>
          <table:table-cell/>
          <table:table-cell office:value-type="date" office:date-value="2026-07-16" calcext:value-type="date">
            <text:p>07/16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Myelin basic protein binding is modulated by leaflet asymmetry and lipid composition</text:p>
          </table:table-cell>
          <table:table-cell office:value-type="string" calcext:value-type="string">
            <text:p>Alexandros Koutsioumpas; Nicoló Paracini; Maximilian W. A. Skoda; Sabine Dieluweit; Stephan Förster; Andreas Stadler</text:p>
          </table:table-cell>
          <table:table-cell office:value-type="string" calcext:value-type="string">
            <text:p>Journal of Colloid and Interface Science</text:p>
          </table:table-cell>
          <table:table-cell/>
          <table:table-cell office:value-type="string" calcext:value-type="string">
            <text:p>JCNS-1, JCNS-FRM-II</text:p>
          </table:table-cell>
          <table:table-cell office:value-type="date" office:date-value="2026-07-12" calcext:value-type="date">
            <text:p>07/12/26</text:p>
          </table:table-cell>
        </table:table-row>
        <table:table-row table:style-name="ro1">
          <table:table-cell office:value-type="string" calcext:value-type="string">
            <text:p>Mechanics and thermodynamics of the living cell, dedicated to Erich Sackmann</text:p>
          </table:table-cell>
          <table:table-cell office:value-type="string" calcext:value-type="string">
            <text:p>Alexandra Zidovska; Rudolf Merkel</text:p>
          </table:table-cell>
          <table:table-cell office:value-type="string" calcext:value-type="string">
            <text:p>Biophysical Journal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Rejuvenation of the Aged Cerebrovascular System via Protein Corona–Guided Fusogenic Liposome Delivery</text:p>
          </table:table-cell>
          <table:table-cell office:value-type="string" calcext:value-type="string">
            <text:p>Santny Shanmugarama; Till Gronemann; Roland Patai; László Hricisák; Raghavendra Y. Nagaraja; Sharon Negri; Hassan Abushukair; Stefano Tarantini; Parikshat Sirpal; Shannon M. Conley; Péter Mukli; Prithwish Mukherjee; Sabrina Berkamp; Nils Hersch; Maithreyan Kuppusamy; Pitter Huesgen; Rudolf Merkel; Tamás Kiss; Zoltán Benyó; Zoltán Ungvári; Agnes Csiszar; Anna Csiszár</text:p>
          </table:table-cell>
          <table:table-cell table:number-columns-repeated="2"/>
          <table:table-cell office:value-type="string" calcext:value-type="string">
            <text:p>ER-C-3, ZEA-3</text:p>
          </table:table-cell>
          <table:table-cell office:value-type="date" office:date-value="2026-03-14" calcext:value-type="date">
            <text:p>03/14/26</text:p>
          </table:table-cell>
        </table:table-row>
        <table:table-row table:style-name="ro1">
          <table:table-cell office:value-type="string" calcext:value-type="string">
            <text:p>Cyclic Stretching Enhances Lapine Achilles Tenocytes and Human Mesenchymal Stem Cell Proliferation and Cytoskeleton Organization Structure in 2D Culture</text:p>
          </table:table-cell>
          <table:table-cell office:value-type="string" calcext:value-type="string">
            <text:p>Clemens Gögele; Bernd Hoffmann; Christian Werner; Gundula Schulze‐Tanzil</text:p>
          </table:table-cell>
          <table:table-cell office:value-type="string" calcext:value-type="string">
            <text:p>Annals of Anatomy - Anatomischer Anzeiger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Preclinical validation of PKC412 as a therapy candidate for epidermolysis bullosa simplex across multiple keratin pathogenic variants</text:p>
          </table:table-cell>
          <table:table-cell office:value-type="string" calcext:value-type="string">
            <text:p>Bernd Hoffmann; Rudolf Merkel; M. Bishr Omary; Cristina Has; Thomas M. Magin</text:p>
          </table:table-cell>
          <table:table-cell office:value-type="string" calcext:value-type="string">
            <text:p>British Journal of Dermatology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