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935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06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Force-induced dephosphorylation activates the cochaperone BAG3 to coordinate protein homeostasis and membrane traffic</text:p>
          </table:table-cell>
          <table:table-cell office:value-type="string" calcext:value-type="string">
            <text:p>Ottensmeyer, Judith; Esch, Alessandra; Baeta, Henrique; Sieger, Sandro; Gupta, Yamini; Rathmann, Maximilian F.; Jeschke, Andreas; Jacko, Daniel; Schaaf, Kirill; Schiffer, Thorsten; Rahimi, Bahareh; Lövenich, Lukas; Sisto, Angela; van der Ven, Peter F. M.; Fürst, Dieter O.; Haas, Albert; Bloch, Wilhelm; Gehlert, Sebastian; Hoffmann, Bernd; Timmerman, Vincent; Huesgen, Pitter F.; Höhfeld, Jörg</text:p>
          </table:table-cell>
          <table:table-cell office:value-type="string" calcext:value-type="string">
            <text:p>Current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is, nanocrystalline morphology, lattice dynamics and nonlinear optics of mesoporous SiO2&amp;LiNbO3 nanocomposite</text:p>
          </table:table-cell>
          <table:table-cell office:value-type="string" calcext:value-type="string">
            <text:p>Shchur, Yaroslav; Karout, Houda El; Sahraoui, Bouchta; Andrushchak, Anatoliy; Beltramo, Guillermo; Pustovyi, Denys; Vitusevich, Svetlana; Huber, Patrick; Kityk, Andriy V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43</text:p>
          </table:table-cell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isive role of mDia-family formins in cell cortex function of highly adherent cells</text:p>
          </table:table-cell>
          <table:table-cell office:value-type="string" calcext:value-type="string">
            <text:p>Scholz, Jonas; Stephan, Till; Pérez, Aina Gallemí; Csiszár, Agnes; Hersch, Nils; Fischer, Lisa S.; Brühmann, Stefan; Körber, Sarah; Litschko, Christof; Mijanovic, Lucija; Kaufmann, Thomas; Lange, Felix; Springer, Ronald; Pich, Andreas; Jakobs, Stefan; Peckham, Michelle; Tarantola, Marco; Grashoff, Carsten; Merkel, Rudolf; Faix, Jan</text:p>
          </table:table-cell>
          <table:table-cell office:value-type="string" calcext:value-type="string">
            <text:p>Science advances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ressing Optogenetic Actuators Fused to N-terminal Mucin Motifs Delivers Targets to Specific Subcellular Compartments in Polarized Cells</text:p>
          </table:table-cell>
          <table:table-cell office:value-type="string" calcext:value-type="string">
            <text:p>Wang, Jiali; Platz-Baudin, Eric; Noetzel-Reiss, Erik; Offenhäusser, Andreas; Maybeck, Vanessa</text:p>
          </table:table-cell>
          <table:table-cell office:value-type="string" calcext:value-type="string">
            <text:p>Advanced biology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ual role of GRHL3 in bladder carcinogenesis depending on histological subtypes</text:p>
          </table:table-cell>
          <table:table-cell office:value-type="string" calcext:value-type="string">
            <text:p>Lammert, Franziska C.; Pannhausen, Julia; Noetzel, Erik; Friedland, Florian; Wirtz, Julia; Herfs, Yannick; Leypold, Sophie; Gan, Lin; Weiskirchen, Ralf; Schnitzler, Tician; Knüchel, Ruth; Maurer, Jochen; Jonigk, Danny D.; Rose, Michael; Gaisa, Nadine T.</text:p>
          </table:table-cell>
          <table:table-cell office:value-type="string" calcext:value-type="string">
            <text:p>Molecular oncology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ly Blood–Brain Barrier Impairment as a Pathological Hallmark in a Novel Model of Closed-Head Concussive Brain Injury (CBI) in Mice</text:p>
          </table:table-cell>
          <table:table-cell office:value-type="string" calcext:value-type="string">
            <text:p>Blaschke, Stefan J.; Rautenberg, Nora; Endepols, Heike; Jendro, Aileen; Konrad, Jens; Vlachakis, Susan; Wiedermann, Dirk; Schroeter, Michael; Hoffmann, Bernd; Merkel, Rudolf; Marklund, Niklas; Fink, Gereon R.; Rueger, Maria A.</text:p>
          </table:table-cell>
          <table:table-cell office:value-type="string" calcext:value-type="string">
            <text:p>International journal of molecular sciences</text:p>
          </table:table-cell>
          <table:table-cell table:style-name="ce1" office:value-type="string" calcext:value-type="string">
            <text:p>524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reclinical validation of PKC412 as a therapy candidate for epidermolysis bullosa simplex across multiple keratin pathogenic variants</text:p>
          </table:table-cell>
          <table:table-cell office:value-type="string" calcext:value-type="string">
            <text:p>Bernd Hoffmann; Rudolf Merkel; M. Bishr Omary; Cristina Has; Thomas M. Magin</text:p>
          </table:table-cell>
          <table:table-cell office:value-type="string" calcext:value-type="string">
            <text:p>British Journal of Dermat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steps towards the design of peptides that influence the intracellular palmitoylation machinery</text:p>
          </table:table-cell>
          <table:table-cell office:value-type="string" calcext:value-type="string">
            <text:p>Ines Neundorf; Katharina Stillger; Eric Platz‐Baudin; Erik Noetzel-Reiss</text:p>
          </table:table-cell>
          <table:table-cell office:value-type="string" calcext:value-type="string">
            <text:p>ChemBioChem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