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2.4264in"/>
    </style:style>
    <style:style style:name="co2" style:family="table-column">
      <style:table-column-properties fo:break-before="auto" style:column-width="15.1972in"/>
    </style:style>
    <style:style style:name="co3" style:family="table-column">
      <style:table-column-properties fo:break-before="auto" style:column-width="7.3264in"/>
    </style:style>
    <style:style style:name="co4" style:family="table-column">
      <style:table-column-properties fo:break-before="auto" style:column-width="0.8945in"/>
    </style:style>
    <style:style style:name="co5" style:family="table-column">
      <style:table-column-properties fo:break-before="auto" style:column-width="2.011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BI-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table:style-name="Default"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Peculiarities of the SCLC Effect in Gate‐All‐Around Silicon Nanowire Field‐Effect Transistor Biosensors</text:p>
          </table:table-cell>
          <table:table-cell office:value-type="string" calcext:value-type="string">
            <text:p>Zhang, Yongqiang; Boichuk, Nazarii; Pustovyi, Denys; Chekubasheva, Valeriia; Long, Hanlin; Petrychuk, Mykhailo; Vitusevich, Svetlana</text:p>
          </table:table-cell>
          <table:table-cell office:value-type="string" calcext:value-type="string">
            <text:p>Advanced electronic materials</text:p>
          </table:table-cell>
          <table:table-cell office:value-type="string" calcext:value-type="string">
            <text:p>524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ighly Customizable 3D Microelectrode Arrays for In Vitro and In Vivo Neuronal Tissue Recordings</text:p>
          </table:table-cell>
          <table:table-cell office:value-type="string" calcext:value-type="string">
            <text:p>Abu Shihada, J.; Jung, Marie; Decke, Simon; Koschinski, L.; Musall, S.; Rincón Montes, V.; Offenhäusser, A.</text:p>
          </table:table-cell>
          <table:table-cell office:value-type="string" calcext:value-type="string">
            <text:p>Advanced science</text:p>
          </table:table-cell>
          <table:table-cell table:style-name="Default" office:value-type="string" calcext:value-type="string">
            <text:p>5244, 523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xploring dielectric properties and polarization relaxation processes in ionic liquid crystals with synthesized carbon and gold nanoparticles</text:p>
          </table:table-cell>
          <table:table-cell office:value-type="string" calcext:value-type="string">
            <text:p>Zhulai, Dmytro; Boichuk, N.; Pustovyi, D.; Kovalchuk, O.; Garbovskiy, Y.; Bugaychuk, S.; Klimusheva, G.; Mirnaya, T.; Vitusevich, S.</text:p>
          </table:table-cell>
          <table:table-cell office:value-type="string" calcext:value-type="string">
            <text:p>Molecular crystals and liquid crystals</text:p>
          </table:table-cell>
          <table:table-cell office:value-type="string" calcext:value-type="string">
            <text:p>524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xpressing Optogenetic Actuators Fused to N-terminal Mucin Motifs Delivers Targets to Specific Subcellular Compartments in Polarized Cells</text:p>
          </table:table-cell>
          <table:table-cell office:value-type="string" calcext:value-type="string">
            <text:p>Wang, Jiali; Platz-Baudin, Eric; Noetzel-Reiss, Erik; Offenhäusser, Andreas; Maybeck, Vanessa</text:p>
          </table:table-cell>
          <table:table-cell office:value-type="string" calcext:value-type="string">
            <text:p>Advanced biology</text:p>
          </table:table-cell>
          <table:table-cell office:value-type="string" calcext:value-type="string">
            <text:p>5241</text:p>
          </table:table-cell>
          <table:table-cell office:value-type="string" calcext:value-type="string">
            <text:p>IBI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Key Contributors to Signal Generation in Frequency Mixing Magnetic Detection (FMMD): An In Silico Study</text:p>
          </table:table-cell>
          <table:table-cell office:value-type="string" calcext:value-type="string">
            <text:p>Engelmann, Ulrich M.; Simsek, Beril; Shalaby, Ahmed; Krause, Hans-Joachim</text:p>
          </table:table-cell>
          <table:table-cell office:value-type="string" calcext:value-type="string">
            <text:p>Sensors</text:p>
          </table:table-cell>
          <table:table-cell office:value-type="string" calcext:value-type="string">
            <text:p>524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Study on the Mechanism and Properties of a Self-Powered H2O2Electrochemical Sensor Based on a Fuel Cell Configuration with FePcand Graphene Cathode Catalyst Materials</text:p>
          </table:table-cell>
          <table:table-cell office:value-type="string" calcext:value-type="string">
            <text:p>Zhang, Yunong; Offenhäusser, Andreas; Mourzina, Youlia</text:p>
          </table:table-cell>
          <table:table-cell office:value-type="string" calcext:value-type="string">
            <text:p>Biosensors</text:p>
          </table:table-cell>
          <table:table-cell office:value-type="string" calcext:value-type="string">
            <text:p>524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rganic mixed conductors for bioinspired electronics</text:p>
          </table:table-cell>
          <table:table-cell office:value-type="string" calcext:value-type="string">
            <text:p>Gkoupidenis, P.; Zhang, Y.; Kleemann, H.; Ling, H.; Santoro, F.; Fabiano, S.; Salleo, A.; van de Burgt, Y.</text:p>
          </table:table-cell>
          <table:table-cell office:value-type="string" calcext:value-type="string">
            <text:p>Nature reviews / Materials</text:p>
          </table:table-cell>
          <table:table-cell office:value-type="string" calcext:value-type="string">
            <text:p>524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PI System with Bore Sizes of 75 mm and 100 mm Using Permanent Magnets and FMMD Technique</text:p>
          </table:table-cell>
          <table:table-cell office:value-type="string" calcext:value-type="string">
            <text:p>Jeong, Jae Chan; Kim, Tae Yi; Cho, Hyeon Sung; Seo, Beom Su; Krause, Hans Joachim; Hong, Hyo Bong</text:p>
          </table:table-cell>
          <table:table-cell office:value-type="string" calcext:value-type="string">
            <text:p>Sensors</text:p>
          </table:table-cell>
          <table:table-cell office:value-type="string" calcext:value-type="string">
            <text:p>524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ulticontrasting MPS by dual-tone nonlinearity probing</text:p>
          </table:table-cell>
          <table:table-cell office:value-type="string" calcext:value-type="string">
            <text:p>Bikulov, Timur; Eivazi, Faranak; Offenhäusser, Andreas; Krause, Hans-Joachim</text:p>
          </table:table-cell>
          <table:table-cell office:value-type="string" calcext:value-type="string">
            <text:p>International journal on magnetic particle imaging</text:p>
          </table:table-cell>
          <table:table-cell office:value-type="string" calcext:value-type="string">
            <text:p>524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n organic brain-inspired platform with neurotransmitter closed-loop control, actuation and reinforcement learning</text:p>
          </table:table-cell>
          <table:table-cell office:value-type="string" calcext:value-type="string">
            <text:p>Bruno, Ugo; Rana, Daniela; Ausilio, Chiara; Mariano, Anna; Bettucci, Ottavia; Musall, Simon; Lubrano, Claudia; Santoro, Francesca</text:p>
          </table:table-cell>
          <table:table-cell office:value-type="string" calcext:value-type="string">
            <text:p>Materials Horizons</text:p>
          </table:table-cell>
          <table:table-cell office:value-type="string" calcext:value-type="string">
            <text:p>524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organo-metal-like nature of long-range conduction in cable bacteria</text:p>
          </table:table-cell>
          <table:table-cell office:value-type="string" calcext:value-type="string">
            <text:p>Pankratov, Dmitrii; Hidalgo Martinez, Silvia; Karman, Cheryl; Gerzhik, Anastasia; Gomila, Gabriel; Trashin, Stanislav; Boschker, Henricus T. S.; Geelhoed, Jeanine S.; Mayer, Dirk; De Wael, Karolien; J. R. Meysman, Filip</text:p>
          </table:table-cell>
          <table:table-cell office:value-type="string" calcext:value-type="string">
            <text:p>Bioelectrochemistry</text:p>
          </table:table-cell>
          <table:table-cell office:value-type="string" calcext:value-type="string">
            <text:p>524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atiometric electrochemical aptasensor with strand displacement for insulin detection in blood samples</text:p>
          </table:table-cell>
          <table:table-cell office:value-type="string" calcext:value-type="string">
            <text:p>Zhou, Lei; Zhu, Ruifeng; Figueroa-Miranda, Gabriela; Neis, Marc; Offenhäusser, Andreas; Mayer, Dirk</text:p>
          </table:table-cell>
          <table:table-cell office:value-type="string" calcext:value-type="string">
            <text:p>Analytica chimica acta</text:p>
          </table:table-cell>
          <table:table-cell office:value-type="string" calcext:value-type="string">
            <text:p>524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TS Microstrip Resonators Excited on WGM and Fundamental Mode: Q-Factor</text:p>
          </table:table-cell>
          <table:table-cell office:value-type="string" calcext:value-type="string">
            <text:p>Barannik, A.; Protsenko, I.; Vitusevich, S.; Torokhtii, K.; Cherpak, N.</text:p>
          </table:table-cell>
          <table:table-cell office:value-type="string" calcext:value-type="string">
            <text:p>IEEE transactions on applied superconductivity</text:p>
          </table:table-cell>
          <table:table-cell office:value-type="string" calcext:value-type="string">
            <text:p>524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andom Telegraph Signal Noise Spectroscopy: Challenges and Opportunities for Biosensing Applications</text:p>
          </table:table-cell>
          <table:table-cell office:value-type="string" calcext:value-type="string">
            <text:p>Petrychuk, Mykhaylo; Pustovyi, Denys; Boichuk, Nazarii; Zhang, Yongqiang; Long, Hanlin; Vitusevich, Svetlana</text:p>
          </table:table-cell>
          <table:table-cell office:value-type="string" calcext:value-type="string">
            <text:p>Fluctuation and noise letters</text:p>
          </table:table-cell>
          <table:table-cell office:value-type="string" calcext:value-type="string">
            <text:p>524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nzyme‐Mediated Organic Neurohybrid Synapses</text:p>
          </table:table-cell>
          <table:table-cell office:value-type="string" calcext:value-type="string">
            <text:p>Lobosco, Antonio; Lubrano, Claudia; Rana, Daniela; Montes, Viviana Rincon; Musall, Simon; Offenhäusser, Andreas; Santoro, Francesca</text:p>
          </table:table-cell>
          <table:table-cell office:value-type="string" calcext:value-type="string">
            <text:p>Advanced materials</text:p>
          </table:table-cell>
          <table:table-cell office:value-type="string" calcext:value-type="string">
            <text:p>524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impact of hydrogen peroxide production in OECTs for in vitro applications</text:p>
          </table:table-cell>
          <table:table-cell office:value-type="string" calcext:value-type="string">
            <text:p>Lubrano, Claudia; Bettucci, Ottavia; Dijk, Gerwin; Salleo, Alberto; Giovannitti, Alexander; Santoro, Francesca</text:p>
          </table:table-cell>
          <table:table-cell office:value-type="string" calcext:value-type="string">
            <text:p>Journal of materials chemistry / C</text:p>
          </table:table-cell>
          <table:table-cell office:value-type="string" calcext:value-type="string">
            <text:p>524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sothermal Amplification Using Temperature-Controlled Frequency Mixing Magnetic Detection-Based Portable Field-Testing Platform</text:p>
          </table:table-cell>
          <table:table-cell office:value-type="string" calcext:value-type="string">
            <text:p>Jessing, Max; Abuawad, Abdalhalim; Bikulov, Timur; Abresch, Jan; Offenhäusser, Andreas; Krause, Hans-Joachim</text:p>
          </table:table-cell>
          <table:table-cell office:value-type="string" calcext:value-type="string">
            <text:p>Sensors</text:p>
          </table:table-cell>
          <table:table-cell office:value-type="string" calcext:value-type="string">
            <text:p>524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ew Approach for Enhancing Sensitivity in Liquid‐Gated Nanowire FET Biosensors Under Optical Excitation</text:p>
          </table:table-cell>
          <table:table-cell office:value-type="string" calcext:value-type="string">
            <text:p>Petrychuk, Mykhaylo; Pustovyi, Denys; Boichuk, Nazarii; Zhang, Yongqiang; Long, Hanlin; Vitusevich, Svetlana</text:p>
          </table:table-cell>
          <table:table-cell office:value-type="string" calcext:value-type="string">
            <text:p>Advanced Materials Technologies</text:p>
          </table:table-cell>
          <table:table-cell office:value-type="string" calcext:value-type="string">
            <text:p>524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Novel Field-Free Line Generator for Mechanically Scanned Magnetic Particle Imaging</text:p>
          </table:table-cell>
          <table:table-cell office:value-type="string" calcext:value-type="string">
            <text:p>Kim, Tae Yi; Jeong, Jae Chan; Seo, Beom Su; Krause, Hans-Joachim; Hong, Hyo Bong</text:p>
          </table:table-cell>
          <table:table-cell office:value-type="string" calcext:value-type="string">
            <text:p>Sensors</text:p>
          </table:table-cell>
          <table:table-cell office:value-type="string" calcext:value-type="string">
            <text:p>524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ynthesis, nanocrystalline morphology, lattice dynamics and nonlinear optics of mesoporous SiO2&amp;LiNbO3 nanocomposite</text:p>
          </table:table-cell>
          <table:table-cell office:value-type="string" calcext:value-type="string">
            <text:p>Shchur, Yaroslav; Karout, Houda El; Sahraoui, Bouchta; Andrushchak, Anatoliy; Beltramo, Guillermo; Pustovyi, Denys; Vitusevich, Svetlana; Huber, Patrick; Kityk, Andriy V.</text:p>
          </table:table-cell>
          <table:table-cell office:value-type="string" calcext:value-type="string">
            <text:p>Scientific reports</text:p>
          </table:table-cell>
          <table:table-cell office:value-type="string" calcext:value-type="string">
            <text:p>5243</text:p>
          </table:table-cell>
          <table:table-cell office:value-type="string" calcext:value-type="string">
            <text:p>IBI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ngineering Lipid‐Based Pop‐up Conductive Interfaces with PEDOT:PSS and Light‐Responsive Azopolymer Films</text:p>
          </table:table-cell>
          <table:table-cell office:value-type="string" calcext:value-type="string">
            <text:p>Terenzi, Luca; Gao, Ziyu; Ravandeh, Mehdi; Fedele, Chiara; Klausen, Lasse Hyldgaard; Bovio, Claudia Latte; Priimagi, Arri; Santoro, Francesca</text:p>
          </table:table-cell>
          <table:table-cell office:value-type="string" calcext:value-type="string">
            <text:p>Advanced healthcare materials</text:p>
          </table:table-cell>
          <table:table-cell office:value-type="string" calcext:value-type="string">
            <text:p>524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ncealing Organic Neuromorphic Devices with Neuronal‐Inspired Supported Lipid Bilayers</text:p>
          </table:table-cell>
          <table:table-cell office:value-type="string" calcext:value-type="string">
            <text:p>Ausilio, Chiara; Lubrano, Claudia; Rana, Daniela; Matrone, Giovanni Maria; Bruno, Ugo; Santoro, Francesca</text:p>
          </table:table-cell>
          <table:table-cell office:value-type="string" calcext:value-type="string">
            <text:p>Advanced science</text:p>
          </table:table-cell>
          <table:table-cell office:value-type="string" calcext:value-type="string">
            <text:p>524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mpact of Particle Size on the Nonlinear Magnetic Response of Iron Oxide Nanoparticles during Frequency Mixing Magnetic Detection</text:p>
          </table:table-cell>
          <table:table-cell office:value-type="string" calcext:value-type="string">
            <text:p>Pourshahidi, Ali Mohammad; Jean, Neha Susan; Kaulen, Corinna; Jakobi, Simon; Krause, Hans-Joachim</text:p>
          </table:table-cell>
          <table:table-cell office:value-type="string" calcext:value-type="string">
            <text:p>Sensors</text:p>
          </table:table-cell>
          <table:table-cell office:value-type="string" calcext:value-type="string">
            <text:p>524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apacitive model of enzyme-modified field-effect biosensors: Impact of enzyme coverage</text:p>
          </table:table-cell>
          <table:table-cell office:value-type="string" calcext:value-type="string">
            <text:p>Karschuck, Tobias; Poghossian, Arshak; Ser, Joey; Tsokolakyan, Astghik; Achtsnicht, Stefan; Wagner, Patrick; Schöning, Michael J.</text:p>
          </table:table-cell>
          <table:table-cell office:value-type="string" calcext:value-type="string">
            <text:p>Sensors and actuators / B</text:p>
          </table:table-cell>
          <table:table-cell office:value-type="string" calcext:value-type="string">
            <text:p>524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echnical survey of end-to-end signal processing in BCIs using invasive MEAs</text:p>
          </table:table-cell>
          <table:table-cell office:value-type="string" calcext:value-type="string">
            <text:p>Erbslöh, Andreas; Buron, Leo; Ur-Rehman, Zia; Musall, Simon; Hrycak, Camilla; Löhler, Philipp; Klaes, Christian; Seidl, Karsten; Schiele, Gregor</text:p>
          </table:table-cell>
          <table:table-cell office:value-type="string" calcext:value-type="string">
            <text:p>Journal of neural engineering</text:p>
          </table:table-cell>
          <table:table-cell office:value-type="string" calcext:value-type="string">
            <text:p>524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ilk‐Fibroin as Biocompatible and Bioresorbable Enzyme Immobilization Matrix for Screen‐Printed Amperometric Glucose Biosensors</text:p>
          </table:table-cell>
          <table:table-cell office:value-type="string" calcext:value-type="string">
            <text:p>Kevin A. Janus; Stefan Achtsnicht; Benedetta Isella; Alexander Kopp; Ko‐ichiro Miyamoto; Tatsuo Yoshinobu; Michael Keusgen; Michael J. Schoening</text:p>
          </table:table-cell>
          <table:table-cell office:value-type="string" calcext:value-type="string">
            <text:p>Advanced Sensor Research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traretinal Electrophysiology and Resistivity Profiles of WT and RCS Rat Retina</text:p>
          </table:table-cell>
          <table:table-cell office:value-type="string" calcext:value-type="string">
            <text:p>Antje Willuweit; Viviana Rincón Montes</text:p>
          </table:table-cell>
          <table:table-cell office:value-type="string" calcext:value-type="string">
            <text:p>Sensors</text:p>
          </table:table-cell>
          <table:table-cell table:style-name="Default"/>
          <table:table-cell office:value-type="string" calcext:value-type="string">
            <text:p>INM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ate emergence of pathological oscillatory activity in the retina of the Retinitis pigmentosa model RCS (Royal College of Surgeons) rat</text:p>
          </table:table-cell>
          <table:table-cell office:value-type="string" calcext:value-type="string">
            <text:p>Jing Wang; Viviana Rincón Montes; Andreas Offenhäusser; Antje Willuweit; Frank Müller</text:p>
          </table:table-cell>
          <table:table-cell office:value-type="string" calcext:value-type="string">
            <text:p>PLoS ONE</text:p>
          </table:table-cell>
          <table:table-cell table:style-name="Default"/>
          <table:table-cell office:value-type="string" calcext:value-type="string">
            <text:p>IBI-1, INM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ultimodal Platforms for Light‐Mediated Organic Bioelectronics</text:p>
          </table:table-cell>
          <table:table-cell office:value-type="string" calcext:value-type="string">
            <text:p>Giovanna Gentile; Mehdi Ravandeh; Luisa Petti; Francesca D’Elia; Francesca Santoro</text:p>
          </table:table-cell>
          <table:table-cell office:value-type="string" calcext:value-type="string">
            <text:p>Advanced Materials Interfaces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Ultra-uniform high-quality plasmonic metasurfaces through electrostatic self-assembly of gold nanoparticles on chemically unmodified glass</text:p>
          </table:table-cell>
          <table:table-cell office:value-type="string" calcext:value-type="string">
            <text:p>Adriano Acunzo; Maria De Luca; Daniele Marra; Bartolomeo Della Ventura; Andreas Offenhäusser; Dirk Mayer; Raffaele Velotta</text:p>
          </table:table-cell>
          <table:table-cell office:value-type="string" calcext:value-type="string">
            <text:p>Nanoscale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ano‐Phase Separation and Analyte Binding in Aptasensors Investigated by Nano‐IR Spectroscopy (Small 19/2025)</text:p>
          </table:table-cell>
          <table:table-cell office:value-type="string" calcext:value-type="string">
            <text:p>Nafiseh Samiseresht; Gabriela Figueroa Miranda; Ankita Das; Dirk Mayer; Martin Rabe</text:p>
          </table:table-cell>
          <table:table-cell office:value-type="string" calcext:value-type="string">
            <text:p>Small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ortable Measurement System for the Characterization of Capacitive Field-Effect Sensors</text:p>
          </table:table-cell>
          <table:table-cell office:value-type="string" calcext:value-type="string">
            <text:p>Tobias Karschuck; Stefan Schmidt; Stefan Achtsnicht; Arshak Poghossian; Patrick Wagner; Michael J. Schoening</text:p>
          </table:table-cell>
          <table:table-cell office:value-type="string" calcext:value-type="string">
            <text:p>Sensors</text:p>
          </table:table-cell>
          <table:table-cell table:style-name="Default"/>
          <table:table-cell office:value-type="string" calcext:value-type="string">
            <text:p>I:(DE-Juel1)ICS-8-20110106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igh‐Density Flexible Neural Implants with Submicron Feedline Resolution</text:p>
          </table:table-cell>
          <table:table-cell office:value-type="string" calcext:value-type="string">
            <text:p>Lina Koschinski; Alejandro Carnicer‐Lombarte; George G. Malliaras; Viviana Rincón Montes</text:p>
          </table:table-cell>
          <table:table-cell office:value-type="string" calcext:value-type="string">
            <text:p>Advanced Electronic Materials</text:p>
          </table:table-cell>
          <table:table-cell table:style-name="Default"/>
          <table:table-cell office:value-type="string" calcext:value-type="string">
            <text:p>HNF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lexible 3D &lt;i&gt;Kirigami&lt;/i&gt; Probes for In Vitro and In Vivo Neural Applications</text:p>
          </table:table-cell>
          <table:table-cell office:value-type="string" calcext:value-type="string">
            <text:p>Lina Koschinski; Sofia Pazmino; Anke Hoellig; Henner Koch; Simon Musall; Viviana Rincón Montes</text:p>
          </table:table-cell>
          <table:table-cell office:value-type="string" calcext:value-type="string">
            <text:p>Advanced Materials</text:p>
          </table:table-cell>
          <table:table-cell table:style-name="Default"/>
          <table:table-cell office:value-type="string" calcext:value-type="string">
            <text:p>HNF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odification of a bioabsorbable carbon electrode on silk-fibroin carriers: setting the composition and adjustment of the working potential</text:p>
          </table:table-cell>
          <table:table-cell office:value-type="string" calcext:value-type="string">
            <text:p>Kevin A. Janus; Michael Zäch; Stefan Achtsnicht; Alexander Kopp; Michael Keusgen; Michael J. Schoening</text:p>
          </table:table-cell>
          <table:table-cell office:value-type="string" calcext:value-type="string">
            <text:p>Sensors &amp; Diagnostics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3HT‐Based Electroactive Films for In Vitro Neuronal Cell Interfacing</text:p>
          </table:table-cell>
          <table:table-cell office:value-type="string" calcext:value-type="string">
            <text:p>Paola Campione; Claudia Latte Bovio; Giovanna Calabrese; Francesca Santoro; Grazia M. L. Messina</text:p>
          </table:table-cell>
          <table:table-cell office:value-type="string" calcext:value-type="string">
            <text:p>Advanced Materials Interfaces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ano‐Phase Separation and Analyte Binding in Aptasensors Investigated by Nano‐IR Spectroscopy</text:p>
          </table:table-cell>
          <table:table-cell office:value-type="string" calcext:value-type="string">
            <text:p>Nafiseh Samiseresht; Gabriela Figueroa Miranda; Ankita Das; Dirk Mayer; Martin Rabe</text:p>
          </table:table-cell>
          <table:table-cell office:value-type="string" calcext:value-type="string">
            <text:p>Small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ingle-transistor organic electrochemical neurons</text:p>
          </table:table-cell>
          <table:table-cell office:value-type="string" calcext:value-type="string">
            <text:p>Junpeng Ji; Dace Gao; Nevena Stajković; Claudia Latte Bovio; Chi‐Yuan Yang; Francesca Santoro; Deyu Tu; Simone Fabiano</text:p>
          </table:table-cell>
          <table:table-cell office:value-type="string" calcext:value-type="string">
            <text:p>Nature Communications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Broadband visual stimuli improve neuronal representation and sensory perception</text:p>
          </table:table-cell>
          <table:table-cell office:value-type="string" calcext:value-type="string">
            <text:p>Elisabeta Balla; Gerion Nabbefeld; Christopher Wiesbrock; Jenice Linde; Simon Musall; Björn Kampa</text:p>
          </table:table-cell>
          <table:table-cell office:value-type="string" calcext:value-type="string">
            <text:p>Nature Communications</text:p>
          </table:table-cell>
          <table:table-cell table:style-name="Default"/>
          <table:table-cell office:value-type="string" calcext:value-type="string">
            <text:p>INM-10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Truncated Multi-Thiol Aptamer-Based SARS-CoV-2 Electrochemical Biosensor: Towards Variant-Specific Point-of-Care Detection with Optimized Fabrication</text:p>
          </table:table-cell>
          <table:table-cell office:value-type="string" calcext:value-type="string">
            <text:p>Sergio Roberto Molina Ramirez; Nafiseh Samiseresht; Mateo Alejandro Martínez-Roque; Ferdinando Catania; Martin Rabe; Andreas Offenhäusser; Dirk Mayer; Gabriela Figueroa Miranda</text:p>
          </table:table-cell>
          <table:table-cell office:value-type="string" calcext:value-type="string">
            <text:p>Biosensors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Wasserstein Graph Distance Based on Distributions of Probabilistic Node Embeddings</text:p>
          </table:table-cell>
          <table:table-cell office:value-type="string" calcext:value-type="string">
            <text:p>Scholkemper, Michael; Kühn, Damin; Nabbefeld, Gerion; Musall, Simon; Kampa, Björn; Schaub, Michael T.</text:p>
          </table:table-cell>
          <table:table-cell office:value-type="string" calcext:value-type="string">
            <text:p>ICASSP 2024 - 2024 IEEE International Conference on Acoustics, Speech and Signal Processing (ICASSP)</text:p>
          </table:table-cell>
          <table:table-cell office:value-type="string" calcext:value-type="string">
            <text:p>5231</text:p>
          </table:table-cell>
          <table:table-cell office:value-type="string" calcext:value-type="string">
            <text:p>INM-10</text:p>
          </table:table-cell>
          <table:table-cell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07" meta:object-count="0"/>
    <meta:generator>LibreOffice/24.2.7.2$Linux_X86_64 LibreOffice_project/420$Build-2</meta:generator>
  </office:meta>
</office:document-meta>
</file>