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716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2.01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owards Sensing Protein Interactions and Dynamics via 1/f Noise in Graphene Field-Effect Transistors</text:p>
          </table:table-cell>
          <table:table-cell office:value-type="string" calcext:value-type="string">
            <text:p>Fomin, M.; Steinbach, F.; Pustovyi, Denys; Fullbrunn, N.; Tanzusch, K.; You, C.; Ungermann, C.; Vitusevich, Svetlana; Petrychuk, Mykhaylo; Meyer, Carola</text:p>
          </table:table-cell>
          <table:table-cell office:value-type="string" calcext:value-type="string">
            <text:p>Fluctuation and noise letters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Revealing cell-substrate adhesion at subcellular resolution with ultra-flat field-effect transistor arrays</text:p>
          </table:table-cell>
          <table:table-cell office:value-type="string" calcext:value-type="string">
            <text:p>Gao, Ziyu; Schäfer, Susanne; Stockmann, Regina; Hoffmann, Bernd; Merkel, Rudolf; Offenhäusser, Andreas; Ingebrandt, Sven</text:p>
          </table:table-cell>
          <table:table-cell office:value-type="string" calcext:value-type="string">
            <text:p>Biosensors and bioelectronics</text:p>
          </table:table-cell>
          <table:table-cell table:style-name="ce1" office:value-type="string" calcext:value-type="string">
            <text:p>5243</text:p>
          </table:table-cell>
          <table:table-cell office:value-type="string" calcext:value-type="string">
            <text:p>IBI-2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Electronic Transport in AlGaN/GaN Nanowires Under Ultraviolet Excitation and Edge Depletion Effect, Studied in a Wide Temperature Range</text:p>
          </table:table-cell>
          <table:table-cell office:value-type="string" calcext:value-type="string">
            <text:p>Vitusevich, Svetlana; Kaliuzhnyi, Vladislav V.; Tymochko, Mykola D.; Belyaev, Alexander E.</text:p>
          </table:table-cell>
          <table:table-cell office:value-type="string" calcext:value-type="string">
            <text:p>Nano select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Cross-plane iridium-based filaments sap efficiency in proton exchange membrane electrolyzers</text:p>
          </table:table-cell>
          <table:table-cell office:value-type="string" calcext:value-type="string">
            <text:p>Heume, Christine; Karyofylli, Violeta; Javed, Ali; Dzieciol, Krzysztof; Basak, Shibabrata; Poc, Jean-Pierre; Tasdemir, Yasemin; Rutsch, Yannik; Rein, Lukas; Wolf, Niklas; Speer, Sebastian; Jovanovic, Sven; Treutlein, Leander; Borowec, Julian; Hausen, Florian; Dobrenizki, Ladislaus; Malmberg, Stephan; Granwehr, Josef; Kungl, Hans; Jodat, Eva; Geskes, Peter; Karl, André; Schmid, Günter; Eichel, Rüdiger-A.</text:p>
          </table:table-cell>
          <table:table-cell office:value-type="string" calcext:value-type="string">
            <text:p>Joule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T-1, IET-4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ielectric Characterization of Biomolecules in Ice Using a WGM Sensor</text:p>
          </table:table-cell>
          <table:table-cell office:value-type="string" calcext:value-type="string">
            <text:p>Chekubasheva, Valeriia; Gubin, Alexey I.; Barannik, Alexander A.; Zhulai, Dmytro; Glukhov, Oleg V.; Cherpak, Nickolay T.; Vitusevich, Svetlana</text:p>
          </table:table-cell>
          <table:table-cell office:value-type="string" calcext:value-type="string">
            <text:p>IEEE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Bioinspired organic materials for seamless neurohybrid interfaces: from material design to living electronics</text:p>
          </table:table-cell>
          <table:table-cell office:value-type="string" calcext:value-type="string">
            <text:p>Nevena Stajković; Anna Manukanc; Jan Steinkühler; Valeria Criscuolo; Francesca Santoro</text:p>
          </table:table-cell>
          <table:table-cell office:value-type="string" calcext:value-type="string">
            <text:p>Materials Horizons</text:p>
          </table:table-cell>
          <table:table-cell table:number-columns-repeated="2"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Tutorial: biomembranes in hybrid living bioelectronics</text:p>
          </table:table-cell>
          <table:table-cell office:value-type="string" calcext:value-type="string">
            <text:p>Alice Hattar; Jawaher Alhammadi; Jeremy Treiber; Darius Hoven; Zhongmou Chao; Andreas Offenhäusser; Susan Daniel; Francesca Santoro; Anna-Maria Pappa</text:p>
          </table:table-cell>
          <table:table-cell office:value-type="string" calcext:value-type="string">
            <text:p>Nature Protocols</text:p>
          </table:table-cell>
          <table:table-cell table:number-columns-repeated="2"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Beyond Capacitance Ratio: Electrolyte Voltage Division and a New Impedance Model for Organic Electrochemical Transistors</text:p>
          </table:table-cell>
          <table:table-cell office:value-type="string" calcext:value-type="string">
            <text:p>Qinyu Hu; Sven Ingebrandt; Francesca Santoro; Andreas Offenhäusser; Dirk Mayer</text:p>
          </table:table-cell>
          <table:table-cell office:value-type="string" calcext:value-type="string">
            <text:p>ACS Applied Materials &amp; Interfaces</text:p>
          </table:table-cell>
          <table:table-cell table:number-columns-repeated="2"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Enhanced magnetic moment discrimination for multiplex nanoparticle quantification via dual-frequency nonlinearity probing</text:p>
          </table:table-cell>
          <table:table-cell office:value-type="string" calcext:value-type="string">
            <text:p>Timur Bikulov; U. Engelmann; Andreas Offenhäusser; Hans-Joachim Krause</text:p>
          </table:table-cell>
          <table:table-cell office:value-type="string" calcext:value-type="string">
            <text:p>Communications Engineer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avity Microelectrode Arrays for Electrical Recordings From Neurons</text:p>
          </table:table-cell>
          <table:table-cell office:value-type="string" calcext:value-type="string">
            <text:p>Johannes Lewen; Andreas Offenhäusser</text:p>
          </table:table-cell>
          <table:table-cell office:value-type="string" calcext:value-type="string">
            <text:p>Advanced Electronic Materials</text:p>
          </table:table-cell>
          <table:table-cell/>
          <table:table-cell office:value-type="string" calcext:value-type="string">
            <text:p>I:(DE-Juel1)ICS-8-20110106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label-free electrochemical aptasensor enables ultrasensitive and specific detection of neurofilament light</text:p>
          </table:table-cell>
          <table:table-cell office:value-type="string" calcext:value-type="string">
            <text:p>Hangyu Li; Krisztina Percze; Mateo Alejandro Martínez Roque; Francesca Santoro; Andreas Offenhäusser; Dirk Mayer</text:p>
          </table:table-cell>
          <table:table-cell office:value-type="string" calcext:value-type="string">
            <text:p>Biosensors and Bioelectron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ow Neuromorphic Microstructures Control In Vitro Early‐Stage Neuronal Outgrowth</text:p>
          </table:table-cell>
          <table:table-cell office:value-type="string" calcext:value-type="string">
            <text:p>Claudia Latte Bovio; Valentina Mollo; Anna Mariano; Francesca Santoro</text:p>
          </table:table-cell>
          <table:table-cell office:value-type="string" calcext:value-type="string">
            <text:p>Advanced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de Repository for the Paper "Characterizing Neural Manifolds' Properties and Curvatures using Normalizing Flows" (PRX Life, 2026)</text:p>
          </table:table-cell>
          <table:table-cell office:value-type="string" calcext:value-type="string">
            <text:p>Peter Bouss; Sandra Nestler; Kirsten Fischer; Claudia Merger; Simon Musall; Alexandre René; Moritz Helias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AS-6, INM-6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election of Anode Half‐Cells for Hydrogen Peroxide Self‐Powered Electrochemical Sensors Using Biomimetic Metal Complex Cathode Catalysts</text:p>
          </table:table-cell>
          <table:table-cell office:value-type="string" calcext:value-type="string">
            <text:p>Yuxin Liu; Andreas Offenhäusser; Youlia Mourzina</text:p>
          </table:table-cell>
          <table:table-cell office:value-type="string" calcext:value-type="string">
            <text:p>Analysis &amp; Sens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arge Injection and Interfiber Electrical Conduction in Cable Bacteria</text:p>
          </table:table-cell>
          <table:table-cell office:value-type="string" calcext:value-type="string">
            <text:p>Cosimo Tommasi; Dirk Mayer; Filip. J. R. Meysman; Herre S. J. van der Zant</text:p>
          </table:table-cell>
          <table:table-cell office:value-type="string" calcext:value-type="string">
            <text:p>ACS Applied Materials &amp; Interfa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aracterizing Neural Manifolds' Properties and Curvatures using Normalizing Flows</text:p>
          </table:table-cell>
          <table:table-cell office:value-type="string" calcext:value-type="string">
            <text:p>Peter Bouss; Sandra Nestler; Kirsten Fischer; Claudia Merger; Lars Schutzeichel; Simon Musall; Alexandre René; Moritz Helias</text:p>
          </table:table-cell>
          <table:table-cell office:value-type="string" calcext:value-type="string">
            <text:p>PRX Life</text:p>
          </table:table-cell>
          <table:table-cell/>
          <table:table-cell office:value-type="string" calcext:value-type="string">
            <text:p>IAS-6, INM-6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ltrasmooth Sub-Nanometer Chemical SiO &lt;sub&gt;2&lt;/sub&gt; Surfaces and Enhanced Interface Characteristics via High-pH Fluoride Treatment for Si/HfO &lt;sub&gt;2&lt;/sub&gt; MOS Devices</text:p>
          </table:table-cell>
          <table:table-cell office:value-type="string" calcext:value-type="string">
            <text:p>Yu-Chen Chang; Yu-Tzu Liao; Jingxuan Sun; Viviana Rincón Montes; David Rafaja</text:p>
          </table:table-cell>
          <table:table-cell office:value-type="string" calcext:value-type="string">
            <text:p>ACS Applied Materials &amp; Interfa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de Repository for the Paper "Characterizing Neural Manifolds' Properties and Curvatures using Normalizing Flows" (PRX Life, 2026)</text:p>
          </table:table-cell>
          <table:table-cell office:value-type="string" calcext:value-type="string">
            <text:p>Peter Bouss; Sandra Nestler; Kirsten Fischer; Claudia Merger; Simon Musall; Alexandre René; Moritz Helias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AS-6, INM-6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Novel Technologies for Exploring the Skin–Brain Axis</text:p>
          </table:table-cell>
          <table:table-cell office:value-type="string" calcext:value-type="string">
            <text:p>Francesca Santoro</text:p>
          </table:table-cell>
          <table:table-cell office:value-type="string" calcext:value-type="string">
            <text:p>Advanced Sensor Research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3D micropatterning of PEDOT:PSS/Gelatin conductive hydrogels via two-photon lithography for soft bioelectronics</text:p>
          </table:table-cell>
          <table:table-cell office:value-type="string" calcext:value-type="string">
            <text:p>Nevena Stajković; Valeria Criscuolo; Francesca Santoro</text:p>
          </table:table-cell>
          <table:table-cell office:value-type="string" calcext:value-type="string">
            <text:p>npj Flexible Electronics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Tailoring organic neuron-like bioelectronic materials for cell growth and interfacing</text:p>
          </table:table-cell>
          <table:table-cell office:value-type="string" calcext:value-type="string">
            <text:p>Francesca Santoro</text:p>
          </table:table-cell>
          <table:table-cell table:number-columns-repeated="3"/>
          <table:table-cell office:value-type="date" office:date-value="2026-02-21" calcext:value-type="date">
            <text:p>02/21/26</text:p>
          </table:table-cell>
        </table:table-row>
        <table:table-row table:style-name="ro1">
          <table:table-cell office:value-type="string" calcext:value-type="string">
            <text:p>PEDOT:PSS conducting eutectogel for enhanced electrical recording and stimulation in implantable neural interfaces</text:p>
          </table:table-cell>
          <table:table-cell office:value-type="string" calcext:value-type="string">
            <text:p>Ruben Ruiz‐Mateos Serrano; Antonio Dominguez‐Alfaro; Chaeyeon Lee; Matías L. Picchio; David Mecerreyes; George G. Malliaras; Viviana Rincón Montes; Amparo Güemes</text:p>
          </table:table-cell>
          <table:table-cell office:value-type="string" calcext:value-type="string">
            <text:p>Journal of Materials Chemistry C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Women in Emerging Organic and Hybrid Electronic Materials and Interfaces</text:p>
          </table:table-cell>
          <table:table-cell office:value-type="string" calcext:value-type="string">
            <text:p>Francesca Santoro; Thuc‐Quyen Nguyen; Luisa Petti</text:p>
          </table:table-cell>
          <table:table-cell office:value-type="string" calcext:value-type="string">
            <text:p>Advanced Electronic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rganic neuromorphic biointerfaces</text:p>
          </table:table-cell>
          <table:table-cell office:value-type="string" calcext:value-type="string">
            <text:p>Francesca Santoro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Glass-Forming Ionic Liquid Crystal Gold–Carbon Nanocomposites with Ultrafast Optical Nonlinearity Sign Reversal</text:p>
          </table:table-cell>
          <table:table-cell office:value-type="string" calcext:value-type="string">
            <text:p>Valentyn Rudenko; A. S. Tolochko; S. Bugaychuk; Dmytro Zhulai; G. Klimusheva; Galina Yaremchuk; T. A. Mirnaya; Yuriy Garbovskiy</text:p>
          </table:table-cell>
          <table:table-cell office:value-type="string" calcext:value-type="string">
            <text:p>Journal of Composites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nconventional surface plasmon microscopy: visual cortex of rodents</text:p>
          </table:table-cell>
          <table:table-cell office:value-type="string" calcext:value-type="string">
            <text:p>Andreas Offenhäusser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ilk‐Fibroin as Biocompatible and Bioresorbable Enzyme Immobilization Matrix for Screen‐Printed Amperometric Glucose Biosensors</text:p>
          </table:table-cell>
          <table:table-cell office:value-type="string" calcext:value-type="string">
            <text:p>Kevin A. Janus; Stefan Achtsnicht; Benedetta Isella; Alexander Kopp; Ko‐ichiro Miyamoto; Tatsuo Yoshinobu; Michael Keusgen; Michael J. Schoening</text:p>
          </table:table-cell>
          <table:table-cell office:value-type="string" calcext:value-type="string">
            <text:p>Advanced Sensor Research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hromatin inversion in rodent retina with refractive index-based surface plasmon sensor</text:p>
          </table:table-cell>
          <table:table-cell office:value-type="string" calcext:value-type="string">
            <text:p>Andreas Offenhäusser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ultimodal Platforms for Light‐Mediated Organic Bioelectronics</text:p>
          </table:table-cell>
          <table:table-cell office:value-type="string" calcext:value-type="string">
            <text:p>Giovanna Gentile; Mehdi Ravandeh; Luisa Petti; Francesca D’Elia; Francesca Santoro</text:p>
          </table:table-cell>
          <table:table-cell office:value-type="string" calcext:value-type="string">
            <text:p>Advanced Materials Interfa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Nano‐Phase Separation and Analyte Binding in Aptasensors Investigated by Nano‐IR Spectroscopy (Small 19/2025)</text:p>
          </table:table-cell>
          <table:table-cell office:value-type="string" calcext:value-type="string">
            <text:p>Nafiseh Samiseresht; Gabriela Figueroa Miranda; Ankita Das; Dirk Mayer; Martin Rabe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ortable Measurement System for the Characterization of Capacitive Field-Effect Sensors</text:p>
          </table:table-cell>
          <table:table-cell office:value-type="string" calcext:value-type="string">
            <text:p>Tobias Karschuck; Stefan Schmidt; Stefan Achtsnicht; Arshak Poghossian; Patrick Wagner; Michael J. Schoening</text:p>
          </table:table-cell>
          <table:table-cell office:value-type="string" calcext:value-type="string">
            <text:p>Sensors</text:p>
          </table:table-cell>
          <table:table-cell/>
          <table:table-cell office:value-type="string" calcext:value-type="string">
            <text:p>I:(DE-Juel1)ICS-8-20110106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ltra-uniform high-quality plasmonic metasurfaces through electrostatic self-assembly of gold nanoparticles on chemically unmodified glass</text:p>
          </table:table-cell>
          <table:table-cell office:value-type="string" calcext:value-type="string">
            <text:p>Adriano Acunzo; Maria De Luca; Daniele Marra; Bartolomeo Della Ventura; Andreas Offenhäusser; Dirk Mayer; Raffaele Velotta</text:p>
          </table:table-cell>
          <table:table-cell office:value-type="string" calcext:value-type="string">
            <text:p>Nanoscal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3HT‐Based Electroactive Films for In Vitro Neuronal Cell Interfacing</text:p>
          </table:table-cell>
          <table:table-cell office:value-type="string" calcext:value-type="string">
            <text:p>Paola Campione; Claudia Latte Bovio; Giovanna Calabrese; Francesca Santoro; Grazia M. L. Messina</text:p>
          </table:table-cell>
          <table:table-cell office:value-type="string" calcext:value-type="string">
            <text:p>Advanced Materials Interfa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odification of a bioabsorbable carbon electrode on silk-fibroin carriers: setting the composition and adjustment of the working potential</text:p>
          </table:table-cell>
          <table:table-cell office:value-type="string" calcext:value-type="string">
            <text:p>Kevin A. Janus; Michael Zäch; Stefan Achtsnicht; Alexander Kopp; Michael Keusgen; Michael J. Schoening</text:p>
          </table:table-cell>
          <table:table-cell office:value-type="string" calcext:value-type="string">
            <text:p>Sensors &amp; Diagnost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lexible 3D &lt;i&gt;Kirigami&lt;/i&gt; Probes for In Vitro and In Vivo Neural Applications</text:p>
          </table:table-cell>
          <table:table-cell office:value-type="string" calcext:value-type="string">
            <text:p>Lina Koschinski; Sofia Pazmiño; Anke Hoellig; Henner Koch; Simon Musall; Viviana Rincón Montes</text:p>
          </table:table-cell>
          <table:table-cell office:value-type="string" calcext:value-type="string">
            <text:p>Advanced Materials</text:p>
          </table:table-cell>
          <table:table-cell/>
          <table:table-cell office:value-type="string" calcext:value-type="string">
            <text:p>HNF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Nano‐Phase Separation and Analyte Binding in Aptasensors Investigated by Nano‐IR Spectroscopy</text:p>
          </table:table-cell>
          <table:table-cell office:value-type="string" calcext:value-type="string">
            <text:p>Nafiseh Samiseresht; Gabriela Figueroa Miranda; Ankita Das; Dirk Mayer; Martin Rabe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 Truncated Multi-Thiol Aptamer-Based SARS-CoV-2 Electrochemical Biosensor: Towards Variant-Specific Point-of-Care Detection with Optimized Fabrication</text:p>
          </table:table-cell>
          <table:table-cell office:value-type="string" calcext:value-type="string">
            <text:p>Sergio Roberto Molina Ramirez; Nafiseh Samiseresht; Mateo Alejandro Martínez-Roque; Ferdinando Catania; Martin Rabe; Andreas Offenhäusser; Dirk Mayer; Gabriela Figueroa Miranda</text:p>
          </table:table-cell>
          <table:table-cell office:value-type="string" calcext:value-type="string">
            <text:p>Biosensor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ingle-transistor organic electrochemical neurons</text:p>
          </table:table-cell>
          <table:table-cell office:value-type="string" calcext:value-type="string">
            <text:p>Junpeng Ji; Dace Gao; Nevena Stajković; Claudia Latte Bovio; Chi‐Yuan Yang; Francesca Santoro; Deyu Tu; Simone Fabiano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9" meta:object-count="0"/>
    <meta:generator>LibreOffice/24.2.7.2$Linux_X86_64 LibreOffice_project/420$Build-2</meta:generator>
  </office:meta>
</office:document-meta>
</file>