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922in"/>
    </style:style>
    <style:style style:name="co2" style:family="table-column">
      <style:table-column-properties fo:break-before="auto" style:column-width="21.7043in"/>
    </style:style>
    <style:style style:name="co3" style:family="table-column">
      <style:table-column-properties fo:break-before="auto" style:column-width="3.3854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3.395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lf‐assembly and solution behavior of cationic surfactants in water‐trifluoroethanol environment: An experimental and theoretical approach</text:p>
          </table:table-cell>
          <table:table-cell office:value-type="string" calcext:value-type="string">
            <text:p>Kumar, Vinod; Padsala, Shailesh; Mayursing, Girase; Ray, Debes; Aswal, Vinod Kumar; Kuperkar, Ketan; Bahadur, Pratap</text:p>
          </table:table-cell>
          <table:table-cell office:value-type="string" calcext:value-type="string">
            <text:p>Journal of surfactants and detergent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si-two-dimensional dispersions of Brownian particles with competitive interactions: phase behavior and structural properties</text:p>
          </table:table-cell>
          <table:table-cell office:value-type="string" calcext:value-type="string">
            <text:p>Tan, Zihan; Calandrini, Vania; Dhont, Jan K. G.; Nägele, Gerhard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5244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rutinizing micellar transitions and interfacial properties in mixed micelles comprising sodium dodecyl sulfate and sodium oleate: A tensiometric and scattering insight</text:p>
          </table:table-cell>
          <table:table-cell office:value-type="string" calcext:value-type="string">
            <text:p>Pathan, Tanzila; Girase, Mayursing; Ray, Debes; Padsala, Shailesh; Parekh, Paresh; Khimani, Mehul; Pathan, Sabir; Kuperkar, Ketan; Aswal, Vinod K.; Patel, Vijay I.</text:p>
          </table:table-cell>
          <table:table-cell office:value-type="string" calcext:value-type="string">
            <text:p>Journal of molecular liquid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aging with a twist: Three-dimensional insights of the chiral nematic phase of cellulose nanocrystals via SHG microscopy</text:p>
          </table:table-cell>
          <table:table-cell office:value-type="string" calcext:value-type="string">
            <text:p>Legat, Thibaut; Grachev, Vladimir; Kabus, Desmond; Lettinga, Minne Paul; Clays, Koen; Verbiest, Thierry; de Coene, Yovan; Thielemans, Wim; Van Cleuvenbergen, Stijn</text:p>
          </table:table-cell>
          <table:table-cell office:value-type="string" calcext:value-type="string">
            <text:p>Science advance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tensibility governs the flow-induced alignment of polymers and rod-like colloids</text:p>
          </table:table-cell>
          <table:table-cell office:value-type="string" calcext:value-type="string">
            <text:p>Calabrese, Vincenzo; Porto Santos, Tatiana; Lopez, Carlos G.; Lettinga, M. P.; Haward, Simon J.; Shen, Amy Q.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in-plane and out-of-plane bifurcated microfluidic channels on the flow of aggregating red blood cells</text:p>
          </table:table-cell>
          <table:table-cell office:value-type="string" calcext:value-type="string">
            <text:p>Gholivand, Amirreza; Korculanin, Olivera; Dahlhoff, Knut; Babaki, Mehrnaz; Dickscheid, Timo; Lettinga, Minne Paul</text:p>
          </table:table-cell>
          <table:table-cell office:value-type="string" calcext:value-type="string">
            <text:p>Lab on a chip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ciphering the guanidinium cation: Insights into thermal diffusion</text:p>
          </table:table-cell>
          <table:table-cell office:value-type="string" calcext:value-type="string">
            <text:p>Rudani, Binny; Jakubowski, Andre; Kriegs, Hartmut; Wiegand, Simone</text:p>
          </table:table-cell>
          <table:table-cell office:value-type="string" calcext:value-type="string">
            <text:p>The journal of chemical physic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mperature-induced migration of electro-neutral interacting colloidal particles</text:p>
          </table:table-cell>
          <table:table-cell office:value-type="string" calcext:value-type="string">
            <text:p>Dhont, J. K. G.; Briels, W. J.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-monotonic Soret coefficients of aqueous LiCl solutions with varying concentrations</text:p>
          </table:table-cell>
          <table:table-cell office:value-type="string" calcext:value-type="string">
            <text:p>Lee, Namkyu; Mohanakumar, Shilpa; Briels, Willem; Wiegand, Simone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 between permanent shear-banding and local concentration fluctuations in suspensions of compressible microgels</text:p>
          </table:table-cell>
          <table:table-cell office:value-type="string" calcext:value-type="string">
            <text:p>Bassu, Gavino; Houston, Judith E.; Lara-Peña, Mayra A.; Kriegs, Hartmut; Lettinga, Minne Paul; Porcar, Lionel; Scotti, Andrea; Laurati, Marco</text:p>
          </table:table-cell>
          <table:table-cell office:value-type="string" calcext:value-type="string">
            <text:p>Physics of fluid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design of a non-isothermal microfluidic channel for measuring thermophoresis</text:p>
          </table:table-cell>
          <table:table-cell office:value-type="string" calcext:value-type="string">
            <text:p>Lee, Namkyu; Wiegand, Simone</text:p>
          </table:table-cell>
          <table:table-cell office:value-type="string" calcext:value-type="string">
            <text:p>International journal of heat and mass transfer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ign of a Multiparametric Biosensing Platform and Its Validation in a Study on Spontaneous Cell Detachment from Temperature Gradients</text:p>
          </table:table-cell>
          <table:table-cell office:value-type="string" calcext:value-type="string">
            <text:p>Bakhshi Sichani, Soroush; Khorshid, Mehran; Yongabi, Derick; Urbán, Csongor Tibor; Schreurs, Michiel; Verstrepen, Kevin J.; Lettinga, M.P.; Schöning, Michael J.; Lieberzeit, Peter; Wagner, Patrick</text:p>
          </table:table-cell>
          <table:table-cell office:value-type="string" calcext:value-type="string">
            <text:p>ACS sensor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ffects of Electric Fields on Protein Phase Behavior and Protein Crystallization Kinetics</text:p>
          </table:table-cell>
          <table:table-cell office:value-type="string" calcext:value-type="string">
            <text:p>Ray, Debes; Madani, M.; Dhont, Jan K. G.; Platten, Florian; Kang, Kyongok</text:p>
          </table:table-cell>
          <table:table-cell office:value-type="string" calcext:value-type="string">
            <text:p>The journal of physical chemistry lette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yelectrolyte-protein synergism: pH-responsive polyelectrolyte/insulin complexes as versatile carriers for targeted protein and drug delivery</text:p>
          </table:table-cell>
          <table:table-cell office:value-type="string" calcext:value-type="string">
            <text:p>Murmiliuk, Anastasiia; Iwase, Hiroki; Kang, Jia-Jhen; Mohanakumar, Shilpa; Appavou, Marie-Sousai; Wood, Kathleen; Almásy, László; Len, Adél; Schwärzer, Kuno; Allgaier, Jürgen; Dulle, Martin; Gensch, Thomas; Förster, Beate; Ito, Kanae; Nakagawa, Hiroshi; Wiegand, Simone; Förster, Stephan; Radulescu, Aurel</text:p>
          </table:table-cell>
          <table:table-cell office:value-type="string" calcext:value-type="string">
            <text:p>Journal of colloid and interface science</text:p>
          </table:table-cell>
          <table:table-cell table:style-name="Default" office:value-type="string" calcext:value-type="string">
            <text:p>6G4, 632, 5241</text:p>
          </table:table-cell>
          <table:table-cell office:value-type="string" calcext:value-type="string">
            <text:p>JCNS-FRM-II, MLZ, JCNS-4, IBI-1, JCNS-1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gineering ultrasoft interactions in stiff all-DNA dendrimers bysite-specific control of scaffold flexibility</text:p>
          </table:table-cell>
          <table:table-cell office:value-type="string" calcext:value-type="string">
            <text:p>Adžić, Nataša; Jochum, Clemens; Likos, Christos N.; Stiakakis, Emmanuel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mensions of Cellulose Nanocrystals from Cotton and Bacterial Cellulose: Comparison of Microscopy and Scattering Techniques</text:p>
          </table:table-cell>
          <table:table-cell office:value-type="string" calcext:value-type="string">
            <text:p>Grachev, Vladimir; Deschaume, Olivier; Lang, Peter R.; Lettinga, M.P.; Bartic, Carmen; Thielemans, Wim</text:p>
          </table:table-cell>
          <table:table-cell office:value-type="string" calcext:value-type="string">
            <text:p>Nanomaterial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ditive-anchored thermoresponsive nanoscale self-assembly generation in normal and reverse Tetronics®</text:p>
          </table:table-cell>
          <table:table-cell office:value-type="string" calcext:value-type="string">
            <text:p>Patel, Dhruvi; Vaswani, Payal; Ray, Debes; Bhatia, Dhiraj; Aswal, Vinod K.; Kuperkar, Ketan; Bahadur, Pratap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lkanols Regulate the Fluidity of Phospholipid Bilayer in Accordance to Their Concentration and Polarity</text:p>
          </table:table-cell>
          <table:table-cell office:value-type="string" calcext:value-type="string">
            <text:p>Rai, Ragini; Kumar, Deepak; Dhule, Anjali A.; Rudani, Binny; Tiwari, Sanjay</text:p>
          </table:table-cell>
          <table:table-cell office:value-type="string" calcext:value-type="string">
            <text:p>Langmuir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naturants and Solutol® HS15 in ophthalmic formulations: Insights into their combined effects</text:p>
          </table:table-cell>
          <table:table-cell office:value-type="string" calcext:value-type="string">
            <text:p>Bhalani, Deep; Sharma, Anish Kumar; Kuperkar, Ketan; Singla, Pankaj; Ray, Debes; Aswal, Vinod K.; Pillai, Sadafara A.</text:p>
          </table:table-cell>
          <table:table-cell office:value-type="string" calcext:value-type="string">
            <text:p>Journal of molecular liquid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pontaneous Cell Detachment from Temperature Gradients: Getting the Method Ready for Antimicrobial Drug Testing at Cell Culture Level</text:p>
          </table:table-cell>
          <table:table-cell office:value-type="string" calcext:value-type="string">
            <text:p>Soroush Bakhshi Sichani; Christ Glorieux; Jonas Gruber; Derick Yongabi; M.P. Lettinga; Patrick Wagner</text:p>
          </table:table-cell>
          <table:table-cell office:value-type="string" calcext:value-type="string">
            <text:p>Senso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ic field-induced control of protein crystal morphology</text:p>
          </table:table-cell>
          <table:table-cell office:value-type="string" calcext:value-type="string">
            <text:p>Debes Ray; Mahnoush Madani; Jan K.G. Dhont; Florian Platten; Kyongok Kang</text:p>
          </table:table-cell>
          <table:table-cell office:value-type="string" calcext:value-type="string">
            <text:p>Soft Matter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ggregation and disaggregation of red blood cells: depletion versus bridging</text:p>
          </table:table-cell>
          <table:table-cell office:value-type="string" calcext:value-type="string">
            <text:p>Nicolás Moreno; А. Н. Семенов; Thomas John; M.P. Lettinga; Marco Ellero; Christian Wagner; Dmitry Fedosov</text:p>
          </table:table-cell>
          <table:table-cell office:value-type="string" calcext:value-type="string">
            <text:p>Biophysical Journal</text:p>
          </table:table-cell>
          <table:table-cell table:style-name="Default"/>
          <table:table-cell office:value-type="string" calcext:value-type="string">
            <text:p>IAS-2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8" meta:object-count="0"/>
    <meta:generator>LibreOffice/24.2.7.2$Linux_X86_64 LibreOffice_project/420$Build-2</meta:generator>
  </office:meta>
</office:document-meta>
</file>