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8217in"/>
    </style:style>
    <style:style style:name="co2" style:family="table-column">
      <style:table-column-properties fo:break-before="auto" style:column-width="20.7374in"/>
    </style:style>
    <style:style style:name="co3" style:family="table-column">
      <style:table-column-properties fo:break-before="auto" style:column-width="2.7839in"/>
    </style:style>
    <style:style style:name="co4" style:family="table-column">
      <style:table-column-properties fo:break-before="auto" style:column-width="0.3898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BI-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Formation and electronic properties of octithiophene thin films on the Si(111)-√3×√3-Ag surface</text:p>
          </table:table-cell>
          <table:table-cell office:value-type="string" calcext:value-type="string">
            <text:p>Masato Nakaya; Shigeru Tsukamoto; Tomonobu Nakayama</text:p>
          </table:table-cell>
          <table:table-cell office:value-type="string" calcext:value-type="string">
            <text:p>Molecular Crystals and Liquid Crystals</text:p>
          </table:table-cell>
          <table:table-cell table:number-columns-repeated="2"/>
          <table:table-cell table:style-name="ce1"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Cavity electrodynamics of van der Waals heterostructures</text:p>
          </table:table-cell>
          <table:table-cell office:value-type="string" calcext:value-type="string">
            <text:p>Hope Bretscher; Benedikt Schulte; Matthew W. Day; T. Matsuyama; Xinyu Li; Felix Sturm; Alexander M. Potts; Christian Eckhardt; Yunfei Huang; Kenji Watanabe; Takashi Taniguchi; Ángel Rubio; Dante M. Kennes; Michael A. Sentef; Emmanuel Baudin; Guido Meier; Marios H. Michael; James McIver</text:p>
          </table:table-cell>
          <table:table-cell office:value-type="string" calcext:value-type="string">
            <text:p>Nature Physics</text:p>
          </table:table-cell>
          <table:table-cell table:number-columns-repeated="2"/>
          <table:table-cell table:style-name="ce1" office:value-type="date" office:date-value="2026-02-12" calcext:value-type="date">
            <text:p>02/12/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6" meta:object-count="0"/>
    <meta:generator>LibreOffice/24.2.7.2$Linux_X86_64 LibreOffice_project/420$Build-2</meta:generator>
  </office:meta>
</office:document-meta>
</file>