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5.0819in"/>
    </style:style>
    <style:style style:name="co3" style:family="table-column">
      <style:table-column-properties fo:break-before="auto" style:column-width="1.3236in"/>
    </style:style>
    <style:style style:name="co4" style:family="table-column">
      <style:table-column-properties fo:break-before="auto" style:column-width="2.6764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7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he Theranostic Optimization of PSMA-GCK01 Does Not Compromise the Imaging Characteristics of [99mTc]Tc-PSMA-GCK01 Compared to Dedicated Diagnostic [99mTc]Tc-EDDA/HYNIC-iPSMA in Prostate Cancer</text:p>
          </table:table-cell>
          <table:table-cell office:value-type="string" calcext:value-type="string">
            <text:p>Mamlins, Eduards; Scharbert, Lara; Cardinale, Jens; Krotov, Maria; Winter, Erik; Rathke, Hendrik; Strodel, Birgit; Ankrah, Alfred O.; Sathekge, Mike; Haberkorn, Uwe; Kratochwil, Clemens; Giesel, Frederik L.</text:p>
          </table:table-cell>
          <table:table-cell office:value-type="string" calcext:value-type="string">
            <text:p>Molecular imaging &amp; biology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Blood-based quantification of Aβ oligomers indicates impaired clearance from brain in ApoE ε4 positive subjects</text:p>
          </table:table-cell>
          <table:table-cell office:value-type="string" calcext:value-type="string">
            <text:p>Blömeke, Lara; Rehn, Fabian; Pils, Marlene; Kraemer-Schulien, Victoria; Cousin, Anneliese; Kutzsche, Janine; Bujnicki, Tuyen; Freiesleben, Silka D.; Schneider, Luisa-Sophie; Preis, Lukas; Priller, Josef; Spruth, Eike J.; Altenstein, Slawek; Schneider, Anja; Fliessbach, Klaus; Wiltfang, Jens; Hansen, Niels; Rostamzadeh, Ayda; Düzel, Emrah; Glanz, Wenzel; Incesoy, Enise I.; Buerger, Katharina; Janowitz, Daniel; Ewers, Michael; Perneczky, Robert; Rauchmann, Boris-Stephan; Teipel, Stefan; Kilimann, Ingo; Laske, Christoph; Munk, Matthias H.; Spottke, Annika; Roy, Nina; Heneka, Michael T.; Brosseron, Frederic; Wagner, Michael; Roeske, Sandra; Ramirez, Alfredo; Schmid, Matthias; Jessen, Frank; Bannach, Oliver; Peters, Oliver; Willbold, Dieter</text:p>
          </table:table-cell>
          <table:table-cell office:value-type="string" calcext:value-type="string">
            <text:p>Communications medicine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Insights on the dynamic behavior of protein disulfide isomerase in the solution environment through the SAXS technique</text:p>
          </table:table-cell>
          <table:table-cell office:value-type="string" calcext:value-type="string">
            <text:p>Sanyasi, Chandrasekar; Balakrishnan, Susmida Seni; Chinnasamy, Thirunavukkarasu; Venugopalan, Nagarajan; Kandavelu, Palani; Batra-Safferling, Renu; Muthuvel, Suresh Kumar</text:p>
          </table:table-cell>
          <table:table-cell office:value-type="string" calcext:value-type="string">
            <text:p>In Silico Pharmacology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Photocontrolled Reversible Amyloid Fibril Formation of Parathyroid Hormone-Derived Peptides</text:p>
          </table:table-cell>
          <table:table-cell office:value-type="string" calcext:value-type="string">
            <text:p>Paschold, André; Schäffler, Moritz; Miao, Xincheng; Gardon, Luis; Krüger, Stephanie; Heise, Henrike; Röhr, Merle I. S.; Ott, Maria; Strodel, Birgit; Binder, Wolfgang H.</text:p>
          </table:table-cell>
          <table:table-cell office:value-type="string" calcext:value-type="string">
            <text:p>Bioconjugate chemistry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Large dynamics of a phase separating arginine-glycine-rich domain revealed via nuclear and electron spins</text:p>
          </table:table-cell>
          <table:table-cell office:value-type="string" calcext:value-type="string">
            <text:p>Sicoli, Giuseppe; Sieme, Daniel; Overkamp, Kerstin; Khalil, Mahdi; Backer, Robin; Griesinger, Christian; Willbold, Dieter; Rezaei-Ghaleh, Nasrollah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Custom Design of a Humidifier Chamber for In Meso Crystallization</text:p>
          </table:table-cell>
          <table:table-cell office:value-type="string" calcext:value-type="string">
            <text:p>Marin, Egor; Kovalev, Kirill; Poelman, Therese; Veenstra, Rick; Borshchevskiy, Valentin; Guskov, Albert</text:p>
          </table:table-cell>
          <table:table-cell office:value-type="string" calcext:value-type="string">
            <text:p>Crystal growth &amp; design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An orally available Ca v 2.2 calcium channel inhibitor for the treatment of neuropathic pain</text:p>
          </table:table-cell>
          <table:table-cell office:value-type="string" calcext:value-type="string">
            <text:p>Kutzsche, Janine; Guzman, Gustavo A.; Willuweit, Antje; Kletke, Olaf; Wollert, Esther; Gering, Ian; Jürgens, Dagmar; Breitkreutz, Jörg; Stark, Holger; Beck-Sickinger, Annette G.; Klöcker, Nikolaj; Hidalgo, Patricia; Willbold, Dieter</text:p>
          </table:table-cell>
          <table:table-cell office:value-type="string" calcext:value-type="string">
            <text:p>British journal of pharmacology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HR-MAS NMR Metabolomics Profile of Vero Cells under the Influence of Virus Infection and nsP2 Inhibitor: A Chikungunya Case Study</text:p>
          </table:table-cell>
          <table:table-cell office:value-type="string" calcext:value-type="string">
            <text:p>Peinado, Rafaela dos S.; Martins, Lucas G.; Pacca, Carolina C.; Saivish, Marielena V.; Borsatto, Kelly C.; Nogueira, Maurício L.; Tasic, Ljubica; Arni, Raghuvir K.; Eberle, Raphael J.; Coronado, Mônika A.</text:p>
          </table:table-cell>
          <table:table-cell office:value-type="string" calcext:value-type="string">
            <text:p>International journal of molecular science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Influence of Wobbling Tryptophan and Mutations on PET Degradation Explored by QM/MM Free Energy Calculations</text:p>
          </table:table-cell>
          <table:table-cell office:value-type="string" calcext:value-type="string">
            <text:p>Jäckering, Anna; van der Kamp, Marc; Strodel, Birgit; Zinovjev, Kirill</text:p>
          </table:table-cell>
          <table:table-cell office:value-type="string" calcext:value-type="string">
            <text:p>Journal of chemical information and modeling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IAPP - oligomerisation levels in plasma of people with type 2 diabetes</text:p>
          </table:table-cell>
          <table:table-cell office:value-type="string" calcext:value-type="string">
            <text:p>Rehn, Fabian; Kraemer-Schulien, Victoria; Bujnicki, Tuyen; Bannach, Oliver; Tschoepe, Diethelm; Stratmann, Bernd; Willbold, Dieter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On-chip fabrication and in-flow 3D-printing of microgel constructs: from chip to scaffold materials in one integral process</text:p>
          </table:table-cell>
          <table:table-cell office:value-type="string" calcext:value-type="string">
            <text:p>Reineke, Benjamin; Paulus, Ilona; Löffelsend, Sophia; Yu, Chien-Hsin; Vinogradov, Dmitrii; Meyer, Anna; Hazur, Jonas; Röder, Jonas; Vollmer, Madita; Tamgüney, Gültekin; Hauschild, Stephan; Boccaccini, Aldo R; Groll, Juergen; Förster, Stephan</text:p>
          </table:table-cell>
          <table:table-cell office:value-type="string" calcext:value-type="string">
            <text:p>Biofabrication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JCNS-1, IBI-8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Channelrhodopsin‐2 Oligomerization in Cell Membrane Revealed by Photo‐Activated Localization Microscopy</text:p>
          </table:table-cell>
          <table:table-cell office:value-type="string" calcext:value-type="string">
            <text:p>Bestsennaia, Ekaterina; Maslov, Ivan; Balandin, Taras; Alekseev, Alexey; Yudenko, Anna; Abu Shamseye, Assalla; Zabelskii, Dmitrii; Baumann, Arnd; Catapano, Claudia; Karathanasis, Christos; Gordeliy, Valentin; Heilemann, Mike; Gensch, Thomas; Borshchevskiy, Valentin</text:p>
          </table:table-cell>
          <table:table-cell office:value-type="string" calcext:value-type="string">
            <text:p>Angewandte Chemie</text:p>
          </table:table-cell>
          <table:table-cell office:value-type="string" calcext:value-type="string">
            <text:p>5241</text:p>
          </table:table-cell>
          <table:table-cell office:value-type="string" calcext:value-type="string">
            <text:p>IBI-1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Abandon the NAC in α-synuclein</text:p>
          </table:table-cell>
          <table:table-cell office:value-type="string" calcext:value-type="string">
            <text:p>Goedert, Michel; Griesinger, Christian; Outeiro, Tiago F; Riek, Roland; Schröder, Gunnar F; Spillantini, Maria Grazia</text:p>
          </table:table-cell>
          <table:table-cell office:value-type="string" calcext:value-type="string">
            <text:p>The lancet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Community recommendations on cryoEM data archiving and validation</text:p>
          </table:table-cell>
          <table:table-cell office:value-type="string" calcext:value-type="string">
            <text:p>Kleywegt, Gerard J.; Adams, Paul D.; Butcher, Sarah J.; Lawson, Catherine L.; Rohou, Alexis; Rosenthal, Peter B.; Subramaniam, Sriram; Topf, Maya; Abbott, Sanja; Baldwin, Philip R.; Berrisford, John M.; Bricogne, Gérard; Choudhary, Preeti; Croll, Tristan I.; Danev, Radostin; Ganesan, Sai J.; Grant, Timothy; Gutmanas, Aleksandras; Henderson, Richard; Heymann, J. Bernard; Huiskonen, Juha T.; Istrate, Andrei; Kato, Takayuki; Lander, Gabriel C.; Lok, Shee-Mei; Ludtke, Steven J.; Murshudov, Garib N.; Pye, Ryan; Pintilie, Grigore D.; Richardson, Jane S.; Sachse, Carsten; Salih, Osman; Scheres, Sjors H. W.; Schroeder, Gunnar F.; Sorzano, Carlos Oscar S.; Stagg, Scott M.; Wang, Zhe; Warshamanage, Rangana; Westbrook, John D.; Winn, Martyn D.; Young, Jasmine Y.; Burley, Stephen K.; Hoch, Jeffrey C.; Kurisu, Genji; Morris, Kyle; Patwardhan, Ardan; Velankar, Sameer</text:p>
          </table:table-cell>
          <table:table-cell office:value-type="string" calcext:value-type="string">
            <text:p>IUCrJ</text:p>
          </table:table-cell>
          <table:table-cell table:style-name="Default" office:value-type="string" calcext:value-type="string">
            <text:p>5352, 5241</text:p>
          </table:table-cell>
          <table:table-cell office:value-type="string" calcext:value-type="string">
            <text:p>ER-C-3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Autoinhibition in the Signal Transducer CIN85 Modulates B Cell Activation</text:p>
          </table:table-cell>
          <table:table-cell office:value-type="string" calcext:value-type="string">
            <text:p>Sieme, Daniel; Engelke, Michael; Rezaei-Ghaleh, Nasrollah; Becker, Stefan; Wienands, Jürgen; Griesinger, Christian</text:p>
          </table:table-cell>
          <table:table-cell office:value-type="string" calcext:value-type="string">
            <text:p>Journal of the American Chemical Society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Channelrhodopsin‐2 Oligomerization in Cell Membrane Revealed by Photo‐Activated Localization Microscopy</text:p>
          </table:table-cell>
          <table:table-cell office:value-type="string" calcext:value-type="string">
            <text:p>Bestsennaia, Ekaterina; Maslov, Ivan; Balandin, Taras; Alekseev, Alexey; Yudenko, Anna; Abu Shamseye, Assalla; Zabelskii, Dmitrii; Baumann, Arnd; Catapano, Claudia; Karathanasis, Christos; Gordeliy, Valentin; Heilemann, Mike; Gensch, Thomas; Borshchevskiy, Valentin</text:p>
          </table:table-cell>
          <table:table-cell office:value-type="string" calcext:value-type="string">
            <text:p>Angewandte Chemie</text:p>
          </table:table-cell>
          <table:table-cell office:value-type="string" calcext:value-type="string">
            <text:p>5241</text:p>
          </table:table-cell>
          <table:table-cell office:value-type="string" calcext:value-type="string">
            <text:p>IBI-1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A subgroup of light-driven sodium pumps with an additional Schiff base counterion</text:p>
          </table:table-cell>
          <table:table-cell office:value-type="string" calcext:value-type="string">
            <text:p>Podoliak, E.; Lamm, G. H. U.; Marin, E.; Schellbach, A. V.; Fedotov, D. A.; Stetsenko, A.; Asido, M.; Maliar, N.; Bourenkov, G.; Balandin, T.; Baeken, C.; Astashkin, R.; Schneider, T. R.; Bateman, A.; Wachtveitl, J.; Schapiro, I.; Busskamp, V.; Guskov, A.; Gordeliy, V.; Alekseev, A.; Kovalev, K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Calcium-Sensitive Microbial Rhodopsin VirChR1: A Femtosecond to Second Photocycle Study</text:p>
          </table:table-cell>
          <table:table-cell office:value-type="string" calcext:value-type="string">
            <text:p>Lamm, Gerrit H. U.; Zabelskii, Dmitrii; Balandin, Taras; Gordeliy, Valentin; Wachtveitl, Josef</text:p>
          </table:table-cell>
          <table:table-cell office:value-type="string" calcext:value-type="string">
            <text:p>The journal of physical chemistry letter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Rational design of structure‐based vaccines targeting misfolded alpha‐synuclein conformers of Parkinson's disease and related disorders</text:p>
          </table:table-cell>
          <table:table-cell office:value-type="string" calcext:value-type="string">
            <text:p>Flores-Fernandez, Jose Miguel; Pesch, Verena; Sriraman, Aishwarya; Chimal-Juarez, Enrique; Amidian, Sara; Wang, Xiongyao; Duckering, Caleb; Fang, Andrew; Reithofer, Sara; Ma, Liang; Cortez, Leonardo M.; Sim, Valerie L.; Tamgüney, Gültekin; Wille, Holger</text:p>
          </table:table-cell>
          <table:table-cell office:value-type="string" calcext:value-type="string">
            <text:p>Bioengineering &amp; translational medicine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Hijacking of internal calcium dynamics by intracellularly residing viral rhodopsins</text:p>
          </table:table-cell>
          <table:table-cell office:value-type="string" calcext:value-type="string">
            <text:p>Eria-Oliveira, Ana-Sofia; Folacci, Mathilde; Chassot, Anne Amandine; Fedou, Sandrine; Thézé, Nadine; Zabelskii, Dmitrii; Alekseev, Alexey; Bamberg, Ernst; Gordeliy, Valentin; Sandoz, Guillaume; Vivaudou, Michel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Characterization of Size-tuneable Aescin-Lipid Nanoparticles as Platform for Stabilization of Membrane Proteins</text:p>
          </table:table-cell>
          <table:table-cell office:value-type="string" calcext:value-type="string">
            <text:p>Escobedo, Fatima; Gospalswamy, Mohanraj; Hägerbäumer, Pia; Stank, Tim Julian; Victor, Julian; Groth, Georg; Gohlke, Holger; Dargel, Carina; Hellweg, Thomas; Etzkorn, Manuel</text:p>
          </table:table-cell>
          <table:table-cell office:value-type="string" calcext:value-type="string">
            <text:p>Colloids and surfaces / B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4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The dynamic world of the 8–17 DNAzyme</text:p>
          </table:table-cell>
          <table:table-cell office:value-type="string" calcext:value-type="string">
            <text:p>Schmuck, Jessica Felice; Borggräfe, Jan; Etzkorn, Manuel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Conserved Signal Transduction Mechanisms and Dark Recovery Kinetic Tuning in the Pseudomonadaceae Short Light, Oxygen, Voltage (LOV) Protein Family</text:p>
          </table:table-cell>
          <table:table-cell office:value-type="string" calcext:value-type="string">
            <text:p>Arinkin, Vladimir; Granzin, Joachim; Jaeger, Karl-Erich; Willbold, Dieter; Krauss, Ulrich; Batra-Safferling, Renu</text:p>
          </table:table-cell>
          <table:table-cell office:value-type="string" calcext:value-type="string">
            <text:p>Journal of molecular biology</text:p>
          </table:table-cell>
          <table:table-cell table:style-name="Default" office:value-type="string" calcext:value-type="string">
            <text:p>5241, 2171</text:p>
          </table:table-cell>
          <table:table-cell office:value-type="string" calcext:value-type="string">
            <text:p>IMET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Sensitivity-enhanced NMR 15N R1 and R1ρ relaxation experiments for the investigation of intrinsically disordered proteins at high magnetic fields</text:p>
          </table:table-cell>
          <table:table-cell office:value-type="string" calcext:value-type="string">
            <text:p>Stief, Tobias; Vormann, Katharina; Lakomek, Nils-Alexander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Mobility of sodium ions in agarose gels probed through combined single- and triple-quantum NMR</text:p>
          </table:table-cell>
          <table:table-cell office:value-type="string" calcext:value-type="string">
            <text:p>Nimerovsky, Evgeny; Sieme, Daniel; Rezaie Ghaleh, Nasrollah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Extensive targeting of chemical space at the prime side of ketoamide inhibitors of rhomboid proteases by branched substituents empowers their selectivity and potency</text:p>
          </table:table-cell>
          <table:table-cell office:value-type="string" calcext:value-type="string">
            <text:p>Bach, Kathrin; Dohnálek, Jan; Škerlová, Jana; Kuzmík, Ján; Poláchová, Edita; Stanchev, Stancho; Majer, Pavel; Fanfrlík, Jindřich; Pecina, Adam; Řezáč, Jan; Lepšík, Martin; Borshchevskiy, Valentin; Polovinkin, Vitaly; Strisovsky, Kvido</text:p>
          </table:table-cell>
          <table:table-cell office:value-type="string" calcext:value-type="string">
            <text:p>European journal of medicinal chemistry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Elevated Aβ aggregates in feces from Alzheimer’s disease patients: a proof-of-concept study</text:p>
          </table:table-cell>
          <table:table-cell office:value-type="string" calcext:value-type="string">
            <text:p>Pils, Marlene; Dybala, Alexandra; Schaffrath, Anja; Rehn, Fabian; Kutzsche, Janine; Blömeke, Lara; Tusche, Markus; Özdüzenciler, Pelin; Bujnicki, Tuyen; Kraemer-Schulien, Victoria; Gramespacher, Hannes; Schmieschek, Maximilian H. T.; Barbe, Michael T.; Onur, Oezguer A.; Fink, Gereon R.; Tamgüney, Gültekin; Bannach, Oliver; Willbold, Dieter</text:p>
          </table:table-cell>
          <table:table-cell office:value-type="string" calcext:value-type="string">
            <text:p>Alzheimer's research &amp; therapy</text:p>
          </table:table-cell>
          <table:table-cell table:style-name="Default" office:value-type="string" calcext:value-type="string">
            <text:p>5251, 5244</text:p>
          </table:table-cell>
          <table:table-cell office:value-type="string" calcext:value-type="string">
            <text:p>INM-3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Mutation-induced LZTR1 polymerization provokes cardiac pathology in recessive Noonan syndrome</text:p>
          </table:table-cell>
          <table:table-cell office:value-type="string" calcext:value-type="string">
            <text:p>Busley, Alexandra Viktoria; Gutiérrez-Gutiérrez, Óscar; Hammer, Elke; Koitka, Fabian; Mirzaiebadizi, Amin; Steinegger, Martin; Pape, Constantin; Böhmer, Linda; Schroeder, Henning; Kleinsorge, Mandy; Engler, Melanie; Cirstea, Ion Cristian; Gremer, Lothar; Willbold, Dieter; Altmüller, Janine; Marbach, Felix; Hasenfuss, Gerd; Zimmermann, Wolfram-Hubertus; Ahmadian, Mohammad Reza; Wollnik, Bernd; Cyganek, Lukas</text:p>
          </table:table-cell>
          <table:table-cell office:value-type="string" calcext:value-type="string">
            <text:p>Cell report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The energy landscape of Aβ 42 : a funnel to disorder for the monomer becomes a folding funnel for self-assembly</text:p>
          </table:table-cell>
          <table:table-cell office:value-type="string" calcext:value-type="string">
            <text:p>Schäffler, Moritz; Wales, David J.; Strodel, Birgit</text:p>
          </table:table-cell>
          <table:table-cell office:value-type="string" calcext:value-type="string">
            <text:p>Chemical communications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GABARAP interacts with EGFR — supporting the unique role of this hAtg8 protein during receptor trafficking</text:p>
          </table:table-cell>
          <table:table-cell office:value-type="string" calcext:value-type="string">
            <text:p>Üffing, Alina; Weiergräber, Oliver H.; Schwarten, Melanie; Hoffmann, Silke; Willbold, Dieter</text:p>
          </table:table-cell>
          <table:table-cell office:value-type="string" calcext:value-type="string">
            <text:p>FEBS letter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Aβ oligomers peak in early stages of Alzheimer's disease preceding tau pathology</text:p>
          </table:table-cell>
          <table:table-cell office:value-type="string" calcext:value-type="string">
            <text:p>Blömeke, Lara; Rehn, Fabian; Kraemer-Schulien, Victoria; Kutzsche, Janine; Pils, Marlene; Bujnicki, Tuyen; Lewczuk, Piotr; Kornhuber, Johannes; Freiesleben, Silka D.; Schneider, Luisa-Sophie; Preis, Lukas; Priller, Josef; Spruth, Eike J.; Altenstein, Slawek; Lohse, Andrea; Schneider, Anja; Fliessbach, Klaus; Wiltfang, Jens; Hansen, Niels; Rostamzadeh, Ayda; Düzel, Emrah; Glanz, Wenzel; Incesoy, Enise I.; Butryn, Michaela; Buerger, Katharina; Janowitz, Daniel; Ewers, Michael; Perneczky, Robert; Rauchmann, Boris-Stephan; Teipel, Stefan; Kilimann, Ingo; Goerss, Doreen; Laske, Christoph; Munk, Matthias H.; Sanzenbacher, Carolin; Spottke, Annika; Roy-Kluth, Nina; Heneka, Michael T.; Brosseron, Frederic; Wagner, Michael; Wolfsgruber, Steffen; Kleineidam, Luca; Stark, Melina; Schmid, Matthias; Jessen, Frank; Bannach, Oliver; Willbold, Dieter; Peters, Oliver</text:p>
          </table:table-cell>
          <table:table-cell office:value-type="string" calcext:value-type="string">
            <text:p>Alzheimer's &amp; dementia / Diagnosis, assessment &amp; disease monitoring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Extracting binding energies and binding modes from biomolecular simulations of fragment binding to endothiapepsin</text:p>
          </table:table-cell>
          <table:table-cell office:value-type="string" calcext:value-type="string">
            <text:p>Schmitz, Birte; Frieg, Benedikt; Homeyer, Nadine; Jessen, Gisela; Gohlke, Holger</text:p>
          </table:table-cell>
          <table:table-cell office:value-type="string" calcext:value-type="string">
            <text:p>Archiv der Pharmazie</text:p>
          </table:table-cell>
          <table:table-cell table:style-name="Default" office:value-type="string" calcext:value-type="string">
            <text:p>5111, 2171</text:p>
          </table:table-cell>
          <table:table-cell office:value-type="string" calcext:value-type="string">
            <text:p>IBG-4, JSC, I:(DE-Juel1)NIC-20090406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The search for an antiviral lead molecule to combat the neglected emerging Oropouche virus</text:p>
          </table:table-cell>
          <table:table-cell office:value-type="string" calcext:value-type="string">
            <text:p>Peinado, Rafaela dos Santos; Saivish, Marielena Vogel; Menezes, Gabriela de Lima; Fulco, Umberto Laino; da Silva, Roosevelt Alves; Korostov, Karolina; Eberle, Raphael Josef; Melo, Paulo A.; Nogueira, Maurício Lacerda; Pacca, Carolina Colombelli; Arni, Raghuvir Krishnaswamy; Coronado, Mônika Aparecida</text:p>
          </table:table-cell>
          <table:table-cell office:value-type="string" calcext:value-type="string">
            <text:p>Current research in microbial science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Overlay databank unlocks data-driven analyses of biomolecules for all</text:p>
          </table:table-cell>
          <table:table-cell office:value-type="string" calcext:value-type="string">
            <text:p>Kiirikki, Anne M.; Antila, Hanne S.; Bort, Lara S.; Buslaev, Pavel; Favela-Rosales, Fernando; Ferreira, Tiago Mendes; Fuchs, Patrick F. J.; Garcia-Fandino, Rebeca; Gushchin, Ivan; Kav, Batuhan; Kučerka, Norbert; Kula, Patrik; Kurki, Milla; Kuzmin, Alexander; Lalitha, Anusha; Lolicato, Fabio; Madsen, Jesper J.; Miettinen, Markus S.; Mingham, Cedric; Monticelli, Luca; Nencini, Ricky; Nesterenko, Alexey M.; Piggot, Thomas J.; Piñeiro, Ángel; Reuter, Nathalie; Samantray, Suman; Suárez-Lestón, Fabián; Talandashti, Reza; Ollila, O. H. Samuli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A Snake Venom Peptide and Its Derivatives Prevent Aβ 42 Aggregation and Eliminate Toxic Aβ 42 Aggregates In Vitro</text:p>
          </table:table-cell>
          <table:table-cell office:value-type="string" calcext:value-type="string">
            <text:p>Camargo, Luana Cristina; Gering, Ian; Mastalipour, Mohammadamin; Kraemer-Schulien, Victoria; Bujnicki, Tuyen; Willbold, Dieter; Coronado, Mônika A.; Eberle, Raphael J.</text:p>
          </table:table-cell>
          <table:table-cell office:value-type="string" calcext:value-type="string">
            <text:p>ACS chemical neuroscience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Cryo-EM structures of lipidic fibrils of amyloid-β (1-40)</text:p>
          </table:table-cell>
          <table:table-cell office:value-type="string" calcext:value-type="string">
            <text:p>Frieg, Benedikt; Han, Mookyoung; Giller, Karin; Dienemann, Christian; Riedel, Dietmar; Becker, Stefan; Andreas, Loren B.; Griesinger, Christian; Schröder, Gunnar F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Disordered regions of inhibitor-bound α-synuclein suppress seed-induced fibril nucleation in cells</text:p>
          </table:table-cell>
          <table:table-cell office:value-type="string" calcext:value-type="string">
            <text:p>Schulz, Celina M; Agerschou, Emil D; Gardon, Luis; Alexander, Miriam; Stoldt, Matthias; Heise, Henrike; Tamgüney, Erdem Gültekin; Hoyer, Wolfgang</text:p>
          </table:table-cell>
          <table:table-cell office:value-type="string" calcext:value-type="string">
            <text:p>Cell reports / Physical science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Structural Impact of N‐terminal Pyroglutamylate in an Amyloid‐β(3‐42) Fibril Probed by Solid‐State NMR Spectroscopy</text:p>
          </table:table-cell>
          <table:table-cell office:value-type="string" calcext:value-type="string">
            <text:p>Gardon, Luis; Becker, Nina; Gremer, Lothar; Heise, Henrike</text:p>
          </table:table-cell>
          <table:table-cell office:value-type="string" calcext:value-type="string">
            <text:p>Chemistry - a European journal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Acridones as promising drug candidates against Oropouche virus</text:p>
          </table:table-cell>
          <table:table-cell office:value-type="string" calcext:value-type="string">
            <text:p>Saivish, Marielena Vogel; Menezes, Gabriela de Lima; da Silva, Roosevelt Alves; de Assis, Leticia Ribeiro; Teixeira, Igor da Silva; Fulco, Umberto Laino; Avilla, Clarita Maria Secco; Eberle, Raphael Josef; Santos, Igor de Andrade; Korostov, Karolina; Webber, Mayara Lucia; da Silva, Gislaine Celestino Dutra; Nogueira, Maurício Lacerda; Jardim, Ana Carolina Gomes; Regasin, Luis Octavio; Coronado, Mônika Aparecida; Pacca, Carolina Colombelli</text:p>
          </table:table-cell>
          <table:table-cell office:value-type="string" calcext:value-type="string">
            <text:p>Current research in microbial science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Sequence-based identification of amyloidogenic β-hairpins reveals a prostatic acid phosphatase fragment promoting semen amyloid formation</text:p>
          </table:table-cell>
          <table:table-cell office:value-type="string" calcext:value-type="string">
            <text:p>Heid, Laetitia F.; Agerschou, Emil Dandanell; Orr, Asuka A.; Kupreichyk, Tatsiana; Schneider, Walfried; Wördehoff, Michael M.; Schwarten, Melanie; Willbold, Dieter; Tamamis, Phanourios; Stoldt, Matthias; Hoyer, Wolfgang</text:p>
          </table:table-cell>
          <table:table-cell office:value-type="string" calcext:value-type="string">
            <text:p>Computational and structural biotechnology journal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Water dynamics in eutectic solutions of sodium chloride and magnesium sulfate: implications for life in Europa's subsurface ocean and ice shell</text:p>
          </table:table-cell>
          <table:table-cell office:value-type="string" calcext:value-type="string">
            <text:p>Sieme, Daniel; Rezaei-Ghaleh, Nasrollah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Evaluating Polarizable Biomembrane Simulations against Experiments</text:p>
          </table:table-cell>
          <table:table-cell office:value-type="string" calcext:value-type="string">
            <text:p>Antila, Hanne S.; Dixit, Sneha; Kav, Batuhan; Madsen, Jesper J.; Miettinen, Markus S.; Ollila, O. H. Samuli</text:p>
          </table:table-cell>
          <table:table-cell office:value-type="string" calcext:value-type="string">
            <text:p>Journal of chemical theory and computation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TSAT: Efficient evaluation software for NGS data of phage/mirror-image phage display selections</text:p>
          </table:table-cell>
          <table:table-cell office:value-type="string" calcext:value-type="string">
            <text:p>Altendorf, Tim; Mohrlüder, Jeannine; Willbold, Dieter</text:p>
          </table:table-cell>
          <table:table-cell office:value-type="string" calcext:value-type="string">
            <text:p>Biophysical reports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Outcomes of the EMDataResource cryo-EM Ligand Modeling Challenge</text:p>
          </table:table-cell>
          <table:table-cell office:value-type="string" calcext:value-type="string">
            <text:p>Lawson, Catherine L.; Kryshtafovych, Andriy; Pintilie, Grigore D.; Burley, Stephen K.; Černý, Jiří; Chen, Vincent B.; Emsley, Paul; Gobbi, Alberto; Joachimiak, Andrzej; Noreng, Sigrid; Prisant, Michael G.; Read, Randy J.; Richardson, Jane S.; Rohou, Alexis L.; Schneider, Bohdan; Sellers, Benjamin D.; Shao, Chenghua; Sourial, Elizabeth; Williams, Chris I.; Williams, Christopher J.; Yang, Ying; Abbaraju, Venkat; Afonine, Pavel V.; Baker, Matthew L.; Bond, Paul S.; Blundell, Tom L.; Burnley, Tom; Campbell, Arthur; Cao, Renzhi; Cheng, Jianlin; Chojnowski, Grzegorz; Cowtan, K. D.; DiMaio, Frank; Esmaeeli, Reza; Giri, Nabin; Grubmüller, Helmut; Hoh, Soon Wen; Hou, Jie; Hryc, Corey F.; Hunte, Carola; Igaev, Maxim; Joseph, Agnel P.; Kao, Wei-Chun; Kihara, Daisuke; Kumar, Dilip; Lang, Lijun; Lin, Sean; Maddhuri Venkata Subramaniya, Sai R.; Mittal, Sumit; Mondal, Arup; Moriarty, Nigel W.; Muenks, Andrew; Murshudov, Garib N.; Nicholls, Robert A.; Olek, Mateusz; Palmer, Colin M.; Perez, Alberto; Pohjolainen, Emmi; Pothula, Karunakar R.; Rowley, Christopher N.; Sarkar, Daipayan; Schäfer, Luisa U.; Schlicksup, Christopher J.; Schröder, Gunnar F.; Shekhar, Mrinal; Si, Dong; Singharoy, Abhishek; Sobolev, Oleg V.; Terashi, Genki; Vaiana, Andrea C.; Vedithi, Sundeep C.; Verburgt, Jacob; Wang, Xiaoxiao; Warshamanage, Rangana; Winn, Martyn D.; Weyand, Simone; Yamashita, Keitaro; Zhao, Minglei; Schmid, Michael F.; Berman, Helen M.; Chiu, Wah</text:p>
          </table:table-cell>
          <table:table-cell office:value-type="string" calcext:value-type="string">
            <text:p>Nature method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Aplospojaveedins A–C, unusual sulfur-containing alkaloids produced by the endophytic fungus Aplosporella javeedii using OSMAC strategy</text:p>
          </table:table-cell>
          <table:table-cell office:value-type="string" calcext:value-type="string">
            <text:p>Gao, Ying; Frank, Marian; Teusch, Nicole; Woschko, Dennis; Janiak, Christoph; Mándi, Attila; Kurtán, Tibor; Hartmann, Rudolf; Schiedlauske, Katja; van Geelen, Lasse; Kalscheuer, Rainer; Kaiser, Jesko; Gertzen, Christoph G. W.; Gohlke, Holger; Wang, Bin; Proksch, Peter; Liu, Zhen</text:p>
          </table:table-cell>
          <table:table-cell office:value-type="string" calcext:value-type="string">
            <text:p>Frontiers in microbiology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4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A brief history of amyloid aggregation simulations</text:p>
          </table:table-cell>
          <table:table-cell office:value-type="string" calcext:value-type="string">
            <text:p>Fatafta, Hebah; Khaled, Mohammed; Kav, Batuhan; Olubiyi, Olujide O.; Strodel, Birgit</text:p>
          </table:table-cell>
          <table:table-cell office:value-type="string" calcext:value-type="string">
            <text:p>Wiley interdisciplinary reviews / Computational Molecular Science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Crystallographic insights into lipid-membrane protein interactions in microbial rhodopsins</text:p>
          </table:table-cell>
          <table:table-cell office:value-type="string" calcext:value-type="string">
            <text:p>Bukhdruker, S.; Melnikov, I.; Baeken, C.; Balandin, T.; Gordeliy, V.</text:p>
          </table:table-cell>
          <table:table-cell office:value-type="string" calcext:value-type="string">
            <text:p>Frontiers in molecular bioscience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The TR- ic OS setup at the ESRF: time-resolved microsecond UV–Vis absorption spectroscopy on protein crystals</text:p>
          </table:table-cell>
          <table:table-cell office:value-type="string" calcext:value-type="string">
            <text:p>Engilberge, Sylvain; Caramello, Nicolas; Bukhdruker, Sergei; Byrdin, Martin; Giraud, Thierry; Jacquet, Philippe; Scortani, Damien; Biv, Rattana; Gonzalez, Hervé; Broquet, Antonin; van der Linden, Peter; Rose, Samuel L.; Flot, David; Balandin, Taras; Gordeliy, Valentin; Lahey-Rudolph, J. Mia; Roessle, Manfred; de Sanctis, Daniele; Leonard, Gordon A.; Mueller-Dieckmann, Christoph; Royant, Antoine</text:p>
          </table:table-cell>
          <table:table-cell office:value-type="string" calcext:value-type="string">
            <text:p>Acta crystallographica / Section D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Evaluation of the Effect of β-Wrapin AS69 in a Mouse Model Based on Alpha-Synuclein Overexpression</text:p>
          </table:table-cell>
          <table:table-cell office:value-type="string" calcext:value-type="string">
            <text:p>Höfs, Lennart; Geißler-Lösch, David; Wunderlich, Kristof M.; Szegö, Eva M.; Van den Haute, Chris; Baekelandt, Veerle; Hoyer, Wolfgang; Falkenburger, Björn H.</text:p>
          </table:table-cell>
          <table:table-cell office:value-type="string" calcext:value-type="string">
            <text:p>Biomolecule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Colonoscopy and Subsequent Risk of Parkinson’s Disease</text:p>
          </table:table-cell>
          <table:table-cell office:value-type="string" calcext:value-type="string">
            <text:p>Holtz, Anna-Victoria; Fink, Anne; Tamgüney, Gültekin; Doblhammer, Gabriele</text:p>
          </table:table-cell>
          <table:table-cell office:value-type="string" calcext:value-type="string">
            <text:p>Journal of Parkinson's Disease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NMR 15N Relaxation Experiments for the Investigation of Picosecond to Nanoseconds Structural Dynamics of Proteins</text:p>
          </table:table-cell>
          <table:table-cell office:value-type="string" calcext:value-type="string">
            <text:p>Lakomek, Nils; Stief, Tobias; Vormann, Katharina</text:p>
          </table:table-cell>
          <table:table-cell office:value-type="string" calcext:value-type="string">
            <text:p>JoVE journal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Structure and dimerization properties of the plant-specific copper chaperone CCH</text:p>
          </table:table-cell>
          <table:table-cell office:value-type="string" calcext:value-type="string">
            <text:p>Dluhosch, Dominik; Kersten, Lisa Sophie; Schott-Verdugo, Stephan; Hoppen, Claudia; Schwarten, Melanie; Willbold, Dieter; Gohlke, Holger; Groth, Georg</text:p>
          </table:table-cell>
          <table:table-cell office:value-type="string" calcext:value-type="string">
            <text:p>Scientific reports</text:p>
          </table:table-cell>
          <table:table-cell table:style-name="Default" office:value-type="string" calcext:value-type="string">
            <text:p>2171, 5241</text:p>
          </table:table-cell>
          <table:table-cell office:value-type="string" calcext:value-type="string">
            <text:p>IBG-4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Vaccination with structurally adapted fungal protein fibrils induces immunity to Parkinson’s disease</text:p>
          </table:table-cell>
          <table:table-cell office:value-type="string" calcext:value-type="string">
            <text:p>Pesch, Verena; Flores-Fernandez, José Miguel; Reithofer, Sara; Ma, Liang; Özdüzenciler, Pelin; Busch, Yannick; Sriraman, Aishwarya; Wang, YongLiang; Amidian, Sara; Kroepel, Chiara V M; Müller, Laura; Lien, Yi; Rudtke, Olivia; Frieg, Benedikt; Schröder, Gunnar F; Wille, Holger; Tamgüney, Gültekin</text:p>
          </table:table-cell>
          <table:table-cell office:value-type="string" calcext:value-type="string">
            <text:p>Brain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Bifurcations in coupled amyloid-β aggregation-inflammation systems</text:p>
          </table:table-cell>
          <table:table-cell office:value-type="string" calcext:value-type="string">
            <text:p>Chakrabarti, Kalyan S.; Bakhtiari, Davood; Rezaei-Ghaleh, Nasrollah</text:p>
          </table:table-cell>
          <table:table-cell office:value-type="string" calcext:value-type="string">
            <text:p>npj Systems biology and application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From Bulk to Binding: Decoding the Entry of PET into Hydrolase Binding Pockets</text:p>
          </table:table-cell>
          <table:table-cell office:value-type="string" calcext:value-type="string">
            <text:p>Jäckering, Anna; Göttsch, Frederike; Schäffler, Moritz; Doerr, Mark; Bornscheuer, Uwe T.; Wei, Ren; Strodel, Birgit</text:p>
          </table:table-cell>
          <table:table-cell office:value-type="string" calcext:value-type="string">
            <text:p>JACS Au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Exploring engineered vesiculation by Pseudomonas putida KT2440 for natural product biosynthesis</text:p>
          </table:table-cell>
          <table:table-cell office:value-type="string" calcext:value-type="string">
            <text:p>Bitzenhofer, Nora Lisa; Höfel, Carolin; Thies, Stephan; Weiler, Andrea Jeanette; Eberlein, Christian; Heipieper, Hermann J.; Batra-Safferling, Renu; Sundermeyer, Pia; Heidler, Thomas; Sachse, Carsten; Busche, Tobias; Kalinowski, Jörn; Belthle, Thomke; Drepper, Thomas; Jaeger, Karl-Erich; Loeschcke, Anita</text:p>
          </table:table-cell>
          <table:table-cell office:value-type="string" calcext:value-type="string">
            <text:p>Microbial biotechnology</text:p>
          </table:table-cell>
          <table:table-cell table:style-name="Default" office:value-type="string" calcext:value-type="string">
            <text:p>5352, 5241, 2171</text:p>
          </table:table-cell>
          <table:table-cell office:value-type="string" calcext:value-type="string">
            <text:p>ER-C-3, IMET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Biradicals based on PROXYL containing building blocks for efficient dynamic nuclear polarization in biotolerant media</text:p>
          </table:table-cell>
          <table:table-cell office:value-type="string" calcext:value-type="string">
            <text:p>Herr, Kevin; Höfler, Mark V.; Heise, Henrike; Aussenac, Fabien; Kornemann, Felix; Rosenberger, David; Brodrecht, Martin; de Oliveira, Marcos; Buntkowsky, Gerd; Gutmann, Torsten</text:p>
          </table:table-cell>
          <table:table-cell office:value-type="string" calcext:value-type="string">
            <text:p>Journal of magnetic resonance open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 peptide mimetic therapeutic strategy targeting dysfunction of the scaffold protein DISC-1 in psychiatric disorders</text:p>
          </table:table-cell>
          <table:table-cell office:value-type="string" calcext:value-type="string">
            <text:p>Abhishek Arun Cukkemane; Andrew Dingley; Jeannine Mohrlüder; Beatrix Santiago-Schübel; Oliver H. Weiergräber; Dieter Willbold</text:p>
          </table:table-cell>
          <table:table-cell office:value-type="string" calcext:value-type="string">
            <text:p>European Journal of Pharmaceutical Sciences</text:p>
          </table:table-cell>
          <table:table-cell table:style-name="Default"/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Identification of non-charged 7.44 analogs interacting with the NHR2 domain of RUNX1-ETO with improved antiproliferative effect in RUNX-ETO positive cells</text:p>
          </table:table-cell>
          <table:table-cell office:value-type="string" calcext:value-type="string">
            <text:p>David Bickel; Niklas Dienstbier; Melina Vogt; Stephan Schott-Verdugo; Sanil Bhatia; Manuel Etzkorn; Holger Gohlke</text:p>
          </table:table-cell>
          <table:table-cell office:value-type="string" calcext:value-type="string">
            <text:p>Scientific Reports</text:p>
          </table:table-cell>
          <table:table-cell table:style-name="Default"/>
          <table:table-cell office:value-type="string" calcext:value-type="string">
            <text:p>IBG-4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The molecular origin of body temperature in homeothermic species</text:p>
          </table:table-cell>
          <table:table-cell office:value-type="string" calcext:value-type="string">
            <text:p>G.M. Artmann; Oliver H. Weiergräber; Samar Damiati; Ipek Seda Fırat; Ayşegül Temiz Artmann</text:p>
          </table:table-cell>
          <table:table-cell office:value-type="string" calcext:value-type="string">
            <text:p>AJP Regulatory Integrative and Comparative Physiology</text:p>
          </table:table-cell>
          <table:table-cell table:style-name="Default"/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Identification, validation, and characterization of approved and investigational drugs interfering with the &lt;scp&gt;SARS&lt;/scp&gt;‐&lt;scp&gt;CoV&lt;/scp&gt;‐2 endoribonuclease Nsp15</text:p>
          </table:table-cell>
          <table:table-cell office:value-type="string" calcext:value-type="string">
            <text:p>S.D. Chatziefthimiou; Maria Kuzikov; Gábor G. Kovács; Andrea Zaliani; Andrey Gruzinov; Michele Lunelli; Jörg Labahn; Johanna Hakanpää; Björn Windshügel; Michael Kolbe</text:p>
          </table:table-cell>
          <table:table-cell office:value-type="string" calcext:value-type="string">
            <text:p>Protein Science</text:p>
          </table:table-cell>
          <table:table-cell table:style-name="Default"/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Mapping the interaction surface between CaVβ and actin and its role in calcium channel clearance</text:p>
          </table:table-cell>
          <table:table-cell office:value-type="string" calcext:value-type="string">
            <text:p>Pitter Huesgen; Beatrix Santiago-Schübel; Mercedes Alfonso-Prieto; Patricia Hidalgo</text:p>
          </table:table-cell>
          <table:table-cell office:value-type="string" calcext:value-type="string">
            <text:p>Nature Communications</text:p>
          </table:table-cell>
          <table:table-cell table:style-name="Default"/>
          <table:table-cell office:value-type="string" calcext:value-type="string">
            <text:p>IBI-1, INM-9, ZEA-3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Isoleucine Side Chains as Reporters of Conformational Freedom in Protein Folding Studied by DNP-Enhanced NMR</text:p>
          </table:table-cell>
          <table:table-cell office:value-type="string" calcext:value-type="string">
            <text:p>Nina Becker; Luis Gardon; Marc Sevenich; Klaus Schmitz‐Abe; Dieter Willbold; Wolfgang Hoyer; Philipp Neudecker; Lothar Gremer; Henrike Heise</text:p>
          </table:table-cell>
          <table:table-cell office:value-type="string" calcext:value-type="string">
            <text:p>Journal of the American Chemical Society</text:p>
          </table:table-cell>
          <table:table-cell table:style-name="Default"/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Elevated α‐Synuclein Aggregate Levels in the Urine of Patients with Isolated &lt;scp&gt;REM&lt;/scp&gt; Sleep Behavior Disorder and Parkinson's Disease</text:p>
          </table:table-cell>
          <table:table-cell office:value-type="string" calcext:value-type="string">
            <text:p>Pelin Özdüzenciler; Charlotte Schedlich‐Teufer; Aline Seger; Hannah Jergas; Gereon Rudolf Fink; Dieter Willbold; Michael Sommerauer; Michael T. Barbe; Erdem Gültekin Tamgüney</text:p>
          </table:table-cell>
          <table:table-cell office:value-type="string" calcext:value-type="string">
            <text:p>Annals of Neurology</text:p>
          </table:table-cell>
          <table:table-cell table:style-name="Default"/>
          <table:table-cell office:value-type="string" calcext:value-type="string">
            <text:p>INM-3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Omics Tools Applied to the Study of Chagas Disease Vectors: Proteomics and Metabolomics</text:p>
          </table:table-cell>
          <table:table-cell office:value-type="string" calcext:value-type="string">
            <text:p>Kelly Cristine Borsatto; Monika Aparecida Coronado; Cléber Galvão; Raghuvir K. Arni; Kaio Cesar Chaboli Alevi</text:p>
          </table:table-cell>
          <table:table-cell office:value-type="string" calcext:value-type="string">
            <text:p>American Journal of Tropical Medicine and Hygiene</text:p>
          </table:table-cell>
          <table:table-cell table:style-name="Default"/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Asymmetric Synthesis of C–N Axially Chiral Carbazoles via Axial-to-Axial Chirality Transfer</text:p>
          </table:table-cell>
          <table:table-cell office:value-type="string" calcext:value-type="string">
            <text:p>Sebastian Myllek; Moritz Klischan; Philipp Neudecker; Martin Breugst; Jörg Pietruszka</text:p>
          </table:table-cell>
          <table:table-cell office:value-type="string" calcext:value-type="string">
            <text:p>Organic &amp; Biomolecular Chemistry</text:p>
          </table:table-cell>
          <table:table-cell table:style-name="Default"/>
          <table:table-cell office:value-type="string" calcext:value-type="string">
            <text:p>IBG-1, IBOC</text:p>
          </table:table-cell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Combined Mutational and Spectroscopic Study on the Calcium-Related Kinetic Effects on the VirChR1 Photocycle</text:p>
          </table:table-cell>
          <table:table-cell office:value-type="string" calcext:value-type="string">
            <text:p>Gerrit H. U. Lamm; Dmitrii Zabelskii; Taras Balandin; Mikhail Nikolaev; Josef Wachtveitl</text:p>
          </table:table-cell>
          <table:table-cell office:value-type="string" calcext:value-type="string">
            <text:p>The Journal of Physical Chemistry B</text:p>
          </table:table-cell>
          <table:table-cell table:style-name="Default"/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Off-pathway oligomers of &lt;mml:math xmlns:mml="http://www.w3.org/1998/Math/MathML" altimg="si24.svg"&gt;&lt;mml:mrow&gt;&lt;mml:mi&gt;α&lt;/mml:mi&gt;&lt;/mml:mrow&gt;&lt;/mml:math&gt;-synuclein and A&lt;mml:math xmlns:mml="http://www.w3.org/1998/Math/MathML" altimg="si25.svg"&gt;&lt;mml:mrow&gt;&lt;mml:mi&gt;β&lt;/mml:mi&gt;&lt;/mml:mrow&gt;&lt;/mml:math&gt; inhibit secondary nucleation of &lt;mml:math xmlns:mml="http://www.w3.org/1998/Math/MathML" altimg="si26.svg"&gt;&lt;mml:mrow&gt;&lt;mml:mi&gt;α&lt;/mml:mi&gt;&lt;/mml:mrow&gt;&lt;/mml:math&gt;-synuclein amyloid fibrils</text:p>
          </table:table-cell>
          <table:table-cell office:value-type="string" calcext:value-type="string">
            <text:p>Marie P. Schützmann; Wolfgang Hoyer</text:p>
          </table:table-cell>
          <table:table-cell office:value-type="string" calcext:value-type="string">
            <text:p>Journal of Molecular Biology</text:p>
          </table:table-cell>
          <table:table-cell table:style-name="Default"/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Exploring Arylidene–Indolinone Ligands of Autophagy Proteins LC3B and GABARAP</text:p>
          </table:table-cell>
          <table:table-cell office:value-type="string" calcext:value-type="string">
            <text:p>Alexandria N. Leveille; Hawley Brown; Philipp Neudecker; Alina Üffing; Oliver H. Weiergräber; Dieter Willbold; Joshua A. Kritzer</text:p>
          </table:table-cell>
          <table:table-cell office:value-type="string" calcext:value-type="string">
            <text:p>ACS Medicinal Chemistry Letters</text:p>
          </table:table-cell>
          <table:table-cell table:style-name="Default"/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Oral PRI-002 treatment in patients with MCI or mild AD: a randomized, double-blind phase 1b trial</text:p>
          </table:table-cell>
          <table:table-cell office:value-type="string" calcext:value-type="string">
            <text:p>Janine Kutzsche; Nicoleta Carmen Cosma; Friederike Fenski; Tuyen Bujnicki; Marlene Pils; Oliver Bannach; Dieter Willbold; Oliver Peters</text:p>
          </table:table-cell>
          <table:table-cell office:value-type="string" calcext:value-type="string">
            <text:p>Nature Communications</text:p>
          </table:table-cell>
          <table:table-cell table:style-name="Default"/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Novel peptide inhibitor for the Chikungunya virus nsP2 protease: Identification and Characterization.</text:p>
          </table:table-cell>
          <table:table-cell office:value-type="string" calcext:value-type="string">
            <text:p>Mohammadamin Mastalipour; Ian Gering; Monika Aparecida Coronado; Jorge Enrique Hernández González; Dieter Willbold; Raphael Eberle</text:p>
          </table:table-cell>
          <table:table-cell office:value-type="string" calcext:value-type="string">
            <text:p>Current Research in Microbial Sciences</text:p>
          </table:table-cell>
          <table:table-cell table:style-name="Default"/>
          <table:table-cell/>
          <table:table-cell office:value-type="date" office:date-value="2025-06-13" calcext:value-type="date">
            <text:p>06/13/25</text:p>
          </table:table-cell>
        </table:table-row>
        <table:table-row table:style-name="ro1">
          <table:table-cell office:value-type="string" calcext:value-type="string">
            <text:p>Highlighting the hidden: monitoring the avidity-driven association of a fluorescent GABARAP tandem with microtubules in living cells</text:p>
          </table:table-cell>
          <table:table-cell office:value-type="string" calcext:value-type="string">
            <text:p>Üffing, Alina; Gold, Lisa; Gensch, Thomas; Weiergräber, Oliver H.; Hoffmann, Silke; Willbold, Dieter</text:p>
          </table:table-cell>
          <table:table-cell office:value-type="string" calcext:value-type="string">
            <text:p>Autophagy reports</text:p>
          </table:table-cell>
          <table:table-cell office:value-type="string" calcext:value-type="string">
            <text:p>5241</text:p>
          </table:table-cell>
          <table:table-cell office:value-type="string" calcext:value-type="string">
            <text:p>IBI-1</text:p>
          </table:table-cell>
          <table:table-cell office:value-type="date" office:date-value="2025-06-13" calcext:value-type="date">
            <text:p>06/13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0" meta:object-count="0"/>
    <meta:generator>LibreOffice/24.2.7.2$Linux_X86_64 LibreOffice_project/420$Build-2</meta:generator>
  </office:meta>
</office:document-meta>
</file>