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125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6429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BI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evelopment and Validation of an UHPLC-ESI-QTOF-MS Method According to the ICH M10 Guideline for Quantification of the Clinical Drug Candidate RD2 in the Mouse Brain</text:p>
          </table:table-cell>
          <table:table-cell office:value-type="string" calcext:value-type="string">
            <text:p>Jonas, Alissa; Gering, Ian; Schartmann, Elena; Schemmert, Sarah; Willbold, Dieter; Santiago-Schübel, Beatrix; Kutzsche, Janine</text:p>
          </table:table-cell>
          <table:table-cell office:value-type="string" calcext:value-type="string">
            <text:p>Analytica</text:p>
          </table:table-cell>
          <table:table-cell table:style-name="ce1" office:value-type="string" calcext:value-type="string">
            <text:p>524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lucidation of the influence of the CaV2.2 calcium channel on ALS disease progression in the SOD1*G93A mouse model</text:p>
          </table:table-cell>
          <table:table-cell office:value-type="string" calcext:value-type="string">
            <text:p>Wintz, Katharina; Lechtape, Paul Luca; Klenzendorf, Jannes; Schemmert, Sarah; Dingley, Andrew J.; Willuweit, Antje; Kutzsche, Janine</text:p>
          </table:table-cell>
          <table:table-cell office:value-type="string" calcext:value-type="string">
            <text:p>Neurobiology of disease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4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ABEL-FRET bridges the timescale gap in single-molecule measurements of the structural dynamics in the A2A adenosine receptor</text:p>
          </table:table-cell>
          <table:table-cell office:value-type="string" calcext:value-type="string">
            <text:p>Maslov, Ivan; Borshchevskiy, Valentin; Pérez, Iván; Cherezov, Vadim; Hofkens, Johan; Hendrix, Jelle; Börsch, Michael; Gensch, Thomas</text:p>
          </table:table-cell>
          <table:table-cell office:value-type="string" calcext:value-type="string">
            <text:p>Communications chemistry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1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rotoxin B from the South American rattlesnake Crotalus vegrandisblocks voltage-gated calcium channels independent of its intrinsiccatalytic activity</text:p>
          </table:table-cell>
          <table:table-cell office:value-type="string" calcext:value-type="string">
            <text:p>Eicheldinger, Markus; Miranda Laferte, Erick; Castilla, Francisco; Jordan, Nadine; Santiago-Schübel, Beatrix; Hidalgo, Patricia</text:p>
          </table:table-cell>
          <table:table-cell office:value-type="string" calcext:value-type="string">
            <text:p>Toxins</text:p>
          </table:table-cell>
          <table:table-cell office:value-type="string" calcext:value-type="string">
            <text:p>5243, 5244</text:p>
          </table:table-cell>
          <table:table-cell office:value-type="string" calcext:value-type="string">
            <text:p>IBI-1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Thermal anomaly of erythrocyte osmotic fragility and aquaporin function at body temperature</text:p>
          </table:table-cell>
          <table:table-cell office:value-type="string" calcext:value-type="string">
            <text:p>Firat, Ipek Seda; Artmann, Gerhard M.; Weiergräber, Oliver H.; Uysal, Karya; Artmann, Aysegül Temiz</text:p>
          </table:table-cell>
          <table:table-cell office:value-type="string" calcext:value-type="string">
            <text:p>Journal of thermal biolog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Dimer asymmetry in signaling of blue-light sensor histidine kinases</text:p>
          </table:table-cell>
          <table:table-cell office:value-type="string" calcext:value-type="string">
            <text:p>Krauss, Ulrich; Arinkin, Vladimir; Stadler, Andreas; Meier, Stefanie; Jaeger, Karl-Erich; Möglich, Andreas; Batra-Safferling, Renu</text:p>
          </table:table-cell>
          <table:table-cell office:value-type="string" calcext:value-type="string">
            <text:p>Science advance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G-1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Intramolecular energy transfer to S-nitrosylated Cys residues is at the basis of fluorescence sensitivity to nitric oxide in the blue fluorescent protein mTagBFP2</text:p>
          </table:table-cell>
          <table:table-cell office:value-type="string" calcext:value-type="string">
            <text:p>Bellanova, Lucia; Viappiani, Carlotta; Scarano, Antonio; Bruno, Stefano; Morreale, Keren; Franzen, Arne; Santiago-Schübel, Beatrix; Cupellini, Lorenzo; Svensson, Vera; Drepper, Thomas; Abbruzzetti, Stefania; Delcanale, Pietro; Laneri, Francesca; Sortino, Salvatore; Di Fenza, Armida; Nifosì, Riccardo; Viappiani, Cristiano; Gensch, Thomas</text:p>
          </table:table-cell>
          <table:table-cell office:value-type="string" calcext:value-type="string">
            <text:p>International journal of biological macromolecule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1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The Proteome of Human Amyloid Beta Oligomers</text:p>
          </table:table-cell>
          <table:table-cell office:value-type="string" calcext:value-type="string">
            <text:p>Kass, Bettina; Poschmann, Gereon; Demir, Fatih; Huesgen, Pitter; Stühler, Kai; Kutzsche, Janine; Willbold, Dieter</text:p>
          </table:table-cell>
          <table:table-cell office:value-type="string" calcext:value-type="string">
            <text:p>Biochemistry</text:p>
          </table:table-cell>
          <table:table-cell table:style-name="ce1" office:value-type="string" calcext:value-type="string">
            <text:p>524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Analysis of Single Particles of Amyloid Beta and α‐Synuclein With Seeded Amplification for the Diagnosis of Alzheimer's and Parkinson's Disease</text:p>
          </table:table-cell>
          <table:table-cell office:value-type="string" calcext:value-type="string">
            <text:p>Dybala, Alexandra; Pils, Marlene; Bannach, Oliver; Tamgüney, Gültekin; Riesner, Detlev</text:p>
          </table:table-cell>
          <table:table-cell office:value-type="string" calcext:value-type="string">
            <text:p>Biotechnology and applied biochemistry</text:p>
          </table:table-cell>
          <table:table-cell table:style-name="ce1" office:value-type="string" calcext:value-type="string">
            <text:p>524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An islet amyloid polypeptide oligomer model inhibits fibril formation</text:p>
          </table:table-cell>
          <table:table-cell office:value-type="string" calcext:value-type="string">
            <text:p>Pfitzer, Anne; Schulz, Celina M.; Backer, Robin; Hasecke, Filip; Gremer, Lothar; Hoyer, Wolfgang</text:p>
          </table:table-cell>
          <table:table-cell office:value-type="string" calcext:value-type="string">
            <text:p>Biophysical chemistry</text:p>
          </table:table-cell>
          <table:table-cell table:style-name="ce1" office:value-type="string" calcext:value-type="string">
            <text:p>5244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ompartment-specific correlation of pathological α-synuclein in prodromal Parkinson's disease</text:p>
          </table:table-cell>
          <table:table-cell office:value-type="string" calcext:value-type="string">
            <text:p>Röttgen, Sinah; Sommerauer, Michael; Yan, Shijun; Hungerland, Carolin; Fink, Gereon Rudolf; Ophey, Anja; Barbe, Michael T.; Müller, Laura; Tamgüney, Gültekin; Tofaris, George K.</text:p>
          </table:table-cell>
          <table:table-cell office:value-type="string" calcext:value-type="string">
            <text:p>Parkinsonism &amp; related disorders</text:p>
          </table:table-cell>
          <table:table-cell office:value-type="string" calcext:value-type="string">
            <text:p>5244, 5252</text:p>
          </table:table-cell>
          <table:table-cell office:value-type="string" calcext:value-type="string">
            <text:p>INM-3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Molecular Insights into the Incorporation of Platinum-Based Drugs into Lipid Aggregates</text:p>
          </table:table-cell>
          <table:table-cell office:value-type="string" calcext:value-type="string">
            <text:p>Rzepiela, Kacper; Najajreh, Yousef; Buczek, Aneta; Strodel, Birgit; Fatafta, Hebah</text:p>
          </table:table-cell>
          <table:table-cell office:value-type="string" calcext:value-type="string">
            <text:p>ACS omega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Zero- to ultralow-field J-spectroscopy with a diamond magnetometer</text:p>
          </table:table-cell>
          <table:table-cell office:value-type="string" calcext:value-type="string">
            <text:p>Omar, Muhib; Xu, Jingyan; Kircher, Raphael; Sharbati, Pouya; Zhang, Shaowen; Chatzidrosos, Georgios; Eills, James; Picazo-Frutos, Román; Budker, Dmitry; Barskiy, Danila A.; Wickenbrock, Arne</text:p>
          </table:table-cell>
          <table:table-cell office:value-type="string" calcext:value-type="string">
            <text:p>Communications chemistry</text:p>
          </table:table-cell>
          <table:table-cell table:style-name="ce1" office:value-type="string" calcext:value-type="string">
            <text:p>5241</text:p>
          </table:table-cell>
          <table:table-cell/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oluble zinc-induced amyloid β oligomers probed through fluorine NMR spectroscopy</text:p>
          </table:table-cell>
          <table:table-cell office:value-type="string" calcext:value-type="string">
            <text:p>Kalyan S. Chakrabarti; Robin Backer; Serge Gambarelli; Nasrollah Rezaie Ghaleh</text:p>
          </table:table-cell>
          <table:table-cell office:value-type="string" calcext:value-type="string">
            <text:p>Communications Chemistry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ingle-stranded nucleic acid binding enhances the in vitro catalytic activity of Chikungunya virus nsP2 protease</text:p>
          </table:table-cell>
          <table:table-cell office:value-type="string" calcext:value-type="string">
            <text:p>Mohammadamin Mastalipour; Monika Aparecida Coronado; Alissa Drees; Markus Fischer; Dieter Willbold; Raphael Eberle</text:p>
          </table:table-cell>
          <table:table-cell office:value-type="string" calcext:value-type="string">
            <text:p>BBA Advances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In-depth characterization of the CaV2.2-knockout mouse line</text:p>
          </table:table-cell>
          <table:table-cell office:value-type="string" calcext:value-type="string">
            <text:p>Katharina Wintz; Ian Gering; Sarah Schemmert; Antje Willuweit; Janine Kutzsche</text:p>
          </table:table-cell>
          <table:table-cell office:value-type="string" calcext:value-type="string">
            <text:p>Scientific Reports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nimal &lt;i&gt;N&lt;/i&gt; -methylated and stapled peptide inhibitors of the autophagy protein GABARAP</text:p>
          </table:table-cell>
          <table:table-cell office:value-type="string" calcext:value-type="string">
            <text:p>Joshua Kritzer; Dieter Willbold</text:p>
          </table:table-cell>
          <table:table-cell office:value-type="string" calcext:value-type="string">
            <text:p>RSC Chemical Bi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echanisms driving open-closed transitions and dimer stability of the large GTPases hGBP1 and hGBP5</text:p>
          </table:table-cell>
          <table:table-cell office:value-type="string" calcext:value-type="string">
            <text:p>Bastian F. Bundschuh; Jennifer Loschwitz; Birgit Strodel</text:p>
          </table:table-cell>
          <table:table-cell office:value-type="string" calcext:value-type="string">
            <text:p>Frontiers in Molecular Bioscience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ransthyretin stabilizer therapy increases naturally-occurring antibodies in ATTR cardiomyopathy</text:p>
          </table:table-cell>
          <table:table-cell office:value-type="string" calcext:value-type="string">
            <text:p>Maximilian Steinhardt; Ian Gering; Vladimir Cejka; Ralf Küppers; Alexander Carpinteiro; Richard Dodel</text:p>
          </table:table-cell>
          <table:table-cell office:value-type="string" calcext:value-type="string">
            <text:p>Amyloid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Heterotypic phase separation in aggregation: Driver or deterrent?</text:p>
          </table:table-cell>
          <table:table-cell office:value-type="string" calcext:value-type="string">
            <text:p>Wolfgang Hoyer</text:p>
          </table:table-cell>
          <table:table-cell office:value-type="string" calcext:value-type="string">
            <text:p>Biophysical Chemistr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tochastic misfolding drives the emergence of distinct α-synuclein strains</text:p>
          </table:table-cell>
          <table:table-cell office:value-type="string" calcext:value-type="string">
            <text:p>Raphaella W. L. So; Benedikt Frieg; Nicholas R. G. Silver; Alison Mao; Erica Stuart; Gunnar F. Schröder; Joel C. Watts</text:p>
          </table:table-cell>
          <table:table-cell office:value-type="string" calcext:value-type="string">
            <text:p>Neuron</text:p>
          </table:table-cell>
          <table:table-cell/>
          <table:table-cell office:value-type="string" calcext:value-type="string">
            <text:p>ER-C-3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nimal &lt;i&gt;N&lt;/i&gt; -methylated and stapled peptide ligands for the autophagy protein GABARAP</text:p>
          </table:table-cell>
          <table:table-cell office:value-type="string" calcext:value-type="string">
            <text:p>Joana A. Wilms; Åke Engström; Dieter Willbold; R. Scott Lokey; Joshua A. Kritzer</text:p>
          </table:table-cell>
          <table:table-cell table:number-columns-repeated="3"/>
          <table:table-cell office:value-type="date" office:date-value="2026-03-14" calcext:value-type="date">
            <text:p>03/14/26</text:p>
          </table:table-cell>
        </table:table-row>
        <table:table-row table:style-name="ro1">
          <table:table-cell office:value-type="string" calcext:value-type="string">
            <text:p>Vaccines mimicking conformational epitopes on α-synuclein fibrils provide immunity to Parkinson’s disease</text:p>
          </table:table-cell>
          <table:table-cell office:value-type="string" calcext:value-type="string">
            <text:p>Liang Ma; José Miguel Flores-Fernández; Pelin Özdüzenciler</text:p>
          </table:table-cell>
          <table:table-cell office:value-type="string" calcext:value-type="string">
            <text:p>Brain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Results of a randomized, placebo‐controlled phase 1b study in MCI and mild AD patients with the orally available PRI‐002 with a unique mode of action.</text:p>
          </table:table-cell>
          <table:table-cell office:value-type="string" calcext:value-type="string">
            <text:p>Janine Kutzsche</text:p>
          </table:table-cell>
          <table:table-cell office:value-type="string" calcext:value-type="string">
            <text:p>Alzheimer s &amp; Dementia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Genome-wide association study of REM-sleep behaviour disorder identifies new risk loci</text:p>
          </table:table-cell>
          <table:table-cell office:value-type="string" calcext:value-type="string">
            <text:p>Emma N. Somerville; Lang Liu; Lynne Krohn; Jamil Ahmad; Dan Spiegelman; Manuela Tan; Sheena Waters; Cristina Simonet; Anette Schrag; Pauline Dodet; Isabelle Arnulf; Joshua Shulman; Yo‐El S. Ju; Jacques Montplaisir; Jean‐François Gagnon; Alex Désautels; Yves Dauvilliers; Merve Aktan Süzgün; Abubaker Ibrahim; Ambra Stefani; Birgit Högl; Carles Gaig; Angelica Montini; Gerard Mayà; Mònica Serradell; Gian Luigi Gigli; Mariarosaria Valente; Francesco Janes; Andrea Bernardini; Karel Šonka; David Kemlink; Petr Dušek; Erdem Gültekin Tamgüney; Michael Sommerauer; Michela Figorilli; Monica Puligheddu; Brit Mollenhauer; Claudia Trenkwalder; Friederike Sixel‐Döring; Giuseppe Plazzi; Francesco Biscarini; Elena Antelmi; Valérie Cochen De Cock; Wolfgang H. Oertel; Michele Terzaghi; Giuseppe Fiamingo; Anna Heidbreder; Luigi Ferini‐Strambi; Kristína Kulcsárová; Miriam Ostrožovičová; Matěj Škorvánek; Femke Dijkstra; Mineke Viaene; Jitka Bušková; Beatrice Orso; Pietro Mattioli; Dario Arnaldi; Bradley F. Boeve; Guy A. Rouleau; Ronald B. Postuma; Jaeyoon Chung; Kajsa Brolin; Alastair J. Noyce; Owen A. Ross; Cornelis Blauwendraat; Ziv Gan‐Or</text:p>
          </table:table-cell>
          <table:table-cell table:number-columns-repeated="3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CryoRhodopsins: A comprehensive characterization of a group of microbial rhodopsins from cold environments</text:p>
          </table:table-cell>
          <table:table-cell office:value-type="string" calcext:value-type="string">
            <text:p>Gerrit H. U. Lamm; Egor Marin; Alexey Alekseev; Artem Stetsenko; José M. Haro-Moreno; Gleb Bourenkov; Valentin Borshchevskiy; Marvin Asido; Sylvain Engilberge; Samuel L. Rose; Nicolas Caramello; Antoine Royant; T. Schneider; Alex Bateman; Thomas Mager; Tobias Moser; Francisco Rodríguez‐Valera; Josef Wachtveitl; Albert Guskov; Kirill Kovalev</text:p>
          </table:table-cell>
          <table:table-cell office:value-type="string" calcext:value-type="string">
            <text:p>Science Advance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1" meta:object-count="0"/>
    <meta:generator>LibreOffice/24.2.7.2$Linux_X86_64 LibreOffice_project/420$Build-2</meta:generator>
  </office:meta>
</office:document-meta>
</file>