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561in"/>
    </style:style>
    <style:style style:name="co2" style:family="table-column">
      <style:table-column-properties fo:break-before="auto" style:column-width="16.9472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2.891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On-chip fabrication and in-flow 3D-printing of microgel constructs: from chip to scaffold materials in one integral process</text:p>
          </table:table-cell>
          <table:table-cell office:value-type="string" calcext:value-type="string">
            <text:p>Reineke, Benjamin; Paulus, Ilona; Löffelsend, Sophia; Yu, Chien-Hsin; Vinogradov, Dmitrii; Meyer, Anna; Hazur, Jonas; Röder, Jonas; Vollmer, Madita; Tamgüney, Gültekin; Hauschild, Stephan; Boccaccini, Aldo R; Groll, Juergen; Förster, Stephan</text:p>
          </table:table-cell>
          <table:table-cell office:value-type="string" calcext:value-type="string">
            <text:p>Biofabrication</text:p>
          </table:table-cell>
          <table:table-cell table:style-name="ce1" office:value-type="string" calcext:value-type="string">
            <text:p>632</text:p>
          </table:table-cell>
          <table:table-cell office:value-type="string" calcext:value-type="string">
            <text:p>JCNS-1, IBI-7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yndiotactic Polypropylene</text:p>
          </table:table-cell>
          <table:table-cell office:value-type="string" calcext:value-type="string">
            <text:p>Zamponi, Michaela; Pyckhout-Hintzen, Wim; Wischnewski, Andreas; Pipich, Vitaliy; Holderer, Olaf; Farago, Bela; Coates, Geoffrey W.; Long, Brian K.; Monkenbusch, Michael; Richter, Dieter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1, JCNS-FRM-II, JCNS-2, PGI-4, MLZ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" meta:object-count="0"/>
    <meta:generator>LibreOffice/24.2.7.2$Linux_X86_64 LibreOffice_project/420$Build-2</meta:generator>
  </office:meta>
</office:document-meta>
</file>