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701in"/>
    </style:style>
    <style:style style:name="co2" style:family="table-column">
      <style:table-column-properties fo:break-before="auto" style:column-width="14.628in"/>
    </style:style>
    <style:style style:name="co3" style:family="table-column">
      <style:table-column-properties fo:break-before="auto" style:column-width="3.1165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431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O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haracterisation of the N-Methyltransferase SgPsmC: Application in the Kinetic Resolution of Pyrroloindolines</text:p>
          </table:table-cell>
          <table:table-cell office:value-type="string" calcext:value-type="string">
            <text:p>Chapple, Benjamin; Nitz, Lia; Schneider, Pascal; Henssen, Birgit; Myllek, Sebastian; Haase, Mona; Classen, Thomas; Pietruszka, Jörg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1</text:p>
          </table:table-cell>
          <table:table-cell table:style-name="ce2"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An Integrated Engineering Approach to Intensify the Biocatalytic Metaraminol Synthesis</text:p>
          </table:table-cell>
          <table:table-cell office:value-type="string" calcext:value-type="string">
            <text:p>Rothkranz, Berit; Klos, Nina; Graf von Westarp, William; Hahn, Doris; Classen, Thomas; Grabowski, Laura; Gentile, Rocco; Kaiser, Jesko; Schott-Verdugo, Stephan; Gohlke, Holger; Jupke, Andreas; Rother, Dörte</text:p>
          </table:table-cell>
          <table:table-cell office:value-type="string" calcext:value-type="string">
            <text:p>ChemSusChem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2, IBG-4, IBT-1</text:p>
          </table:table-cell>
          <table:table-cell table:style-name="ce2"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AM-dependent methyltransferases: from chemoenzymatic natural product synthesis to industrial application</text:p>
          </table:table-cell>
          <table:table-cell office:value-type="string" calcext:value-type="string">
            <text:p>Benjamin Chapple; Diana-Alexandra Amariei; Martin A. Hayes; Birgit Henssen</text:p>
          </table:table-cell>
          <table:table-cell office:value-type="string" calcext:value-type="string">
            <text:p>Natural Product Reports</text:p>
          </table:table-cell>
          <table:table-cell/>
          <table:table-cell office:value-type="string" calcext:value-type="string">
            <text:p>IBG-1</text:p>
          </table:table-cell>
          <table:table-cell table:style-name="ce2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ereoselective Prenylation of Aryl- and Heteroaryl Halides: γ-Selective Suzuki–Miyaura Coupling as a Tool for Asymmetric Csp &lt;sup&gt;2&lt;/sup&gt; –Csp &lt;sup&gt;3&lt;/sup&gt; Cross-Coupling</text:p>
          </table:table-cell>
          <table:table-cell office:value-type="string" calcext:value-type="string">
            <text:p>Mona Haase; Birgit Henssen</text:p>
          </table:table-cell>
          <table:table-cell office:value-type="string" calcext:value-type="string">
            <text:p>The Journal of Organic Chemistry</text:p>
          </table:table-cell>
          <table:table-cell/>
          <table:table-cell office:value-type="string" calcext:value-type="string">
            <text:p>IBG-1</text:p>
          </table:table-cell>
          <table:table-cell table:style-name="ce2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kterisierung der &lt;i&gt;N&lt;/i&gt; ‐Methyltransferase &lt;i&gt;Sg&lt;/i&gt; PsmC: Anwendung in der kinetischen Racematspaltung von Pyrroloindolinen</text:p>
          </table:table-cell>
          <table:table-cell office:value-type="string" calcext:value-type="string">
            <text:p>Pascal Schneider; Sebastian Myllek; Mona Haase; Thomas Classen; Jörg Pietruszka</text:p>
          </table:table-cell>
          <table:table-cell office:value-type="string" calcext:value-type="string">
            <text:p>Angewandte Chemie</text:p>
          </table:table-cell>
          <table:table-cell/>
          <table:table-cell office:value-type="string" calcext:value-type="string">
            <text:p>IBG-1</text:p>
          </table:table-cell>
          <table:table-cell table:style-name="ce2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