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984in"/>
    </style:style>
    <style:style style:name="co2" style:family="table-column">
      <style:table-column-properties fo:break-before="auto" style:column-width="10.6118in"/>
    </style:style>
    <style:style style:name="co3" style:family="table-column">
      <style:table-column-properties fo:break-before="auto" style:column-width="2.536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O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igh‐Throughput Colorimetric Detection and Quantification of Indoles and Pyrroloindoles for Enzymatic Activity Determination</text:p>
          </table:table-cell>
          <table:table-cell office:value-type="string" calcext:value-type="string">
            <text:p>Amariei, Diana-Alexandra; Haase, Mona; Klischan, Moritz; Wäscher, Martin; Pietruszka, Jörg</text:p>
          </table:table-cell>
          <table:table-cell office:value-type="string" calcext:value-type="string">
            <text:p>ChemCatChem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is and In vitro evaluation of bichalcones as novel anti-toxoplasma agents</text:p>
          </table:table-cell>
          <table:table-cell office:value-type="string" calcext:value-type="string">
            <text:p>Mazzone, Flaminia; Klischan, Moritz; Greb, Julian; Smits, Sander H. J.; Pietruszka, Jörg; Pfeffer, Klaus</text:p>
          </table:table-cell>
          <table:table-cell office:value-type="string" calcext:value-type="string">
            <text:p>Frontiers in Chemistry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ed evolution of C-methyltransferase PsmD for enantioselective pyrroloindole derivative production</text:p>
          </table:table-cell>
          <table:table-cell office:value-type="string" calcext:value-type="string">
            <text:p>Amariei, Diana A.; Tenhaef, Julia; Classen, Thomas; David, Benoit; Rosch, Tobias M.; Gohlke, Holger; Noack, Stephan; Pietruszka, Jörg</text:p>
          </table:table-cell>
          <table:table-cell office:value-type="string" calcext:value-type="string">
            <text:p>Catalysis science &amp; technology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4, 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tilization of a Branched Late-Stage Clickable Biotinylated Chassis on the Example of a Pittsburgh B Analogue</text:p>
          </table:table-cell>
          <table:table-cell office:value-type="string" calcext:value-type="string">
            <text:p>Weber, T. Moritz; Özdüzenciler, Pelin; Tamgüney, Gültekin; Pietruszka, Jörg</text:p>
          </table:table-cell>
          <table:table-cell office:value-type="string" calcext:value-type="string">
            <text:p>Organic letters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plication of Cyclic Diaryliodonium Salts in the Synthesis of Axially Chiral Natural Product Analogues</text:p>
          </table:table-cell>
          <table:table-cell office:value-type="string" calcext:value-type="string">
            <text:p>Klischan, Moritz; David, Celine; Grudzinski, Daniel; Frey, Wolfgang; Stork, Björn; Pietruszka, Jörg</text:p>
          </table:table-cell>
          <table:table-cell office:value-type="string" calcext:value-type="string">
            <text:p>Organic letters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the Total Synthesis of Semi–Viriditoxin, Semi–Viriditoxic Acid and Dimeric Naphthopyranones to their Biological Activities in Burkitt B Cell Lymphoma</text:p>
          </table:table-cell>
          <table:table-cell office:value-type="string" calcext:value-type="string">
            <text:p>Weber, Frederike; Weber, Anja; Schmitt, Laura; Lechtenberg, Ilka; Greb, Julian; Henssen, Birgit; Wesselborg, Sebastian; Pietruszka, Jörg</text:p>
          </table:table-cell>
          <table:table-cell office:value-type="string" calcext:value-type="string">
            <text:p>Chemistry - a European journal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mobilization of D-amino acid dehydrogenase from Ureibacillus thermosphaericus</text:p>
          </table:table-cell>
          <table:table-cell office:value-type="string" calcext:value-type="string">
            <text:p>Boros, Krisztina; Gal, Lilla; Gal, Cristian Andrei; Wäscher, Martin; Tomoiagă, Raluca Bianca; Toşa, Monica Ioana; Pietruszka, Jörg; Bencze, László Csaba</text:p>
          </table:table-cell>
          <table:table-cell office:value-type="string" calcext:value-type="string">
            <text:p>Process biochemistry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symmetric Synthesis of C–N Axially Chiral Carbazoles via Axial-to-Axial Chirality Transfer</text:p>
          </table:table-cell>
          <table:table-cell office:value-type="string" calcext:value-type="string">
            <text:p>Sebastian Myllek; Moritz Klischan; Philipp Neudecker; Martin Breugst; Birgit Henssen</text:p>
          </table:table-cell>
          <table:table-cell office:value-type="string" calcext:value-type="string">
            <text:p>Organic &amp; Biomolecular Chemistry</text:p>
          </table:table-cell>
          <table:table-cell/>
          <table:table-cell office:value-type="string" calcext:value-type="string">
            <text:p>IBG-1, 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emoenzymatic Total Synthesis of Lansai B</text:p>
          </table:table-cell>
          <table:table-cell office:value-type="string" calcext:value-type="string">
            <text:p>Mona Haase; Julia Tenhaef; Stephan Noack; Birgit Henssen</text:p>
          </table:table-cell>
          <table:table-cell office:value-type="string" calcext:value-type="string">
            <text:p>Chemistry - A European Journal</text:p>
          </table:table-cell>
          <table:table-cell/>
          <table:table-cell office:value-type="string" calcext:value-type="string">
            <text:p>IBG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