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.3398in"/>
    </style:style>
    <style:style style:name="co2" style:family="table-column">
      <style:table-column-properties fo:break-before="auto" style:column-width="10.2043in"/>
    </style:style>
    <style:style style:name="co3" style:family="table-column">
      <style:table-column-properties fo:break-before="auto" style:column-width="11.7717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CE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Combustion versus Gasification in Power- and Biomass-to-X Processes: An Exergetic Analysis</text:p>
          </table:table-cell>
          <table:table-cell office:value-type="string" calcext:value-type="string">
            <text:p>Mucci, Simone; Mitsos, Alexander; Bongartz, Dominik</text:p>
          </table:table-cell>
          <table:table-cell office:value-type="string" calcext:value-type="string">
            <text:p>ACS omega</text:p>
          </table:table-cell>
          <table:table-cell office:value-type="string" calcext:value-type="string">
            <text:p>899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utomatically optimized component model computation for power system simulation on GPU</text:p>
          </table:table-cell>
          <table:table-cell office:value-type="string" calcext:value-type="string">
            <text:p>Mittenbühler, Marcel; Zhang, Junjie; Benigni, Andrea</text:p>
          </table:table-cell>
          <table:table-cell office:value-type="string" calcext:value-type="string">
            <text:p>Electric power systems research</text:p>
          </table:table-cell>
          <table:table-cell office:value-type="string" calcext:value-type="string">
            <text:p>11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L-SAFT: A machine learning framework for PCP-SAFT parameter prediction</text:p>
          </table:table-cell>
          <table:table-cell office:value-type="string" calcext:value-type="string">
            <text:p>Felton, Kobi C.; Raßpe-Lange, Lukas; Rittig, Jan G.; Leonhard, Kai; Mitsos, Alexander; Meyer-Kirschner, Julian; Knösche, Carsten; Lapkin, Alexei A.</text:p>
          </table:table-cell>
          <table:table-cell office:value-type="string" calcext:value-type="string">
            <text:p>The chemical engineering journal</text:p>
          </table:table-cell>
          <table:table-cell office:value-type="string" calcext:value-type="string">
            <text:p>899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certainty Quantification in Integrated Fuel and Process Design</text:p>
          </table:table-cell>
          <table:table-cell office:value-type="string" calcext:value-type="string">
            <text:p>Panofen, Marian; Ackermann, Philipp; Viell, Jörn; Mitsos, Alexander; Dahmen, Manuel</text:p>
          </table:table-cell>
          <table:table-cell office:value-type="string" calcext:value-type="string">
            <text:p>Energy &amp; fuels</text:p>
          </table:table-cell>
          <table:table-cell office:value-type="string" calcext:value-type="string">
            <text:p>11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raph neural networks for surfactant multi-property prediction</text:p>
          </table:table-cell>
          <table:table-cell office:value-type="string" calcext:value-type="string">
            <text:p>Brozos, Christoforos; Rittig, Jan G.; Bhattacharya, Sandip; Akanny, Elie; Kohlmann, Christina; Mitsos, Alexander</text:p>
          </table:table-cell>
          <table:table-cell office:value-type="string" calcext:value-type="string">
            <text:p>Colloids and surfaces / A</text:p>
          </table:table-cell>
          <table:table-cell office:value-type="string" calcext:value-type="string">
            <text:p>899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ptimal Flexible Operation of Electrified and Heat-Integrated Biodiesel Production</text:p>
          </table:table-cell>
          <table:table-cell office:value-type="string" calcext:value-type="string">
            <text:p>El Wajeh, Mohammad; Mhamdi, Adel; Mitsos, Alexander</text:p>
          </table:table-cell>
          <table:table-cell office:value-type="string" calcext:value-type="string">
            <text:p>IFAC-PapersOnLine</text:p>
          </table:table-cell>
          <table:table-cell office:value-type="string" calcext:value-type="string">
            <text:p>899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nd-to-end reinforcement learning of Koopman models for economic nonlinear model predictive control</text:p>
          </table:table-cell>
          <table:table-cell office:value-type="string" calcext:value-type="string">
            <text:p>Mayfrank, Daniel; Mitsos, Alexander; Dahmen, Manuel</text:p>
          </table:table-cell>
          <table:table-cell office:value-type="string" calcext:value-type="string">
            <text:p>Computers &amp; chemical engineering</text:p>
          </table:table-cell>
          <table:table-cell office:value-type="string" calcext:value-type="string">
            <text:p>11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direct and analytical method for inverse problems under uncertainty in energy system design: combining inverse simulation and Polynomial Chaos theory</text:p>
          </table:table-cell>
          <table:table-cell office:value-type="string" calcext:value-type="string">
            <text:p>Schwarz, Sebastian; Carta, Daniele; Monti, Antonello; Benigni, Andrea</text:p>
          </table:table-cell>
          <table:table-cell office:value-type="string" calcext:value-type="string">
            <text:p>Energy informatics</text:p>
          </table:table-cell>
          <table:table-cell table:style-name="Default" office:value-type="string" calcext:value-type="string">
            <text:p>1122, 11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hifted frequency analysis based, faster-than-real-time simulation of power systems on graphics processing unit</text:p>
          </table:table-cell>
          <table:table-cell office:value-type="string" calcext:value-type="string">
            <text:p>Zhang, Junjie; Mittenbühler, Marcel; Benigni, Andrea</text:p>
          </table:table-cell>
          <table:table-cell office:value-type="string" calcext:value-type="string">
            <text:p>International journal of electrical power &amp; energy systems</text:p>
          </table:table-cell>
          <table:table-cell office:value-type="string" calcext:value-type="string">
            <text:p>11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imultaneous design of fermentation and microbe</text:p>
          </table:table-cell>
          <table:table-cell office:value-type="string" calcext:value-type="string">
            <text:p>Ziegler, Anita L.; Manchanda, Ashutosh; Stumm, Marc-Daniel; Blank, Lars M.; Mitsos, Alexander</text:p>
          </table:table-cell>
          <table:table-cell office:value-type="string" calcext:value-type="string">
            <text:p>AIChE journal</text:p>
          </table:table-cell>
          <table:table-cell office:value-type="string" calcext:value-type="string">
            <text:p>899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del predictive control of a stand-alone hybrid battery-hydrogen energy system: A case study on the PHOEBUS energy system</text:p>
          </table:table-cell>
          <table:table-cell office:value-type="string" calcext:value-type="string">
            <text:p>Holtwerth, Alexander; Xhonneux, André; Müller, Dirk</text:p>
          </table:table-cell>
          <table:table-cell office:value-type="string" calcext:value-type="string">
            <text:p>Energies</text:p>
          </table:table-cell>
          <table:table-cell table:style-name="Default" office:value-type="string" calcext:value-type="string">
            <text:p>1121, 11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vercoming the central planner approach – Bilevel optimization of the European energy transition</text:p>
          </table:table-cell>
          <table:table-cell office:value-type="string" calcext:value-type="string">
            <text:p>Shu, David Yang; Reinert, Christiane; Mannhardt, Jacob; Leenders, Ludger; Lüthje, Jannik; Mitsos, Alexander; Bardow, André</text:p>
          </table:table-cell>
          <table:table-cell office:value-type="string" calcext:value-type="string">
            <text:p>iScience</text:p>
          </table:table-cell>
          <table:table-cell office:value-type="string" calcext:value-type="string">
            <text:p>899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ptimisation of district heating transformation for the efficient integration of a low-temperature heat source</text:p>
          </table:table-cell>
          <table:table-cell office:value-type="string" calcext:value-type="string">
            <text:p>Stock, Jan; Schmidt, Till; Xhonneux, André; Müller, Dirk</text:p>
          </table:table-cell>
          <table:table-cell office:value-type="string" calcext:value-type="string">
            <text:p>Energy</text:p>
          </table:table-cell>
          <table:table-cell office:value-type="string" calcext:value-type="string">
            <text:p>11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onlinear manifold learning determines microgel size from Raman spectroscopy</text:p>
          </table:table-cell>
          <table:table-cell office:value-type="string" calcext:value-type="string">
            <text:p>Koronaki, Eleni D.; Kaven, Luise F.; Faust, Johannes M. M.; Kevrekidis, Ioannis G.; Mitsos, Alexander</text:p>
          </table:table-cell>
          <table:table-cell office:value-type="string" calcext:value-type="string">
            <text:p>AIChE journal</text:p>
          </table:table-cell>
          <table:table-cell office:value-type="string" calcext:value-type="string">
            <text:p>899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eatNetSim: An open-source simulation tool for heating and cooling networks suitable for future energy systems</text:p>
          </table:table-cell>
          <table:table-cell office:value-type="string" calcext:value-type="string">
            <text:p>Dibos, Sina; Pesch, Thiemo; Benigni, Andrea</text:p>
          </table:table-cell>
          <table:table-cell office:value-type="string" calcext:value-type="string">
            <text:p>Energy</text:p>
          </table:table-cell>
          <table:table-cell office:value-type="string" calcext:value-type="string">
            <text:p>11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rmodynamics-consistent graph neural networks</text:p>
          </table:table-cell>
          <table:table-cell office:value-type="string" calcext:value-type="string">
            <text:p>Rittig, Jan G.; Mitsos, Alexander</text:p>
          </table:table-cell>
          <table:table-cell office:value-type="string" calcext:value-type="string">
            <text:p>Chemical science</text:p>
          </table:table-cell>
          <table:table-cell office:value-type="string" calcext:value-type="string">
            <text:p>899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uel Ignition Delay Maps for Molecularly Controlled Combustion</text:p>
          </table:table-cell>
          <table:table-cell office:value-type="string" calcext:value-type="string">
            <text:p>Neumann, Marcel; Rittig, Jan G.; Letaief, Ahmed Ben; Honecker, Christian; Ackermann, Philipp; Mitsos, Alexander; Dahmen, Manuel; Pischinger, Stefan</text:p>
          </table:table-cell>
          <table:table-cell office:value-type="string" calcext:value-type="string">
            <text:p>Energy &amp; fuels</text:p>
          </table:table-cell>
          <table:table-cell office:value-type="string" calcext:value-type="string">
            <text:p>11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ultivariate scenario generation of day-ahead electricity prices using normalizing flows</text:p>
          </table:table-cell>
          <table:table-cell office:value-type="string" calcext:value-type="string">
            <text:p>Hilger, Hannes; Witthaut, Dirk; Dahmen, Manuel; Rydin Gorjão, Leonardo; Trebbien, Julius; Cramer, Eike</text:p>
          </table:table-cell>
          <table:table-cell office:value-type="string" calcext:value-type="string">
            <text:p>Applied energy</text:p>
          </table:table-cell>
          <table:table-cell office:value-type="string" calcext:value-type="string">
            <text:p>11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ignal Recovery in Power Systems by Correlated Gaussian Processes</text:p>
          </table:table-cell>
          <table:table-cell office:value-type="string" calcext:value-type="string">
            <text:p>Zimmer, Marcel; Carta, Daniele; Pesch, Thiemo; Benigni, Andrea</text:p>
          </table:table-cell>
          <table:table-cell office:value-type="string" calcext:value-type="string">
            <text:p>IEEE open journal of the Industrial Electronics Society</text:p>
          </table:table-cell>
          <table:table-cell table:style-name="Default" office:value-type="string" calcext:value-type="string">
            <text:p>1122, 11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hort-Term Control of Heat Pumps to Support Power Grid Operation</text:p>
          </table:table-cell>
          <table:table-cell office:value-type="string" calcext:value-type="string">
            <text:p>Liu, Diran; Carta, Daniele; Xhonneux, André; Müller, Dirk; Benigni, Andrea</text:p>
          </table:table-cell>
          <table:table-cell office:value-type="string" calcext:value-type="string">
            <text:p>IEEE open journal of the Industrial Electronics Society</text:p>
          </table:table-cell>
          <table:table-cell table:style-name="Default" office:value-type="string" calcext:value-type="string">
            <text:p>1122, 11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cenario Reduction Methods for Risk-Averse Demand Response Scheduling under Price Uncertainty</text:p>
          </table:table-cell>
          <table:table-cell office:value-type="string" calcext:value-type="string">
            <text:p>Germscheid, Sonja; Mitsos, Alexander; Dahmen, Manuel</text:p>
          </table:table-cell>
          <table:table-cell office:value-type="string" calcext:value-type="string">
            <text:p>Computer aided chemical engineering</text:p>
          </table:table-cell>
          <table:table-cell office:value-type="string" calcext:value-type="string">
            <text:p>11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atterns and correlations in European electricity prices</text:p>
          </table:table-cell>
          <table:table-cell office:value-type="string" calcext:value-type="string">
            <text:p>Trebbien, Julius; Tausendfreund, Anton; Rydin Gorjão, Leonardo; Witthaut, Dirk</text:p>
          </table:table-cell>
          <table:table-cell office:value-type="string" calcext:value-type="string">
            <text:p>Chaos</text:p>
          </table:table-cell>
          <table:table-cell office:value-type="string" calcext:value-type="string">
            <text:p>11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Energy and Process Network Flux Analysis: Optimization-Based Assessment of Sustainable Chemical Production Pathways</text:p>
          </table:table-cell>
          <table:table-cell office:value-type="string" calcext:value-type="string">
            <text:p>Marian Panofen; Jörn Viell; Manuel Dahmen; Alexander Mitsos</text:p>
          </table:table-cell>
          <table:table-cell office:value-type="string" calcext:value-type="string">
            <text:p>Industrial &amp; Engineering Chemistry Research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utational Co-optimization of Fuel and Spark-Ignition Engine</text:p>
          </table:table-cell>
          <table:table-cell office:value-type="string" calcext:value-type="string">
            <text:p>Philipp Ackermann; Patrick Burkardt; Bastian Lehrheuer; Philipp Morsch; Karl Alexander Heufer; Stefan Pischinger; Alexander Mitsos; Manuel Dahmen</text:p>
          </table:table-cell>
          <table:table-cell office:value-type="string" calcext:value-type="string">
            <text:p>Energy &amp; Fuel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Cherry: A Modelica Library for Modular Dynamic Modelling of Electrochemical Reactors</text:p>
          </table:table-cell>
          <table:table-cell office:value-type="string" calcext:value-type="string">
            <text:p>Jan Pyschik; Katharina M. Ebeling; Michael J. Rix; J. Raphael Seidenberg; Matthias Leitl; Alexander Mitsos; Dominik Bongartz</text:p>
          </table:table-cell>
          <table:table-cell office:value-type="string" calcext:value-type="string">
            <text:p>Electrochemical Science Advances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ata-driven approach on estimating the minimum required supply temperature for building heating systems: method development, extended application evaluation and sensitivity analysis</text:p>
          </table:table-cell>
          <table:table-cell office:value-type="string" calcext:value-type="string">
            <text:p>Sascha Johnen; Philipp Althaus; Jan Stock; André Xhonneux; Dirk Müller</text:p>
          </table:table-cell>
          <table:table-cell office:value-type="string" calcext:value-type="string">
            <text:p>Journal of Building Performance Simulation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 integrated scheduling and control scheme with two economic layers for demand side management of chemical processes</text:p>
          </table:table-cell>
          <table:table-cell office:value-type="string" calcext:value-type="string">
            <text:p>Jan C. Schulze; Chrysanthi Papadimitriou; Paul Kolmer; Alexander Mitsos</text:p>
          </table:table-cell>
          <table:table-cell office:value-type="string" calcext:value-type="string">
            <text:p>AIChE Journal</text:p>
          </table:table-cell>
          <table:table-cell table:style-name="Default"/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ython-based API for real-time control and monitoring of RSCAD models</text:p>
          </table:table-cell>
          <table:table-cell office:value-type="string" calcext:value-type="string">
            <text:p>Pomarico, Andrea; Glücker, Philipp; Carta, Daniele; Pesch, Thiemo; Berizzi, Alberto; Benigni, Andrea</text:p>
          </table:table-cell>
          <table:table-cell office:value-type="string" calcext:value-type="string">
            <text:p>2024 Open Source Modelling and Simulation of Energy Systems (OSMSES)</text:p>
          </table:table-cell>
          <table:table-cell office:value-type="string" calcext:value-type="string">
            <text:p>11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ynchronized States of Power Grids and Oscillator Networks by Convex Optimization</text:p>
          </table:table-cell>
          <table:table-cell office:value-type="string" calcext:value-type="string">
            <text:p>Hartmann, Carsten; Böttcher, Philipp C.; Gross, David; Witthaut, Dirk</text:p>
          </table:table-cell>
          <table:table-cell office:value-type="string" calcext:value-type="string">
            <text:p>PRX energy</text:p>
          </table:table-cell>
          <table:table-cell office:value-type="string" calcext:value-type="string">
            <text:p>11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ault Identification Method in Three-Phase Distribution Networks Leveraging Traceable PMU Measurements</text:p>
          </table:table-cell>
          <table:table-cell office:value-type="string" calcext:value-type="string">
            <text:p>Pegoraro, Paolo Attilio; Sitzia, Carlo; Solinas, Antonio Vincenzo; Sulis, Sara; Carta, Daniele; Benigni, Andrea</text:p>
          </table:table-cell>
          <table:table-cell office:value-type="string" calcext:value-type="string">
            <text:p>2024 IEEE 14th International Workshop on Applied Measurements for Power Systems (AMPS)</text:p>
          </table:table-cell>
          <table:table-cell table:style-name="Default" office:value-type="string" calcext:value-type="string">
            <text:p>1122, 11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ardware-in-the-Loop Validation of AC/DC Service Restoration including industrial IED and Communication Protocols</text:p>
          </table:table-cell>
          <table:table-cell office:value-type="string" calcext:value-type="string">
            <text:p>Penthong, Thanakorn; Dognini, Alberto; De Din, Edoardo; Pitz, Manuel; Ponci, Ferdinanda; Monti, Antonello</text:p>
          </table:table-cell>
          <table:table-cell office:value-type="string" calcext:value-type="string">
            <text:p>2024 Open Source Modelling and Simulation of Energy Systems (OSMSES)</text:p>
          </table:table-cell>
          <table:table-cell table:style-name="Default" office:value-type="string" calcext:value-type="string">
            <text:p>1122, 11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ser-Focused Evaluation of Hydrogen Integration for a Gas Distribution Network in Southern Italy</text:p>
          </table:table-cell>
          <table:table-cell office:value-type="string" calcext:value-type="string">
            <text:p>Baby, Ben Alex; Munafò, Filippo Luca Alberto; Testasecca, Tancredi; Lu, Yifei; Beccali, Marco; Benigni, Andrea; Ferraro, Marco; Poma, Germana</text:p>
          </table:table-cell>
          <table:table-cell office:value-type="string" calcext:value-type="string">
            <text:p>2024 3rd International Conference on Energy Transition in the Mediterranean Area (SyNERGY MED)</text:p>
          </table:table-cell>
          <table:table-cell office:value-type="string" calcext:value-type="string">
            <text:p>11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loud-based controller architecture for the testing of conventional and model predictive room heating controllers in a real-world environment</text:p>
          </table:table-cell>
          <table:table-cell office:value-type="string" calcext:value-type="string">
            <text:p>Althaus, Philipp; Johnen, Sascha; Xhonneux, André; Müller, Dirk</text:p>
          </table:table-cell>
          <table:table-cell office:value-type="string" calcext:value-type="string">
            <text:p>10th International Conference on Control, Decision and Information Technologies</text:p>
          </table:table-cell>
          <table:table-cell office:value-type="string" calcext:value-type="string">
            <text:p>11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ydrogen-Blended Natural Gas in a Distribution Network - An Italian Case Study Analysis</text:p>
          </table:table-cell>
          <table:table-cell office:value-type="string" calcext:value-type="string">
            <text:p>Baby, Ben Alex; Lu, Yifei; Beccali, Marco; Benigni, Andrea; Bonanno, Santi; Ferraro, Marco; Poma, Germana</text:p>
          </table:table-cell>
          <table:table-cell office:value-type="string" calcext:value-type="string">
            <text:p>2024 IEEE International Conference on Environment and Electrical Engineering and 2024 IEEE Industrial and Commercial Power Systems Europe (EEEIC / I&amp;CPS Europe)</text:p>
          </table:table-cell>
          <table:table-cell office:value-type="string" calcext:value-type="string">
            <text:p>11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lobal Sensitivity Analysis Based Method for Distributed Voltage Control Performance Study</text:p>
          </table:table-cell>
          <table:table-cell office:value-type="string" calcext:value-type="string">
            <text:p>De Din, Edoardo; Ginocchi, Mirko; Ponci, Ferdinanda; Monti, Antonello; Benigni, Andrea</text:p>
          </table:table-cell>
          <table:table-cell office:value-type="string" calcext:value-type="string">
            <text:p>2024 International Conference on Smart Energy Systems and Technologies (SEST)</text:p>
          </table:table-cell>
          <table:table-cell table:style-name="Default" office:value-type="string" calcext:value-type="string">
            <text:p>1122, 11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n the Quality of Pseudo-Measurements for Distribution System State Estimation</text:p>
          </table:table-cell>
          <table:table-cell office:value-type="string" calcext:value-type="string">
            <text:p>Pasella, Manuela; Benigni, Andrea; Cannas, Barbara; Carta, Daniele; Muscas, Carlo; Pisano, Fabio</text:p>
          </table:table-cell>
          <table:table-cell office:value-type="string" calcext:value-type="string">
            <text:p>2024 IEEE 14th International Workshop on Applied Measurements for Power Systems (AMPS)</text:p>
          </table:table-cell>
          <table:table-cell table:style-name="Default" office:value-type="string" calcext:value-type="string">
            <text:p>1122, 11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dividual versus Grid-Connected Thermal Systems: Impact on Grid Infrastructures and Energy Supply</text:p>
          </table:table-cell>
          <table:table-cell office:value-type="string" calcext:value-type="string">
            <text:p>Dibos, Sina; Pesch, Thiemo; Benigni, Andrea</text:p>
          </table:table-cell>
          <table:table-cell office:value-type="string" calcext:value-type="string">
            <text:p>2024 Open Source Modelling and Simulation of Energy Systems (OSMSES)</text:p>
          </table:table-cell>
          <table:table-cell office:value-type="string" calcext:value-type="string">
            <text:p>11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lectrical Storage Design in Multi-Energy Systems: Impact of Component Model Choice</text:p>
          </table:table-cell>
          <table:table-cell office:value-type="string" calcext:value-type="string">
            <text:p>Glücker, Philipp; Mhanna, Sleiman; Pesch, Thiemo; Mancarella, Pierluigi; Benigni, Andrea</text:p>
          </table:table-cell>
          <table:table-cell office:value-type="string" calcext:value-type="string">
            <text:p>2024 IEEE PES Innovative Smart Grid Technologies Europe (ISGT EUROPE)</text:p>
          </table:table-cell>
          <table:table-cell office:value-type="string" calcext:value-type="string">
            <text:p>11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93" meta:object-count="0"/>
    <meta:generator>LibreOffice/24.2.7.2$Linux_X86_64 LibreOffice_project/420$Build-2</meta:generator>
  </office:meta>
</office:document-meta>
</file>