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5457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CE-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anaging conflicting interests in subsidy design: A bi-level optimization approach for heating technology subsidies</text:p>
          </table:table-cell>
          <table:table-cell office:value-type="string" calcext:value-type="string">
            <text:p>Lubjuhn, Sebastian; Venghaus, Sandra</text:p>
          </table:table-cell>
          <table:table-cell office:value-type="string" calcext:value-type="string">
            <text:p>Energy polic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Prospective life cycle sustainability assessment and benchmarking of hydrogen from solid oxide electrolysis coupled with concentrated solar power</text:p>
          </table:table-cell>
          <table:table-cell office:value-type="string" calcext:value-type="string">
            <text:p>Martín-Gamboa, Mario; Campos-Carriedo, Felipe; Abelleira, Santiago; Cruz, Pedro L.; Wulf, Christina; Dufour, Javier; Iribarren, Diego</text:p>
          </table:table-cell>
          <table:table-cell office:value-type="string" calcext:value-type="string">
            <text:p>Fuel processing technolo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xploring the scale-up of a green hydrogen industry: An agent-based modeling approach</text:p>
          </table:table-cell>
          <table:table-cell office:value-type="string" calcext:value-type="string">
            <text:p>Jesse, Bernhard-Johannes; Kramer, Gert Jan; Rhoden, Imke; Koning, Vinzenz</text:p>
          </table:table-cell>
          <table:table-cell office:value-type="string" calcext:value-type="string">
            <text:p>International journal of hydrogen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High-resolution atmospheric modelling reveals lower costs for renewable energy systems in Southern Africa</text:p>
          </table:table-cell>
          <table:table-cell office:value-type="string" calcext:value-type="string">
            <text:p>Chen, Shuying; Goergen, Klaus; Hendricks Franssen, Harrie-Jan; Franzmann, David; Winkler, Christoph; Ishmam, Shitab; Poll, Stefan; Linssen, Jochen; Vereecken, Harry; Heinrichs, Heidi</text:p>
          </table:table-cell>
          <table:table-cell office:value-type="string" calcext:value-type="string">
            <text:p>Energy</text:p>
          </table:table-cell>
          <table:table-cell office:value-type="string" calcext:value-type="string">
            <text:p>1111, 1112, 2173</text:p>
          </table:table-cell>
          <table:table-cell office:value-type="string" calcext:value-type="string">
            <text:p>IBG-3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Sustainable aviation fuels in Europe: An agent-based simulation of market dynamics in a regulated competitive landscape</text:p>
          </table:table-cell>
          <table:table-cell office:value-type="string" calcext:value-type="string">
            <text:p>Ebadi Torkayesh, Ali; Rohner, Jakob Joachim; Venghaus, Sandra</text:p>
          </table:table-cell>
          <table:table-cell office:value-type="string" calcext:value-type="string">
            <text:p>Transport polic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xploring the Environmental Sustainability of Primary Al–Air Batteries for Long‐Term Energy Storage Applications</text:p>
          </table:table-cell>
          <table:table-cell office:value-type="string" calcext:value-type="string">
            <text:p>Ersoy, Hüseyin; Baumann, Manuel J.; Jasper, Friedrich B.; Wulf, Christina; Weil, Marcel; Ramos, Tomás B.; Passerini, Stefano</text:p>
          </table:table-cell>
          <table:table-cell office:value-type="string" calcext:value-type="string">
            <text:p>ChemSusChem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What drives disparities in the diffusion of residential PV and battery systems? A spatial econometric analysis in the context of dynamic regulatory arrangements</text:p>
          </table:table-cell>
          <table:table-cell office:value-type="string" calcext:value-type="string">
            <text:p>Aniello, Gianmarco</text:p>
          </table:table-cell>
          <table:table-cell office:value-type="string" calcext:value-type="string">
            <text:p>Energy economic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Artificial and convolutional neural networks applications to predict heating and cooling loads for residential buildings</text:p>
          </table:table-cell>
          <table:table-cell office:value-type="string" calcext:value-type="string">
            <text:p>Mirindi, Derrick; Kandel, Manisha; Adedoyin, Abiodun; Sinkhonde, David; Bezabih, Tajebe; Cecilia Osuagwu, Eberechi; Mirindi, Frederic; Bayongwa, Ahana</text:p>
          </table:table-cell>
          <table:table-cell office:value-type="string" calcext:value-type="string">
            <text:p>Social sciences &amp; humanities open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fficient contract and regulation design for district energy systems using multi-agent modeling</text:p>
          </table:table-cell>
          <table:table-cell office:value-type="string" calcext:value-type="string">
            <text:p>Hoffmann, Maximilian; Borggrefe, Frieder; Stolten, Detlef; Praktiknjo, Aaron</text:p>
          </table:table-cell>
          <table:table-cell office:value-type="string" calcext:value-type="string">
            <text:p>Energy conversion and management: X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Social Life Cycle Assessment and Social Acceptance – Can they go hand in hand?</text:p>
          </table:table-cell>
          <table:table-cell office:value-type="string" calcext:value-type="string">
            <text:p>Springer, Sally K.; Wulf, Christina; Zapp, Petra</text:p>
          </table:table-cell>
          <table:table-cell office:value-type="string" calcext:value-type="string">
            <text:p>The international journal of life cycle assessment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Large-scale resource assessments for solar photovoltaics: A review of potential definitions, methodologies and future research needs</text:p>
          </table:table-cell>
          <table:table-cell office:value-type="string" calcext:value-type="string">
            <text:p>Heinrichs, Heidi Ursula; Weinand, Jann M.; Kebrich, Sebastian; Gómez Trillos, Juan Camilo; Chen, Shuying; Hoffmann, Maxmilian; Tsani, Tsamara; Chen, Ruihong; Hu, Wenxuan; Schmidt, Johannes; Ulbrich, Carolin; Mikhnych, Vladyslav; Linßen, Jochen; McKenna, Russell</text:p>
          </table:table-cell>
          <table:table-cell office:value-type="string" calcext:value-type="string">
            <text:p>Renewable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Life cycle assessment of novel aerogels based on lignocellulosic residues from agriculture and forestry</text:p>
          </table:table-cell>
          <table:table-cell office:value-type="string" calcext:value-type="string">
            <text:p>Schreiber, Andrea; Goncalves, Bruno; Grande, Philipp Michael; Ganesan, Kathirvel; Klose, Holger; Milow, Barbara; Pakpour, Sepideh; Rege, Ameya; Zapp, Petra</text:p>
          </table:table-cell>
          <table:table-cell office:value-type="string" calcext:value-type="string">
            <text:p>The journal of supercritical fluid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Towards high resolution, validated and open global wind power assessments</text:p>
          </table:table-cell>
          <table:table-cell office:value-type="string" calcext:value-type="string">
            <text:p>Peña-Sánchez, E. U.; Dunkel, P.; Winkler, C.; Heinrichs, H.; Prinz, F.; Weinand, J. M.; Maier, R.; Dickler, S.; Chen, S.; Gruber, K.; Klütz, T.; Linßen, J.; Stolten, D.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From Data to Design: Constructing the Global Bioeconomy Complexity Index</text:p>
          </table:table-cell>
          <table:table-cell office:value-type="string" calcext:value-type="string">
            <text:p>Tazin, Tabassum; Stark, Sascha; Venghaus, Sandra</text:p>
          </table:table-cell>
          <table:table-cell office:value-type="string" calcext:value-type="string">
            <text:p>Energy economic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A framework for reproducibly managing coupled research software and data assets based on shared transformation functions</text:p>
          </table:table-cell>
          <table:table-cell office:value-type="string" calcext:value-type="string">
            <text:p>Kuckertz, Patrick; Fuchs, Benjamin; Schönau, Julian; Gardian, Hedda; Knosala, Kevin; Arellano Ruiz, Eugenio Salvador; Göpfert, Jan; Gils, Hans Christian; Weinand, Jann M.; Jochem, Patrick; Linßen, Jochen; Stolten, Detlef</text:p>
          </table:table-cell>
          <table:table-cell office:value-type="string" calcext:value-type="string">
            <text:p>Pattern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Data-driven landscape scenicness mapping for continental-scale onshore wind resource assessment</text:p>
          </table:table-cell>
          <table:table-cell office:value-type="string" calcext:value-type="string">
            <text:p>Chen, Ruihong; Pelser, Tristan; Lohrmann, Alena; Weinand, Jann Michael; McKenna, Russell</text:p>
          </table:table-cell>
          <table:table-cell office:value-type="string" calcext:value-type="string">
            <text:p>Energy and AI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A comparative survey of investment conditions for solar facades and rooftop PV in building applications</text:p>
          </table:table-cell>
          <table:table-cell office:value-type="string" calcext:value-type="string">
            <text:p>Dukan, Mak; Schmidt, Tobias; Steffen, Bjarne</text:p>
          </table:table-cell>
          <table:table-cell office:value-type="string" calcext:value-type="string">
            <text:p>Solar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A high-resolution downscaling approach for solar irradiance using statistical parameter matching</text:p>
          </table:table-cell>
          <table:table-cell office:value-type="string" calcext:value-type="string">
            <text:p>Omoyele, Olalekan; Hoffmann, Maximilian; Weinand, Jann Michael; Larrañeta, Miguel; Linßen, Jochen; Stolten, Detlef</text:p>
          </table:table-cell>
          <table:table-cell office:value-type="string" calcext:value-type="string">
            <text:p>Renewable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THOS.TISED: A python package for temporal downscaling of solar irradiance</text:p>
          </table:table-cell>
          <table:table-cell office:value-type="string" calcext:value-type="string">
            <text:p>Omoyele, Olalekan; Belina, Julian; Hartono, Titan; Hoffmann, Maximilian; Weinand, Jann Michael; Larrañeta, Miguel; Linßen, Jochen; Stolten, Detlef</text:p>
          </table:table-cell>
          <table:table-cell office:value-type="string" calcext:value-type="string">
            <text:p>SoftwareX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Quantifying hydrogen’s role in multi-sector decarbonization using price-elastic demand curves</text:p>
          </table:table-cell>
          <table:table-cell office:value-type="string" calcext:value-type="string">
            <text:p>Marmullaku, Drin; Müller, Gian; Lux, Tim; Klütz, Theresa; Schöb, Thomas; Weinand, Jann Michael; Linßen, Jochen; Stolten, Detlef</text:p>
          </table:table-cell>
          <table:table-cell office:value-type="string" calcext:value-type="string">
            <text:p>Advances in applied energ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Transition as the navigation of dilemmas: observing trade-offs and recognizing contradictions on the path to a bioeconomy</text:p>
          </table:table-cell>
          <table:table-cell office:value-type="string" calcext:value-type="string">
            <text:p>Van Assche, Kristof; Börner, Jan; Dietz, Thomas; Förster, Janosch; Stark, Sascha</text:p>
          </table:table-cell>
          <table:table-cell office:value-type="string" calcext:value-type="string">
            <text:p>Sustainability science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Strategies to harvest peaks and bridge lulls in sector integrated energy systems</text:p>
          </table:table-cell>
          <table:table-cell office:value-type="string" calcext:value-type="string">
            <text:p>Schöb, Thomas; Klütz, Theresa; Busch, Toni; Linssen, Jochen; Weinand, Jann Michael</text:p>
          </table:table-cell>
          <table:table-cell office:value-type="string" calcext:value-type="string">
            <text:p>Energy strategy review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Robust capacity expansion modeling for renewable energy systems</text:p>
          </table:table-cell>
          <table:table-cell office:value-type="string" calcext:value-type="string">
            <text:p>Kebrich, Sebastian; Engelhardt, Felix; Franzmann, David; Büsing, Christina; Linßen, Jochen; Heinrichs, Heidi</text:p>
          </table:table-cell>
          <table:table-cell office:value-type="string" calcext:value-type="string">
            <text:p>iScience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Material bottlenecks of battery within the energy transition</text:p>
          </table:table-cell>
          <table:table-cell office:value-type="string" calcext:value-type="string">
            <text:p>Söltzer, Lana; Wortmann, Bernhard; Stolten, Detlef; Linßen, Jochen; Heinrichs, Heidi</text:p>
          </table:table-cell>
          <table:table-cell office:value-type="string" calcext:value-type="string">
            <text:p>Resources, conservation and recycling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Weather-dependent direct air capture process modeling for techno-economic assessments</text:p>
          </table:table-cell>
          <table:table-cell office:value-type="string" calcext:value-type="string">
            <text:p>Jajjawi, Aaron S.; Wenzel, Henrik; Harzendorf, Freia; Weinand, Jann M.; Stolten, Detlef; Peters, Ralf</text:p>
          </table:table-cell>
          <table:table-cell office:value-type="string" calcext:value-type="string">
            <text:p>Energy conversion and management</text:p>
          </table:table-cell>
          <table:table-cell office:value-type="string" calcext:value-type="string">
            <text:p>1111, 1112, 1231</text:p>
          </table:table-cell>
          <table:table-cell office:value-type="string" calcext:value-type="string">
            <text:p>IET-4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Transition of the transport sector in a mining region: a cross-impact-balance analysis</text:p>
          </table:table-cell>
          <table:table-cell office:value-type="string" calcext:value-type="string">
            <text:p>Hasse, Jasmina; Vögele, Stefan; Rübbelke, Dirk; Linssen, Jochen</text:p>
          </table:table-cell>
          <table:table-cell office:value-type="string" calcext:value-type="string">
            <text:p>European Journal of Futures Research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SEDOS — A FAIR dataset for technologically-detailed modeling of Germany´s energy transition</text:p>
          </table:table-cell>
          <table:table-cell office:value-type="string" calcext:value-type="string">
            <text:p>Gardian, Hedda; Gils, Hans Christian; Baecker, Beneharo Reveron; Hasselwander, Samuel; Huyskens, Hendrik; Islam, Anik; Müller, Gian; Slednev, Viktor; Winkler, Jonas; Fahl, Ulrich</text:p>
          </table:table-cell>
          <table:table-cell office:value-type="string" calcext:value-type="string">
            <text:p>Energy reports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Material sustainability evaluation of electrocatalysts in early-stage research – case study on La0.6Sr0.4CoO3-δ and La0.6Ca0.4FeO3-δ in alkaline water electrolysis</text:p>
          </table:table-cell>
          <table:table-cell office:value-type="string" calcext:value-type="string">
            <text:p>Heymann, Lisa; Schreiber, Andrea; Pithan, Christian; Baeumer, Christoph; Gunkel, Felix</text:p>
          </table:table-cell>
          <table:table-cell office:value-type="string" calcext:value-type="string">
            <text:p>Materials Today Sustainability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JARA-FIT, PGI-7</text:p>
          </table:table-cell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nvironmental performance of non-thermal plasma methane splitting across European hydrogen pathways: a prospective LCA</text:p>
          </table:table-cell>
          <table:table-cell office:value-type="string" calcext:value-type="string">
            <text:p>Bulfaro, Isabella; Sánchez, Anna; Fadul-Bonamusa, Mikel; Benveniste, Gabriela; Grønn, Torbjørn Vevle; Wulf, Christina; Amante, Beatriz; Ferreira, Víctor José</text:p>
          </table:table-cell>
          <table:table-cell office:value-type="string" calcext:value-type="string">
            <text:p>Clean technologies and environmental polic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nvironmental impacts of on-board carbon capture on two LNG-fueled ships</text:p>
          </table:table-cell>
          <table:table-cell office:value-type="string" calcext:value-type="string">
            <text:p>Reitz, Lavinia; Wulf, Christina; Zapp, Petra; Thonemann, Nils; Steubing, Bernhard</text:p>
          </table:table-cell>
          <table:table-cell office:value-type="string" calcext:value-type="string">
            <text:p>International journal of greenhouse gas control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Demand for cooling water reshapes global water-sustainable hydrogen production</text:p>
          </table:table-cell>
          <table:table-cell office:value-type="string" calcext:value-type="string">
            <text:p>Wortmann, Bernhard; Arenas, Daniel; Winkler, Christoph; Linßen, Jochen; Stolten, Detlef; Heinrichs, Heidi</text:p>
          </table:table-cell>
          <table:table-cell office:value-type="string" calcext:value-type="string">
            <text:p>Communications sustainability</text:p>
          </table:table-cell>
          <table:table-cell office:value-type="string" calcext:value-type="string">
            <text:p>1111, 1112</text:p>
          </table:table-cell>
          <table:table-cell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THOS.GeoKit: A Python toolkit for analyzing and altering geospatial data for energy systems modeling and beyond</text:p>
          </table:table-cell>
          <table:table-cell office:value-type="string" calcext:value-type="string">
            <text:p>Julian Belina; Jochen Linssen</text:p>
          </table:table-cell>
          <table:table-cell office:value-type="string" calcext:value-type="string">
            <text:p>SoftwareX</text:p>
          </table:table-cell>
          <table:table-cell table:number-columns-repeated="2"/>
          <table:table-cell office:value-type="date" office:date-value="2026-07-11" calcext:value-type="date">
            <text:p>07/11/26</text:p>
          </table:table-cell>
        </table:table-row>
        <table:table-row table:style-name="ro1">
          <table:table-cell office:value-type="string" calcext:value-type="string">
            <text:p>Tools to negotiate the sustainability transition at the local level</text:p>
          </table:table-cell>
          <table:table-cell office:value-type="string" calcext:value-type="string">
            <text:p>Diana Reckien; Maxie Riemenschneider; Soheil Shayegh; Gerard Martínez Görbig; Sandra Barberino Vignola; Nadia Soledad Ibañez Iralde; Ramon Canal Oliveras; Enric Mont Lecocq; Tobias Gralke; Weronika Radziszewska; Jörg Verstraete; Tobias Seydewitz; Giorgio Coppola; Jordi Pascual; Antonella Passani; Johannes Flacke; Shruthi Patil; Luis Costa; Juergen Kropp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ools to negotiate the sustainability transition at the local level</text:p>
          </table:table-cell>
          <table:table-cell office:value-type="string" calcext:value-type="string">
            <text:p>Diana Reckien; Maxie Riemenschneider; Soheil Shayegh; Gerard Martínez Görbig; Sandra Barberino Vignola; Nadia Soledad Ibañez Iralde; Ramon Canal Oliveras; Enric Mont Lecocq; Tobias Gralke; Weronika Radziszewska; Jörg Verstraete; Tobias Seydewitz; Giorgio Coppola; Jordi Pascual; Antonella Passani; Johannes Flacke; Shruthi Patil; Luis Costa; Juergen Kropp</text:p>
          </table:table-cell>
          <table:table-cell office:value-type="string" calcext:value-type="string">
            <text:p>University of Twente Research Informatio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ulse für eine Forschungsagenda zu Negativemissionstechnologien in der Energiesystemanalyse</text:p>
          </table:table-cell>
          <table:table-cell office:value-type="string" calcext:value-type="string">
            <text:p>Niklas Hartmann; Meritxell Domènech Monfort; Enric Prats‐Salvado; Hannes Bluhm; M. Deissenroth; Thomas Schöb; Mak Đukan; Peter Viebahn; Harry Schindler; Anna Sandhaas; Anne-Marie Thomas; Carsten Wedler; Bernd Hirschl; Ludger Eltrop; Wollnik, Ronja</text:p>
          </table:table-cell>
          <table:table-cell office:value-type="string" calcext:value-type="string">
            <text:p>Zenodo (CERN European Organization for Nuclear Resear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pulse für eine Forschungsagenda zu Negativemissionstechnologien in der Energiesystemanalyse</text:p>
          </table:table-cell>
          <table:table-cell office:value-type="string" calcext:value-type="string">
            <text:p>Niklas Hartmann; Meritxell Domènech Monfort; Enric Prats‐Salvado; Hannes Bluhm; M. Deissenroth; Thomas Schöb; Mak Đukan; Peter Viebahn; Harry Schindler; Anna Sandhaas; Anne-Marie Thomas; Carsten Wedler; Bernd Hirschl; Ludger Eltrop; Wollnik, Ronja</text:p>
          </table:table-cell>
          <table:table-cell office:value-type="string" calcext:value-type="string">
            <text:p>JuSER (Forschungszentrum Jülich)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ask-Based Semantic Framework for Organizing Energy Research</text:p>
          </table:table-cell>
          <table:table-cell office:value-type="string" calcext:value-type="string">
            <text:p>Mirjam Stappel; Stephan Ferenz; Jann Weinand</text:p>
          </table:table-cell>
          <table:table-cell office:value-type="string" calcext:value-type="string">
            <text:p>Open Conference Proceeding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utomated building heritage assessment using street-level imagery</text:p>
          </table:table-cell>
          <table:table-cell office:value-type="string" calcext:value-type="string">
            <text:p>Kristina Dabrock; Tim Johansson; Anna Donarelli; Mikael Mangold; Noah Pflugradt; Jann Weinand</text:p>
          </table:table-cell>
          <table:table-cell office:value-type="string" calcext:value-type="string">
            <text:p>Building and Environment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ata-driven landscape scenicness mapping for continental-scale onshore wind resource assessment</text:p>
          </table:table-cell>
          <table:table-cell office:value-type="string" calcext:value-type="string">
            <text:p>Ruihong Chen; Tristan Pelser; Alena Lohrmann; Jann Weinand; Russell McKenna</text:p>
          </table:table-cell>
          <table:table-cell table:number-columns-repeated="3"/>
          <table:table-cell office:value-type="date" office:date-value="2026-02-28" calcext:value-type="date">
            <text:p>02/28/26</text:p>
          </table:table-cell>
        </table:table-row>
        <table:table-row table:style-name="ro1">
          <table:table-cell office:value-type="string" calcext:value-type="string">
            <text:p>Heating Up Inequality?</text:p>
          </table:table-cell>
          <table:table-cell office:value-type="string" calcext:value-type="string">
            <text:p>Thomas Schwab; Johannes Többen; Imke Rhoden</text:p>
          </table:table-cell>
          <table:table-cell office:value-type="string" calcext:value-type="string">
            <text:p>Bertelsmann Stiftung</text:p>
          </table:table-cell>
          <table:table-cell table:number-columns-repeated="2"/>
          <table:table-cell office:value-type="date" office:date-value="2026-02-28" calcext:value-type="date">
            <text:p>02/28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01" meta:object-count="0"/>
    <meta:generator>LibreOffice/24.2.7.2$Linux_X86_64 LibreOffice_project/420$Build-2</meta:generator>
  </office:meta>
</office:document-meta>
</file>