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06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mpact of temporal resolution on the design and reliability of residential energy systems</text:p>
          </table:table-cell>
          <table:table-cell office:value-type="string" calcext:value-type="string">
            <text:p>Omoyele, Olalekan; Matrone, Silvana; Hoffmann, Maximilian; Ogliari, Emanuele; Weinand, Jann Michael; Leva, Sonia; Stolten, Detlef</text:p>
          </table:table-cell>
          <table:table-cell office:value-type="string" calcext:value-type="string">
            <text:p>Energy and buildings</text:p>
          </table:table-cell>
          <table:table-cell table:style-name="ce1" office:value-type="string" calcext:value-type="string">
            <text:p>11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ataDesc: A framework for creating and sharing technical metadata for research software interfaces</text:p>
          </table:table-cell>
          <table:table-cell office:value-type="string" calcext:value-type="string">
            <text:p>Kuckertz, Patrick; Göpfert, Jan; Karras, Oliver; Neuroth, David; Schönau, Julian; Pueblas, Rodrigo; Ferenz, Stephan; Engel, Felix; Pflugradt, Noah; Weinand, Jann M.; Nieße, Astrid; Auer, Sören; Stolten, Detlef</text:p>
          </table:table-cell>
          <table:table-cell office:value-type="string" calcext:value-type="string">
            <text:p>Pattern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reen hydrogen cooperation between Egypt and Europe: The perspective of locals in Suez and Port Said</text:p>
          </table:table-cell>
          <table:table-cell office:value-type="string" calcext:value-type="string">
            <text:p>Ringel, Marc; Stöckigt, Gerrit; Shamon, Hawal; Vögele, Stefan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ermany’s Power-to-X policy for climate-neutral transport</text:p>
          </table:table-cell>
          <table:table-cell office:value-type="string" calcext:value-type="string">
            <text:p>Torkayesh, Ali Ebadi; Venghaus, Sandra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112, 11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haracterization of necessary elements for a definition of resilience for the energy system</text:p>
          </table:table-cell>
          <table:table-cell office:value-type="string" calcext:value-type="string">
            <text:p>Jesse, Bernhard; Kramer, Gert Jan; Koning, Vinzenz</text:p>
          </table:table-cell>
          <table:table-cell office:value-type="string" calcext:value-type="string">
            <text:p>Energy, Sustainability and Societ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gional transformation pathways for the bioeconomy: A novel monitoring approach for complex transitions</text:p>
          </table:table-cell>
          <table:table-cell office:value-type="string" calcext:value-type="string">
            <text:p>Siekmann, Florian; Venghaus, Sandra</text:p>
          </table:table-cell>
          <table:table-cell office:value-type="string" calcext:value-type="string">
            <text:p>Journal of industrial ecology</text:p>
          </table:table-cell>
          <table:table-cell office:value-type="string" calcext:value-type="string">
            <text:p>1112, 1111</text:p>
          </table:table-cell>
          <table:table-cell office:value-type="string" calcext:value-type="string">
            <text:p>IEK-STE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ife cycle environmental impacts and costs of water electrolysis technologies for green hydrogen production in the future</text:p>
          </table:table-cell>
          <table:table-cell office:value-type="string" calcext:value-type="string">
            <text:p>Koj, Jan Christian; Zapp, Petra; Wieland, Christoph; Görner, Klaus; Kuckshinrichs, Wilhelm</text:p>
          </table:table-cell>
          <table:table-cell office:value-type="string" calcext:value-type="string">
            <text:p>Energy, Sustainability and Society</text:p>
          </table:table-cell>
          <table:table-cell office:value-type="string" calcext:value-type="string">
            <text:p>1111, 1112</text:p>
          </table:table-cell>
          <table:table-cell office:value-type="string" calcext:value-type="string">
            <text:p>IEK-STE, UE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 efficient solver for large-scale onshore wind farm siting including cable routing</text:p>
          </table:table-cell>
          <table:table-cell office:value-type="string" calcext:value-type="string">
            <text:p>Pedersen, Jaap; Weinand, Jann Michael; Syranidou, Chloi; Rehfeldt, Daniel</text:p>
          </table:table-cell>
          <table:table-cell office:value-type="string" calcext:value-type="string">
            <text:p>European journal of operational research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ustainable practices and household resilience: an empirical analysis of behavior change in times of crises</text:p>
          </table:table-cell>
          <table:table-cell office:value-type="string" calcext:value-type="string">
            <text:p>Arning, Katrin; Venghaus, Sandra</text:p>
          </table:table-cell>
          <table:table-cell office:value-type="string" calcext:value-type="string">
            <text:p>Energy efficiency</text:p>
          </table:table-cell>
          <table:table-cell office:value-type="string" calcext:value-type="string">
            <text:p>1112, 11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rket diffusion of Power-to-X fuels in Germany: A cognitive approach with robust reasoning for policy support</text:p>
          </table:table-cell>
          <table:table-cell office:value-type="string" calcext:value-type="string">
            <text:p>Torkayesh, Ali Ebadi; Venghaus, Sandra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112, 11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ncharted water conflicts ahead: mapping the scenario space for Germany in the year 2050</text:p>
          </table:table-cell>
          <table:table-cell office:value-type="string" calcext:value-type="string">
            <text:p>Kosow, Hannah; Brauner, Simon; Brumme, Anja; Hauser, Wolfgang; Hölzlberger, Fabian; Moschner, Janina; Rübbelke, Dirk; Vögele, Stefan; Weimer-Jehle, Wolfgang</text:p>
          </table:table-cell>
          <table:table-cell office:value-type="string" calcext:value-type="string">
            <text:p>Frontiers in water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viewing the complexity of endogenous technological learning for energy system modeling</text:p>
          </table:table-cell>
          <table:table-cell office:value-type="string" calcext:value-type="string">
            <text:p>Behrens, Johannes; Zeyen, Elisabeth; Hoffmann, Maximilian; Stolten, Detlef; Weinand, Jann M.</text:p>
          </table:table-cell>
          <table:table-cell office:value-type="string" calcext:value-type="string">
            <text:p>Advances in applied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mparing hydrogen refueling concepts for heavy-duty vehicles</text:p>
          </table:table-cell>
          <table:table-cell office:value-type="string" calcext:value-type="string">
            <text:p>Otto, Tobias; Erhart, Philip; Kraus, Stefan; Grube, Thomas; Linßen, Jochen; Stolten, Detlef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ataset: a social accounting matrix for Germany</text:p>
          </table:table-cell>
          <table:table-cell office:value-type="string" calcext:value-type="string">
            <text:p>Connolly, Kevin; Ross, Andrew; Vögele, Stefan</text:p>
          </table:table-cell>
          <table:table-cell office:value-type="string" calcext:value-type="string">
            <text:p>BMC Research Note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tting consistent knowledge into the planning process: An integrated database on adaptation and mitigation measures in Europe</text:p>
          </table:table-cell>
          <table:table-cell office:value-type="string" calcext:value-type="string">
            <text:p>Martínez Görbig, Gerard; Flacke, Johannes; Keller, Matthew; Pflugradt, Noah; Sliuzas, Richard; Reckien, Diana</text:p>
          </table:table-cell>
          <table:table-cell office:value-type="string" calcext:value-type="string">
            <text:p>Data in Brief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eview of mixed-integer linear formulations for framework-based energy system models</text:p>
          </table:table-cell>
          <table:table-cell office:value-type="string" calcext:value-type="string">
            <text:p>Hoffmann, Maximilian; Schyska, Bruno U.; Bartels, Julian; Pelser, Tristan; Behrens, Johannes; Wetzel, Manuel; Gils, Hans Christian; Tang, Chuen-Fung; Tillmanns, Marius; Stock, Jan; Xhonneux, André; Kotzur, Leander; Praktiknjo, Aaron; Vogt, Thomas; Jochem, Patrick; Linßen, Jochen; Weinand, Jann M.; Stolten, Detlef</text:p>
          </table:table-cell>
          <table:table-cell office:value-type="string" calcext:value-type="string">
            <text:p>Advances in applied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techno-economic analysis of future hydrogen reconversion technologies</text:p>
          </table:table-cell>
          <table:table-cell office:value-type="string" calcext:value-type="string">
            <text:p>Freitag, Patrick; Stolle, Daniel; Kullmann, Felix; Linssen, Jochen; Stolten, Detlef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vercoming the challenges of assessing the global raw material demand of future energy systems</text:p>
          </table:table-cell>
          <table:table-cell office:value-type="string" calcext:value-type="string">
            <text:p>Schulze, Kai; Kullmann, Felix; Weinand, Jann M.; Stolten, Detlef</text:p>
          </table:table-cell>
          <table:table-cell office:value-type="string" calcext:value-type="string">
            <text:p>Joule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pping local green hydrogen cost-potentials by a multidisciplinary approach</text:p>
          </table:table-cell>
          <table:table-cell office:value-type="string" calcext:value-type="string">
            <text:p>Ishmam, S.; Heinrichs, H.; Winkler, C.; Bayat, B.; Lahnaoui, A.; Agbo, S.; Pena Sanchez, E. U.; Franzmann, D.; Oijeabou, N.; Koerner, C.; Michael, Y.; Oloruntoba, B.; Montzka, C.; Vereecken, H.; Hendricks Franssen, H.; Brendt, J.; Brauner, S.; Kuckshinrichs, W.; Venghaus, S.; Kone, D.; Korgo, B.; Ogunjobi, K.; Chiteculo, V.; Olwoch, J.; Getenga, Z.; Linßen, J.; Stolten, D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valuation of possible network states in the future German hydrogen network 2025 and 2030</text:p>
          </table:table-cell>
          <table:table-cell office:value-type="string" calcext:value-type="string">
            <text:p>Triesch, Tobias; Klütz, Theresa; Linßen, Jochen; Stolten, Detlef</text:p>
          </table:table-cell>
          <table:table-cell office:value-type="string" calcext:value-type="string">
            <text:p>Sustainable energy, grids and network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rnary Zn-Ce-Ag catalysts for selective and stable electrochemical CO2 reduction at large-scale</text:p>
          </table:table-cell>
          <table:table-cell office:value-type="string" calcext:value-type="string">
            <text:p>Stamatelos, Ilias; Scheepers, Fabian; Pasel, Joachim; Dinh, Cao-Thang; Stolten, Detlef</text:p>
          </table:table-cell>
          <table:table-cell office:value-type="string" calcext:value-type="string">
            <text:p>Applied catalysis / B</text:p>
          </table:table-cell>
          <table:table-cell office:value-type="string" calcext:value-type="string">
            <text:p>1231, 1111, 1112</text:p>
          </table:table-cell>
          <table:table-cell office:value-type="string" calcext:value-type="string">
            <text:p>IET-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pportunities for large language models and discourse in engineering design</text:p>
          </table:table-cell>
          <table:table-cell office:value-type="string" calcext:value-type="string">
            <text:p>Göpfert, Jan; Weinand, Jann M.; Kuckertz, Patrick; Stolten, Detlef</text:p>
          </table:table-cell>
          <table:table-cell office:value-type="string" calcext:value-type="string">
            <text:p>Energy and AI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everaging Machine Learning to Generate a Unified and Complete Building Height Dataset for Germany</text:p>
          </table:table-cell>
          <table:table-cell office:value-type="string" calcext:value-type="string">
            <text:p>Dabrock, Kristina; Pflugradt, Noah; Weinand, Jann Michael; Stolten, Detlef</text:p>
          </table:table-cell>
          <table:table-cell office:value-type="string" calcext:value-type="string">
            <text:p>Energy and AI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rom fossil fuels to metals and minerals: Navigating global resource challenges in the energy transition</text:p>
          </table:table-cell>
          <table:table-cell office:value-type="string" calcext:value-type="string">
            <text:p>Schulze, Kai; Heinrichs, Heidi; Weinand, Jann M.; Stolten, Detlef</text:p>
          </table:table-cell>
          <table:table-cell office:value-type="string" calcext:value-type="string">
            <text:p>Cell reports sustainabilit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ecoding the transport policy maze towards climate neutrality: Cross-sectoral policy landscapes</text:p>
          </table:table-cell>
          <table:table-cell office:value-type="string" calcext:value-type="string">
            <text:p>Torkayesh, Ali Ebadi; Venghaus, Sandra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112, 111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ssessing the drivers of energy supply and demand in Sub-Saharan Africa</text:p>
          </table:table-cell>
          <table:table-cell office:value-type="string" calcext:value-type="string">
            <text:p>Lahnaoui, Amin; Venghaus, Sandra; Kuckshinrichs, Wilhelm</text:p>
          </table:table-cell>
          <table:table-cell office:value-type="string" calcext:value-type="string">
            <text:p>Energy strategy review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riteria for effective site selection of direct air capture and storage projects</text:p>
          </table:table-cell>
          <table:table-cell office:value-type="string" calcext:value-type="string">
            <text:p>Harzendorf, Freia; Markus, Till; Ross, Andrew; Valencia Cotera, Rodrigo; Baust, Constanze; Vögele, Stefan; Taraborrelli, Domenico; Zapp, Petra; Karydis, Vlassis A; Bowyer, Paul; Stolten, Detlef</text:p>
          </table:table-cell>
          <table:table-cell office:value-type="string" calcext:value-type="string">
            <text:p>Environmental research letters</text:p>
          </table:table-cell>
          <table:table-cell office:value-type="string" calcext:value-type="string">
            <text:p>2111, 1111, 1112</text:p>
          </table:table-cell>
          <table:table-cell office:value-type="string" calcext:value-type="string">
            <text:p>ICE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Quantifying social factors for onshore wind planning – A systematic review</text:p>
          </table:table-cell>
          <table:table-cell office:value-type="string" calcext:value-type="string">
            <text:p>Tsani, Tsamara; Weinand, Jann Michael; Linßen, Jochen; Stolten, Detlef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systematic review of spatial disaggregation methods for climate action planning</text:p>
          </table:table-cell>
          <table:table-cell office:value-type="string" calcext:value-type="string">
            <text:p>Patil, Shruthi; Pflugradt, Noah; Weinand, Jann M.; Stolten, Detlef; Kropp, Jürgen</text:p>
          </table:table-cell>
          <table:table-cell office:value-type="string" calcext:value-type="string">
            <text:p>Energy and AI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udying extreme events: An interdisciplinary review of recent research</text:p>
          </table:table-cell>
          <table:table-cell office:value-type="string" calcext:value-type="string">
            <text:p>Alvre, J.; Broska, L. H.; Rübbelke, D. T. G.; Vögele, S.</text:p>
          </table:table-cell>
          <table:table-cell office:value-type="string" calcext:value-type="string">
            <text:p>Heliyon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igher Onshore Wind Energy Potentials Revealed by Kilometer‐Scale Atmospheric Modeling</text:p>
          </table:table-cell>
          <table:table-cell office:value-type="string" calcext:value-type="string">
            <text:p>Chen, Shuying; Goergen, Klaus; Hendricks Franssen, Harrie-Jan; Winkler, Christoph; Poll, Stefan; Houssoukri Zounogo Wahabou, Yoda; Linssen, Jochen; Vereecken, Harry; Stolten, Detlef; Heinrichs, Heidi</text:p>
          </table:table-cell>
          <table:table-cell office:value-type="string" calcext:value-type="string">
            <text:p>Geophysical research letters</text:p>
          </table:table-cell>
          <table:table-cell office:value-type="string" calcext:value-type="string">
            <text:p>1111, 1112</text:p>
          </table:table-cell>
          <table:table-cell office:value-type="string" calcext:value-type="string">
            <text:p>IBG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Quantifying the trade-offs between renewable energy visibility and system costs</text:p>
          </table:table-cell>
          <table:table-cell office:value-type="string" calcext:value-type="string">
            <text:p>Tsamara Tsani; Tristan Pelser; Romanos Ioannidis; Rachel Maier; Ruihong Chen; Stanley Risch; Felix Kullmann; Russell McKenna; Detlef Stolten; Jann Weinand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EK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eneral public takes up counterintuitive expert advice on effective climate action</text:p>
          </table:table-cell>
          <table:table-cell office:value-type="string" calcext:value-type="string">
            <text:p>Johannes Jarke-Neuert; Grischa Perino; Daniela Flörchinger; Manuel Frondel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ife Cycle Assessment of Ship-Based Carbon Capture: An Environmentally Sustainable Measure to Reduce CO2 Emissions in Shipping?</text:p>
          </table:table-cell>
          <table:table-cell office:value-type="string" calcext:value-type="string">
            <text:p>Reitz, Lavinia; Ros, Jasper; Mathisen, Anette; Subramani, Abhishek; Skagestad, Ragnhild; Farrell, Gabrielle; Hellendall, Megan; Patel, Babul; Sharan, Prashant; van den Akker, Joan; Zapp, Petra</text:p>
          </table:table-cell>
          <table:table-cell office:value-type="string" calcext:value-type="string">
            <text:p>ghgt-17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Water conflicts: more than conflicts over distribution? Assessing conflict structures with cases from Germany</text:p>
          </table:table-cell>
          <table:table-cell office:value-type="string" calcext:value-type="string">
            <text:p>Brauner, Simon</text:p>
          </table:table-cell>
          <table:table-cell office:value-type="string" calcext:value-type="string">
            <text:p>Discover water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7" meta:object-count="0"/>
    <meta:generator>LibreOffice/24.2.7.2$Linux_X86_64 LibreOffice_project/420$Build-2</meta:generator>
  </office:meta>
</office:document-meta>
</file>