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5744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3409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CE-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Multi-stress interaction effects on BVOC emission fingerprints from Oak and Beech: A cross-investigation using Machine Learning and Positive Matrix Factorization</text:p>
          </table:table-cell>
          <table:table-cell office:value-type="string" calcext:value-type="string">
            <text:p>Dey, Biplob; Sjøgren, Toke Due; Khare, Peeyush; Gkatzelis, Georgios; Wu, Yizhen; Vasireddy, Sindhu; Schultz, Martin; Knohl, Alexander; Rinnan, Riikka; Hohaus, Thorsten; Pfannerstill, Eva Y.</text:p>
          </table:table-cell>
          <table:table-cell office:value-type="string" calcext:value-type="string">
            <text:p>Biogeosciences</text:p>
          </table:table-cell>
          <table:table-cell table:style-name="ce1" office:value-type="string" calcext:value-type="string">
            <text:p>211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Governing atmospheric oxidation capacity is the key to synergistic air quality and climate gains</text:p>
          </table:table-cell>
          <table:table-cell office:value-type="string" calcext:value-type="string">
            <text:p>Tan, Zhaofeng; Ma, Xuefei; Lu, Keding; Li, Xuan; Zhu, Qindan; Rohrer, Franz; Novelli, Anna; Fuchs, Hendrik; Wahner, Andreas; Whalley, Lisa; Heard, Dwayne; Brown, Steven; Zhang, Xin; Zhang, Yuanhang</text:p>
          </table:table-cell>
          <table:table-cell office:value-type="string" calcext:value-type="string">
            <text:p>One earth</text:p>
          </table:table-cell>
          <table:table-cell table:style-name="ce1" office:value-type="string" calcext:value-type="string">
            <text:p>211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Treatment of Key Aerosol and Cloud Processes in Earth System Models – Recommendations from the FORCeS Project</text:p>
          </table:table-cell>
          <table:table-cell office:value-type="string" calcext:value-type="string">
            <text:p>Riipinen, Ilona; Talvinen, Sini; Chassaing, Anouck; Georgakaki, Paraskevi; Li, Xinyang; García-Pando, Carlos Pérez; Bergman, Tommi; Kommula, Snehitha M.; Proske, Ulrike; Gkouvousis, Angelos; Tsimpidi, Alexandra P.; Chatziparaschos, Marios; Neuberger, Almuth; Karydis, Vlassis A.; Calderón, Silvia M.; Romakkaniemi, Sami; Partridge, Daniel G.; Khadir, Théodore; Dada, Lubna; van Noije, Twan; Decesari, Stefano; Seland, Øyvind; Zieger, Paul; Bender, Frida; Carslaw, Ken; Cermak, Jan; Costa-Surós, Montserrat; Gonçalves Ageitos, Maria; Gramlich, Yvette; Haugvaldstad, Ove W.; Holopainen, Eemeli; Hoose, Corinna; Jorba, Oriol; Kakavas, Stylianos; Kanakidou, Maria; Kokkola, Harri; Krejci, Radovan; Kühn, Thomas; Kulmala, Markku; Le Sager, Philippe; Makkonen, Risto; Manavi, Stella E. I.; Mentel, Thomas F.; Milousis, Alexandros; Myriokefalitakis, Stelios; Nenes, Athanasios; Nieminen, Tuomo; Pandis, Spyros N.; Patoulias, David; Petäjä, Tuukka; Quaas, Johannes; Regayre, Leighton; Scholz, Susanne M. C.; Schulz, Michael; Skyllakou, Ksakousti; Sousse, Ruben; Stier, Philip; Thomas, Manu Anna; Villinger, Julie T.; Virtanen, Annele; Wyser, Klaus; Ekman, Annica M. L.</text:p>
          </table:table-cell>
          <table:table-cell office:value-type="string" calcext:value-type="string">
            <text:p>Tellus / Series B</text:p>
          </table:table-cell>
          <table:table-cell table:style-name="ce1" office:value-type="string" calcext:value-type="string">
            <text:p>211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High-resolution source apportionment and health risks of PM2.5-bound trace elements across a major Indian city: Seasonal and diurnal insights from a multi-site campaign using a mobile laboratory platform</text:p>
          </table:table-cell>
          <table:table-cell office:value-type="string" calcext:value-type="string">
            <text:p>Lakra, Akanksha; Kumar, Ambasht; Sethi, Davender; Bhowmik, Himadri Sekhar; Jain, Vaishali; Tripathi, Sachchida Nand</text:p>
          </table:table-cell>
          <table:table-cell office:value-type="string" calcext:value-type="string">
            <text:p>Atmospheric environment</text:p>
          </table:table-cell>
          <table:table-cell table:style-name="ce1" office:value-type="string" calcext:value-type="string">
            <text:p>211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About the Variability of Tire and Road Wear Marker Components in Air: From Emissions to Atmospheric Deposition</text:p>
          </table:table-cell>
          <table:table-cell office:value-type="string" calcext:value-type="string">
            <text:p>Eckenberger, Elisabeth; Younes, Myriam; Mayer, Tobias; Loeber, Manuel; Bondorf, Linda; Schripp, Tobias; Kernchen, Sarmite; Laforsch, Christian; Nölscher, Anke C.</text:p>
          </table:table-cell>
          <table:table-cell office:value-type="string" calcext:value-type="string">
            <text:p>Environmental science &amp; technology</text:p>
          </table:table-cell>
          <table:table-cell table:style-name="ce1" office:value-type="string" calcext:value-type="string">
            <text:p>211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Assessing the severe urban pollution crisis in Sarajevo, Bosnia and Herzegovina: mobile measurements and source characterization</text:p>
          </table:table-cell>
          <table:table-cell office:value-type="string" calcext:value-type="string">
            <text:p>Bauer, Michael; Slowik, Jay G.; Via, Marta; Khare, Peeyush; Chazeau, Benjamin; Glojek, Kristina; Manousakas, Manousos; Decker, Zachary C. J.; Gregorič, Asta; Bijedić, Almir; Krečinić, Enis; Močnik, Griša; Džepina, Katja; Prévôt, André S. H.</text:p>
          </table:table-cell>
          <table:table-cell office:value-type="string" calcext:value-type="string">
            <text:p>Environment international</text:p>
          </table:table-cell>
          <table:table-cell table:style-name="ce1" office:value-type="string" calcext:value-type="string">
            <text:p>211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Global perspectives on nitrate aerosol dynamics: a comprehensive sensitivity analysis</text:p>
          </table:table-cell>
          <table:table-cell office:value-type="string" calcext:value-type="string">
            <text:p>Milousis, Alexandros; Scholz, Susanne M. C.; Fuchs, Hendrik; Tsimpidi, Alexandra P.; Karydis, Vlassis A.</text:p>
          </table:table-cell>
          <table:table-cell office:value-type="string" calcext:value-type="string">
            <text:p>Atmospheric chemistry and physics</text:p>
          </table:table-cell>
          <table:table-cell table:style-name="ce1" office:value-type="string" calcext:value-type="string">
            <text:p>211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Uncertainty estimation of aerosol properties from a Vaisala CT25k ceilometer based on in situ aerosol measurements</text:p>
          </table:table-cell>
          <table:table-cell office:value-type="string" calcext:value-type="string">
            <text:p>Müller, Marcus G.; Bohn, Birger; Löhnert, Ulrich</text:p>
          </table:table-cell>
          <table:table-cell office:value-type="string" calcext:value-type="string">
            <text:p>Atmospheric measurement techniques</text:p>
          </table:table-cell>
          <table:table-cell table:style-name="ce1" office:value-type="string" calcext:value-type="string">
            <text:p>211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Changes in Secondary Organic Aerosol Composition and Volatility Going from a Low to a High HO 2 /RO 2 Regime in α-Pinene Photooxidation</text:p>
          </table:table-cell>
          <table:table-cell office:value-type="string" calcext:value-type="string">
            <text:p>Geretti, Veronica; Baker, Yarê; Bannan, Thomas; Voliotis, Aristeidis; He, Quanfu; Hohaus, Thorsten; Kang, Sungah; Priestley, Michael; Tsiligiannis, Epameinondas; Wang, Hui; Wu, Rongrong; Zanders, Annika; Zorn, Sören R.; McFiggans, Gordon; Wu, Cheng; Mentel, Thomas F.; Hallquist, Mattias</text:p>
          </table:table-cell>
          <table:table-cell office:value-type="string" calcext:value-type="string">
            <text:p>ACS ES &amp; T air</text:p>
          </table:table-cell>
          <table:table-cell table:style-name="ce1" office:value-type="string" calcext:value-type="string">
            <text:p>211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Reconciling observed and modeled estimates of urban terpenoid emissions</text:p>
          </table:table-cell>
          <table:table-cell office:value-type="string" calcext:value-type="string">
            <text:p>Yingnan Zhang; Kai Wu; Hui Wang; Eva Pfannerstill; Sanjeevi Nagalingam; Camille Pawlak; Carsten Warneke; Allen H. Goldstein; Alex B. Guenther</text:p>
          </table:table-cell>
          <table:table-cell office:value-type="string" calcext:value-type="string">
            <text:p>Nature Communications</text:p>
          </table:table-cell>
          <table:table-cell table:number-columns-repeated="2"/>
          <table:table-cell office:value-type="date" office:date-value="2026-07-17" calcext:value-type="date">
            <text:p>07/17/26</text:p>
          </table:table-cell>
        </table:table-row>
        <table:table-row table:style-name="ro1">
          <table:table-cell office:value-type="string" calcext:value-type="string">
            <text:p>CC-FLUX White paper</text:p>
          </table:table-cell>
          <table:table-cell office:value-type="string" calcext:value-type="string">
            <text:p>Georgios Gkatzelis; Eva Pfannerstill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CC-FLUX White paper</text:p>
          </table:table-cell>
          <table:table-cell office:value-type="string" calcext:value-type="string">
            <text:p>Georgios Gkatzelis; Eva Pfannerstill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Pollution transport and transformation over the Po Plain as revealed by airborne and ground-based measurements in July 2017 during EMeRGe</text:p>
          </table:table-cell>
          <table:table-cell office:value-type="string" calcext:value-type="string">
            <text:p>Francesca Barnaba; Henri Diémoz; Johannes Schneider; Helmut Ziereis; Katharina Kaiser; Ovid Oktavian Krüger; Robert Baumann; Benjamin Weyland; Eric Förster; Midhun George; Daniel Sauer; Birger Bohn; Klaus Pfeilsticker; John Philip Burrows</text:p>
          </table:table-cell>
          <table:table-cell office:value-type="string" calcext:value-type="string">
            <text:p>Atmospheric chemistry and physics</text:p>
          </table:table-cell>
          <table:table-cell/>
          <table:table-cell office:value-type="string" calcext:value-type="string">
            <text:p>IEK-8</text:p>
          </table:table-cell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Voltage scanning to calibrate Multi-Reagent Chemical Ionization Mass Spectrometers (MR-CIMS): from signal to sensitivity</text:p>
          </table:table-cell>
          <table:table-cell office:value-type="string" calcext:value-type="string">
            <text:p>Aristeidis Voliotis; Milan Roska; Max Gerrit Adam; Robert Wegener; Kelvin H. Bates; Quanfu He; Thorsten Hohaus; Ralf Tillmann; Andreas Wahner; Hui Wang; Christian Wesolek; Sören Zorn; Manjula Canagaratna; Georgios Gkatzelis; Hugh Coe; Thomas J. Bannan</text:p>
          </table:table-cell>
          <table:table-cell office:value-type="string" calcext:value-type="string">
            <text:p>Atmospheric measurement techniques</text:p>
          </table:table-cell>
          <table:table-cell table:number-columns-repeated="2"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Improving reanalysis weather for contrail validation by incorporating satellite observations</text:p>
          </table:table-cell>
          <table:table-cell office:value-type="string" calcext:value-type="string">
            <text:p>Scott Geraedts; Aaron Sarna; Susanne Rohs; Kevin McCloskey</text:p>
          </table:table-cell>
          <table:table-cell office:value-type="string" calcext:value-type="string">
            <text:p>Journal of Environmentally Compatible Air Transport System</text:p>
          </table:table-cell>
          <table:table-cell table:number-columns-repeated="2"/>
          <table:table-cell office:value-type="date" office:date-value="2026-07-11" calcext:value-type="date">
            <text:p>07/11/26</text:p>
          </table:table-cell>
        </table:table-row>
        <table:table-row table:style-name="ro1">
          <table:table-cell office:value-type="string" calcext:value-type="string">
            <text:p>Airborne remote sensing of nitrous acid in the troposphere: potential sources of excess HONO</text:p>
          </table:table-cell>
          <table:table-cell office:value-type="string" calcext:value-type="string">
            <text:p>Benjamin Weyland; Simon Rosanka; Domenico Taraborrelli; Birger Bohn; Florian Obersteiner; E. O. Forster; Mariano Mertens; Patrick Jöckel; Helmut Ziereis; Katharina Kaiser; John N. Crowley; Nijing Wang; Achim Edtbauer; Jonathan Williams; John P. Burrows; A. Butz; Klaus Pfeilsticker</text:p>
          </table:table-cell>
          <table:table-cell office:value-type="string" calcext:value-type="string">
            <text:p>Atmospheric chemistry and physics</text:p>
          </table:table-cell>
          <table:table-cell/>
          <table:table-cell office:value-type="string" calcext:value-type="string">
            <text:p>IEK-8</text:p>
          </table:table-cell>
          <table:table-cell office:value-type="date" office:date-value="2026-07-11" calcext:value-type="date">
            <text:p>07/11/26</text:p>
          </table:table-cell>
        </table:table-row>
        <table:table-row table:style-name="ro1">
          <table:table-cell office:value-type="string" calcext:value-type="string">
            <text:p>Global atmospheric aerosol distributions and composition from the Earth's surface to the stratosphere</text:p>
          </table:table-cell>
          <table:table-cell office:value-type="string" calcext:value-type="string">
            <text:p>Matthias Kohl; Holger Tost; Christos Xenofontos; T. Christoudias; Sergey Gromov; Oliver Appel; Stephan Borrmann; Pedro Campuzano‐Jost; Yafang Cheng; Oliver Eppers; K. D. Froyd; J. L. Jiménez; Patrick Jöckel; Philipp Joppe; Katharina Kaiser; Joseph M. Katich; Klaus Klingmüller; Franziska Köllner; Anna Martin; Ulrich Pöschl; Landon Rieger; Samuel Ruhl; Gregory P. Schill; Johannes Schneider; Christiane Schulz; Joshua P. Schwarz; Alexandra Tsimpidi; Ryan Vella; Christina Williamson; Yifan Yang; Jos Lelieveld; Andrea Pozzer</text:p>
          </table:table-cell>
          <table:table-cell table:number-columns-repeated="2"/>
          <table:table-cell office:value-type="string" calcext:value-type="string">
            <text:p>IEK-8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Observing formation and early evolution of contrails formed by IAGOS aircraft using high-resolution LEO satellite imagery</text:p>
          </table:table-cell>
          <table:table-cell office:value-type="string" calcext:value-type="string">
            <text:p>Susanne Rohs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tmospheric Simulation Chambers in the ACTRIS Research Infrastructure</text:p>
          </table:table-cell>
          <table:table-cell office:value-type="string" calcext:value-type="string">
            <text:p>Hendrik Fuchs; Niklas Illmann; Amalia Muñoz; Milagros Ródenas; Bénédicte Picquet‐Varrault; M. Rami Alfarra; Iustinian Bejan; David M. Bell; Merete Bilde; Alexander Böhmländer; Mixtli Campos‐Pineda; Claudia Di Biagio; Paola Formenti; Hartmut Herrmann; Kristina Höhler; Thorsten Hohaus; Matthew S. Johnson; Niku Kivekäs; Jan Kaiser; Christos Kaltsonoudis; Paolo Laj; Dario Massabò; Federico Mazzei; G. McFiggans; Max R. McGillen; Abdelwahid Mellouki; Peter Mettke; Ottmar Möhler; D. Niedermeier; Anna Novelli; Spyros Ν. Pandis; Rosa Maria Petracca Altieri; P. Prati; Claudiu Roman; Albert A. Ruth; Harald Saathoff; Silvio Schmalfuß; Frank Stratmann; Virginia Vernocchi; Aristeidis Voliotis; Jens Voigtländer; Andreas Wahner; Robert Wagner; John Wenger; Sören Zorn; Peter Wiesen; Jean‐François Doussin</text:p>
          </table:table-cell>
          <table:table-cell office:value-type="string" calcext:value-type="string">
            <text:p>Atmospheric measurement technique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Global budgets of atmospheric primary and secondary organic aerosols constrained by full-volatility-range organic emissions</text:p>
          </table:table-cell>
          <table:table-cell office:value-type="string" calcext:value-type="string">
            <text:p>Ruqian Miao; Shan Huang; Yan Zheng; Siyi Liu; Li J; Guannan Geng; Manish Shrivastava; Guy Brasseur; Vlassis Karydis; Alexandra Tsimpidi; Jianhui Jiang; Imad El Haddad; Qi Chen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easurement report: Spatial variability of VOCs, ozone, and carbonaceous aerosols during the 2022 European summer heatwave</text:p>
          </table:table-cell>
          <table:table-cell office:value-type="string" calcext:value-type="string">
            <text:p>Wenche Aas; Thérèse Salameh; Robert Wegener; Heidi Hellén; Pontus Roldin; Elisabeth Alonso‐Blanco; Andrés Alástuey; Jgor Arduini; Benjamin Bergmans; Agnès Borbon; Efstratios Bourtsoukidis; Darius Čeburnis; Augustin Colette; Aurélie Colomb; Sophie Darfeuil; Maximilien Desservettaz; Elías Díaz-Ramiro; Marvin Dufresne; Anna Font; Kirsten N. Fossum; Evelyn Freney; Gotzon Gangoiti; Yao Ge; M.C. Gómez; Francisco J. Gómez‐Moreno; Marie Gohy; Paul Hamer; Bryan Hellack; Hartmut Herrmann; Robert Holla; Adéla Holubová; Tuija Jokinen; Dagmar Kubistin; Angela Marinoni; M. Mazzini; Tuukka Petäjä; Stefan Reimann; Laura Renzi; Véronique Riffault; Laurent Poulain; Julian Rüdiger; E. Sáez De Cámara; Niels Schoon; Roger Seco; Leïla Simon; David Simpson; Sverre Solberg; August Thomasson; Svetlana Tsyro; Marsailidh Twigg; Bert Verreyken; Ilona Ylivinkka; Karl Espen Yttri</text:p>
          </table:table-cell>
          <table:table-cell office:value-type="string" calcext:value-type="string">
            <text:p>Atmospheric chemistry and physic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Gas-particle partitioning, molecular weight, and yield of organic nitrate under different urban VOC, NO &lt;sub&gt; &lt;i&gt;x&lt;/i&gt; &lt;/sub&gt; , and oxidation conditions during SAPHIR-CHANEL campaign</text:p>
          </table:table-cell>
          <table:table-cell office:value-type="string" calcext:value-type="string">
            <text:p>Quanfu He; Thorsten Hohaus; Willem Kroese; Robert Wegener; Max Gerrit Adam; Franz Rohrer; Yuwei Wang; Aristeidis Voliotis; Thomas J. Bannan; G. McFiggans; Hugh Coe; Milan Roska; Manjula R. Canagaratna; Mitchell W. Alton; Matthew M. Coggon; Chelsea E. Stockwell; Kelvin H. Bates; Eva Pfannerstill; Sören Zorn; Hui Wang; Matthieu Riva; S. Perrier; Lu Liu; Anna Novelli; Michelle Färber; Hendrik Fuchs; Achim Grasse; Christian Wesolek; Ralf Tillmann; Rupert Holzinger; Maarten Krol; Georgios Gkatzelis; Juliane L. Fry</text:p>
          </table:table-cell>
          <table:table-cell office:value-type="string" calcext:value-type="string">
            <text:p>Atmospheric chemistry and physics</text:p>
          </table:table-cell>
          <table:table-cell/>
          <table:table-cell office:value-type="string" calcext:value-type="string">
            <text:p>IEK-8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GECKO-A v1.0: Exploring VOC Oxidation Trajectories Through Comparison with the Master Chemical Mechanism</text:p>
          </table:table-cell>
          <table:table-cell office:value-type="string" calcext:value-type="string">
            <text:p>Bernard Aumont; John Orlando; S. Madronich; Luc Vereecken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easurements of the OH + Octanal and OH, Cl, and Br + Nonanal Reaction Rate Coefficients and the Nonanal Aldehydic Site Branching Ratio</text:p>
          </table:table-cell>
          <table:table-cell office:value-type="string" calcext:value-type="string">
            <text:p>Maria-Areti I. Spanoudaki; Anna Novelli; Vassileios C. Papadimitriou; James B. Burkholder</text:p>
          </table:table-cell>
          <table:table-cell office:value-type="string" calcext:value-type="string">
            <text:p>The Journal of Physical Chemistry A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mplementation of the ORACLE (v1.0) organic aerosol composition and evolution module into the EC-Earth3-AerChem model</text:p>
          </table:table-cell>
          <table:table-cell office:value-type="string" calcext:value-type="string">
            <text:p>Stylianos Kakavas; Stelios Myriokefalitakis; Alexandra Tsimpidi; Vlassis Karydis</text:p>
          </table:table-cell>
          <table:table-cell office:value-type="string" calcext:value-type="string">
            <text:p>Geoscientific model development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Fate of isoprene peroxy radical constrains the urban photochemical regime</text:p>
          </table:table-cell>
          <table:table-cell office:value-type="string" calcext:value-type="string">
            <text:p>Michael A. Robinson; Matthew M. Coggon; Kelvin H. Bates; Jeff Peischl; Christopher M. Jernigan; Gordon Novak; Subi Thakali; James M. Roberts; Patrick R. Veres; Kristen Zuraski; Eleanor M. Waxman; Andrew W. Rollins; Morgan Selby; Colby Francoeur; Jessica B. Gilman; Shang Liu; Abby E. Sebol; Jason M. St. Clair; Glenn M. Wolfe; Lu Xu; Chelsea E. Stockwell; Carsten Warneke; Han N. Huynh; Ming Lyu; Adam Ahern; C. A. Brock; Sarah Albertin; A. M. Middlebrook; Amy P. Sullivan; Katherine Ball; John D. Crounse; Paul O. Wennberg; Anna Novelli; Aaron Stainsby; Hendrik Fuchs; Birger Bohn; Georgios Gkatzelis; Joshua P. DiGangi; Glenn S. Diskin; R. Bradley Pierce; Chia‐Hua Hsu; Siyuan Wang; Rebecca Schwantes; Gonzalo González Abad; Caroline R. Nowlan; Xiong Liu; Nathan Howard; Steven S. Brown</text:p>
          </table:table-cell>
          <table:table-cell office:value-type="string" calcext:value-type="string">
            <text:p>Science Advance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ensorik und künstliche Intelligenz in Citizen Science</text:p>
          </table:table-cell>
          <table:table-cell office:value-type="string" calcext:value-type="string">
            <text:p>Natalie Kille; Robert Wegener; Diren Senger; Carolin Johannsen; Peter Dietrich</text:p>
          </table:table-cell>
          <table:table-cell table:number-columns-repeated="2"/>
          <table:table-cell office:value-type="string" calcext:value-type="string">
            <text:p>IEK-8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NVRI-Hub Webinar: ENVRI-Hub NEXT Project and ENVRI-Hub Platform Overview</text:p>
          </table:table-cell>
          <table:table-cell office:value-type="string" calcext:value-type="string">
            <text:p>Ulrich Bundke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NVRI-Hub Webinar: ENVRI-Hub NEXT Project and ENVRI-Hub Platform Overview</text:p>
          </table:table-cell>
          <table:table-cell office:value-type="string" calcext:value-type="string">
            <text:p>Ulrich Bundke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mproving reanalysis weather for contrail validation by incorporating satellite observations</text:p>
          </table:table-cell>
          <table:table-cell office:value-type="string" calcext:value-type="string">
            <text:p>Scott Geraedts; Aaron Sarna; Susanne Rohs; Kevin McCloskey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he Influence of Aged Smoke on Urban Ozone: Aircraft Measurements in Chicago during the 2023 Canadian Wildfires</text:p>
          </table:table-cell>
          <table:table-cell office:value-type="string" calcext:value-type="string">
            <text:p>Caroline C. Womack; Adam T. Ahern; Birger Bohn; Matthew Mitchell Coggon; John D. Crounse; Nidhi Sunil Desai; Hendrik Fuchs; Jake J. Gristey; Han N. Huynh; Robert Jackson; Christopher M. Jernigan; Jennifer Kaiser; Meiyun Lin; Ming Lyu; A. M. Middlebrook; Gordon A. Novak; Anna Novelli; Jeff Peischl; Alison Piasecki; Michael Robinson; Andrew W. Rollins; Nell B. Schafer; Morgan Selby; Christoph J. Senff; Aaron Stainsby; Chelsea E. Stockwell; Samuel Taylor; Subi Thakali; Victoria Treadaway; C. Warneke; Eleanor M. Waxman; P. O. Wennberg; Glenn M. Wolfe; Li Xu; Kristen Zuraski; Steven S. Brown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tmospheric Simulation Chambers in the ACTRIS Research Infrastructure</text:p>
          </table:table-cell>
          <table:table-cell office:value-type="string" calcext:value-type="string">
            <text:p>M. Rami Alfarra; Iustinian Bejan; Alexander Böhmländer; Patrice Coll; Kristina Höhler; Thorsten Hohaus; Niku Kivekäs; Christos Kaltsonoudis; Max R. McGillen; Abdelwahid Mellouki; Peter Mettke; D. Niedermeier; Anna Novelli; Romeo Iulian Olariu; Iulia Patroescu-Klotz; Claudiu Roman; Albert A. Ruth; Harald Saathoff; Silvio Schmalfuß; Frank Stratmann; Virginia Vernocchi; Aristeidis Voliotis; Peter Wiesen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xploring the Hydrogen Abstraction Pathway in HOM Formation from α-pinene Photooxidation Systems under Varying NO Conditions</text:p>
          </table:table-cell>
          <table:table-cell office:value-type="string" calcext:value-type="string">
            <text:p>Hongru Shen; Sungah Kang; Yarê Baker; Thorsten Hohaus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Highly light-absorbing particle emissions from low-sulfur marine fuels</text:p>
          </table:table-cell>
          <table:table-cell office:value-type="string" calcext:value-type="string">
            <text:p>Timothy A. Sipkens; Andreas Paul; Mika Ihalainen; Jason Scott; Johannes Passig; Zheng Fang; Anni Hartikainen; Arya Mukherjee; Hendryk Czech; Martin Sklorz; Bert Buchholz; Thorsten Streibel; Thorsten Hohaus; Yinon Rudich; Johan Øvrevik</text:p>
          </table:table-cell>
          <table:table-cell office:value-type="string" calcext:value-type="string">
            <text:p>npj Climate and Atmospheric Science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Benefits and challenges of assimilating Sentinel-5P TROPOMI retrievals into the regional CAMS analysis with EURAD-IM</text:p>
          </table:table-cell>
          <table:table-cell office:value-type="string" calcext:value-type="string">
            <text:p>Anne Caroline Lange; Philipp Franke; Elmar Friese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tmospheric HO2/RO2 Ratios Weaken NOₓ Suppression of α-Pinene SOA</text:p>
          </table:table-cell>
          <table:table-cell office:value-type="string" calcext:value-type="string">
            <text:p>Yarê Baker; Thomas J. Bannan; Aristeidis Voliotis; Thorsten Hohaus; Sungah Kang; Michael Priestley; Mattias Hallquist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Heterogeneous oxidation shapes inorganic aerosol composition and acidity in East Asia</text:p>
          </table:table-cell>
          <table:table-cell office:value-type="string" calcext:value-type="string">
            <text:p>Alexandra Tsimpidi; Astrid Kerkweg; Vlassis Karydis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Organic aerosol source characterization in Paris using an online chemical ionization mass spectrometer </text:p>
          </table:table-cell>
          <table:table-cell office:value-type="string" calcext:value-type="string">
            <text:p>Imad Zgheib; Milan Roska; François Gaie-Levrel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Global Health Map: Coupling EMAC and KM-SUB-ELF to estimate air pollution health effects using accurate iron soluble fractions</text:p>
          </table:table-cell>
          <table:table-cell office:value-type="string" calcext:value-type="string">
            <text:p>Matteo Krüger; Simon Rosanka; Jos Lelieveld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stimation of secondary organic aerosol from biomass burning using observations of formaldehyde, NO2 and AOD</text:p>
          </table:table-cell>
          <table:table-cell office:value-type="string" calcext:value-type="string">
            <text:p>Betty Croft; Alexandra Tsimpidi; Twan van Noije; Ryan Vella; Nick Schutgens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Organic aerosol volatility and its drivers in realistic urban air replicas</text:p>
          </table:table-cell>
          <table:table-cell office:value-type="string" calcext:value-type="string">
            <text:p>Angela Buchholz; Eka Dian Pusfitasari; Lu Liu; Milan Roska; Matthew M. Coggon; Juliane L. Fry; Eva Pfannerstill; Peeyush Khare; Georgios Gkatzelis</text:p>
          </table:table-cell>
          <table:table-cell table:number-columns-repeated="2"/>
          <table:table-cell office:value-type="string" calcext:value-type="string">
            <text:p>IEK-8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he vertical distribution of NOx and its variability above metropolitan areas in America, Europe, and Asia, as observed by IAGOS</text:p>
          </table:table-cell>
          <table:table-cell office:value-type="string" calcext:value-type="string">
            <text:p>Christoph Mahnke; Ulrich Bundke; Chris Schleiermacher; Susanne Rohs; Philippe Nédélec; Hannah Clark; Hiroshi Tanimoto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High-Time-Resolution Analysis of Organic and Inorganic Trace Gases and Particles in a Major European Port Using Mobile and Stationary Measurements</text:p>
          </table:table-cell>
          <table:table-cell office:value-type="string" calcext:value-type="string">
            <text:p>Himadri Sekhar Bhowmik; Max Gerrit Adam; Felix Schweiger; Robert Wegener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missions in transition: Exploring air quality-climate links from cities to forests </text:p>
          </table:table-cell>
          <table:table-cell office:value-type="string" calcext:value-type="string">
            <text:p>Eva Pfannerstill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nsights into Potential Contrail Cirrus Regions During Surface Temperature Extremes from Three Decades of Airborne Measurements</text:p>
          </table:table-cell>
          <table:table-cell office:value-type="string" calcext:value-type="string">
            <text:p>Susanne Rohs; Ulrich Bundke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BVOC measurements in the Amazon rainforest: Results from vertically resolved long term measurements</text:p>
          </table:table-cell>
          <table:table-cell office:value-type="string" calcext:value-type="string">
            <text:p>Achim Edtbauer; Akima Ringsdorf; Eva Pfannerstill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irrus cloud origin classification for seven years of IAGOS flights including a new origin category</text:p>
          </table:table-cell>
          <table:table-cell office:value-type="string" calcext:value-type="string">
            <text:p>Susanne Rohs; Irene Bartolome</text:p>
          </table:table-cell>
          <table:table-cell table:number-columns-repeated="2"/>
          <table:table-cell office:value-type="string" calcext:value-type="string">
            <text:p>IEK-7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On the cause of climate model wet biases in the lowermost stratosphere</text:p>
          </table:table-cell>
          <table:table-cell office:value-type="string" calcext:value-type="string">
            <text:p>Astrid Kerkweg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Long-lived contrails in cirrus clouds underestimated with uncertain climate impact</text:p>
          </table:table-cell>
          <table:table-cell office:value-type="string" calcext:value-type="string">
            <text:p>Neelam Firdous Khan; Peter Spichtinger; Susanne Rohs; Andreas Wahner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Why are there gaps in your measurements? Sharing the stories behind the missing datapoints</text:p>
          </table:table-cell>
          <table:table-cell office:value-type="string" calcext:value-type="string">
            <text:p>Eva Pfannerstill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Potential sources of excess nitrous acid in the troposphere inferred from airborne remote sensing</text:p>
          </table:table-cell>
          <table:table-cell office:value-type="string" calcext:value-type="string">
            <text:p>Benjamin Weyland; Simon Rosanka; Domenico Taraborrelli; Florian Obersteiner; Mariano Mertens; Helmut Ziereis; Katharina Kaiser; Nijing Wang; Achim Edtbauer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mproving global simulations of biomass-burning SOA through IVOC-focused sensitivity studies</text:p>
          </table:table-cell>
          <table:table-cell office:value-type="string" calcext:value-type="string">
            <text:p>Peeyush Khare; Georgios Gkatzelis; Vlassis Karydis; Alexandra Tsimpidi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mproved simulation of atmospheric hydrogen using Eulerian and Lagrangian models</text:p>
          </table:table-cell>
          <table:table-cell office:value-type="string" calcext:value-type="string">
            <text:p>Astrid Kerkweg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n Improved Representation of Organic Aerosol Composition in the ECMWF IFS-COMPO</text:p>
          </table:table-cell>
          <table:table-cell office:value-type="string" calcext:value-type="string">
            <text:p>Vincent Huijnen; Alexandra Tsimpidi; Vlassis Karydis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haracterizing urban traffic emissions across Europe: Insights from canister sampling in Net4Cities</text:p>
          </table:table-cell>
          <table:table-cell office:value-type="string" calcext:value-type="string">
            <text:p>Robert Wegener; Max Gerrit Adam; Seán Schmitz; Giorgi Jibuti; Martine Van Poppel; Erika von Schneidemesser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Upper tropospheric composition during Iberian cut-off lows as seen by IAGOS and CAMS</text:p>
          </table:table-cell>
          <table:table-cell office:value-type="string" calcext:value-type="string">
            <text:p>Hannah Clark; Bastien Sauvage; Christoph Mahnke; Susanne Rohs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tress is in the air: BVOC emissions from beech and oak trees under combined heat stress and herbivory feeding</text:p>
          </table:table-cell>
          <table:table-cell office:value-type="string" calcext:value-type="string">
            <text:p>Biplob Dey; Anna Novelli; Thorsten Hohaus; Eva Pfannerstill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mpact of iron-containing dust on atmospheric oxidation processes</text:p>
          </table:table-cell>
          <table:table-cell office:value-type="string" calcext:value-type="string">
            <text:p>Simon Rosanka; Domenico Taraborrelli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nabling access to harmonised ECV-related observation datasets from environmental Research Infrastructures</text:p>
          </table:table-cell>
          <table:table-cell office:value-type="string" calcext:value-type="string">
            <text:p>Alexandra Kokkinaki; Peter Thijsse; Ulrich Bundke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he ENVRI-Hub: A Platform for Advancing Environmental and Earth Sciences through Integrated Virtual Research Environments</text:p>
          </table:table-cell>
          <table:table-cell office:value-type="string" calcext:value-type="string">
            <text:p>Ulrich Bundke; Daniele Bailo; Anca Hienola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he Real Bottleneck in Earth System Science Is Not Data but Federation</text:p>
          </table:table-cell>
          <table:table-cell office:value-type="string" calcext:value-type="string">
            <text:p>Anca Hienola; Ulrich Bundke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Global budgets of atmospheric primary and secondary organic aerosols based on the simulation for full-volatility-range organic precursors</text:p>
          </table:table-cell>
          <table:table-cell office:value-type="string" calcext:value-type="string">
            <text:p>Ruqian Miao; Hao Wang; Siyi Liu; Vlassis Karydis; Alexandra Tsimpidi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Ozone alters heat-driven Biogenic VOC responses: evidence from forest and urban tree species under sequential stress</text:p>
          </table:table-cell>
          <table:table-cell office:value-type="string" calcext:value-type="string">
            <text:p>Biplob Dey; Peeyush Khare; Yizhen Wu; Sindhu Vasireddy; Riikka Rinnan; Anna Novelli; Thorsten Hohaus; Eva Pfannerstill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ombined heat and ozone stress impacts on SOA formation and OH reactivity from oak emissions</text:p>
          </table:table-cell>
          <table:table-cell office:value-type="string" calcext:value-type="string">
            <text:p>Eva Pfannerstill; Biplob Dey; Yizhen Wu; Georgios Gkatzelis; Riikka Rinnan; Anna Novelli; Thorsten Hohaus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How the global health burden changes due to heatwaves and air pollution in a warmer world</text:p>
          </table:table-cell>
          <table:table-cell office:value-type="string" calcext:value-type="string">
            <text:p>Fuzhen Shen; Michaela Imelda Hegglin; Tamara Emmerichs; Domenico Taraborrelli</text:p>
          </table:table-cell>
          <table:table-cell table:number-columns-repeated="2"/>
          <table:table-cell office:value-type="string" calcext:value-type="string">
            <text:p>ICE-4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upplementary material to "ORACLE-lite (v3.0): A reduced-complexity module for simulating organic aerosol formation and evolution in long term chemistry-climate simulations"</text:p>
          </table:table-cell>
          <table:table-cell office:value-type="string" calcext:value-type="string">
            <text:p>Alexandra Tsimpidi; Vlassis Karydis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omparison of the results of hydrocarbon oxidation experiments in an indoor and an outdoor atmospheric simulation chamber</text:p>
          </table:table-cell>
          <table:table-cell office:value-type="string" calcext:value-type="string">
            <text:p>Shogo Saito; Claudiu Roman; Anna Novelli; Robert Wegener; Max Gerrit Adam; Albert A. Ruth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erminalia arjuna Switches from Adaptive to Survival Strategy Under Severe Water Stress</text:p>
          </table:table-cell>
          <table:table-cell office:value-type="string" calcext:value-type="string">
            <text:p>Md. Ahosan Habib Ador; Mohammed Masum Ul Haque; Biplob Dey; Romel Ahmed</text:p>
          </table:table-cell>
          <table:table-cell office:value-type="string" calcext:value-type="string">
            <text:p>Plant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etrology of Nanoparticles</text:p>
          </table:table-cell>
          <table:table-cell office:value-type="string" calcext:value-type="string">
            <text:p>Oliver Bischof; H. Burtscher</text:p>
          </table:table-cell>
          <table:table-cell office:value-type="string" calcext:value-type="string">
            <text:p>CHIMIA International Journal for Chemistr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Voltage Scanning to Calibrate Multi-Reagent Chemical Ionization Mass Spectrometers (MR-CIMS): From Signal to Sensitivity</text:p>
          </table:table-cell>
          <table:table-cell office:value-type="string" calcext:value-type="string">
            <text:p>Aristeidis Voliotis; Liang Dai; Milan Roska; Max G. Adam; Baolin Wang; Robert Wegener; Kelvin H. Bates; Thorsten Hohaus; Achim Grasse; Iida Pullinen; Christian Wesolek; Yizhen Wu; Sören R. Zorn; Felipe D. Lopez‐Hilfiker; Georgios I. Gkatzelis; Hugh Coe; Thomas J. Bannan</text:p>
          </table:table-cell>
          <table:table-cell table:number-columns-repeated="2"/>
          <table:table-cell office:value-type="string" calcext:value-type="string">
            <text:p>IEK-8</text:p>
          </table:table-cell>
          <table:table-cell office:value-type="date" office:date-value="2026-03-11" calcext:value-type="date">
            <text:p>03/11/26</text:p>
          </table:table-cell>
        </table:table-row>
        <table:table-row table:style-name="ro1">
          <table:table-cell office:value-type="string" calcext:value-type="string">
            <text:p>Evaluation of DMSO as Working Fluid in Condensation Particle Counters</text:p>
          </table:table-cell>
          <table:table-cell office:value-type="string" calcext:value-type="string">
            <text:p>Patrick Weber; Oliver Bischof; Gerhard Steiner; Helmut Krasa; Alexander Bergmann; Andreas Petzold; Ulrich Bundke</text:p>
          </table:table-cell>
          <table:table-cell table:number-columns-repeated="3"/>
          <table:table-cell office:value-type="date" office:date-value="2026-03-03" calcext:value-type="date">
            <text:p>03/03/26</text:p>
          </table:table-cell>
        </table:table-row>
        <table:table-row table:style-name="ro1">
          <table:table-cell office:value-type="string" calcext:value-type="string">
            <text:p>Heating to the Flash Point: Achieving Ultra-High Supersaturations with DMSO in a Condensation Particle Counter</text:p>
          </table:table-cell>
          <table:table-cell office:value-type="string" calcext:value-type="string">
            <text:p>Patrick Weber; Alexander Bergmann; Oliver Bischof; Andreas Petzold; Ulrich Bundke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Heating to the Flash Point: Achieving Ultra-High Supersaturations with DMSO in a Condensation Particle Counter</text:p>
          </table:table-cell>
          <table:table-cell office:value-type="string" calcext:value-type="string">
            <text:p>Patrick Weber; Alexander Bergmann; Oliver Bischof; Andreas Petzold; Ulrich Bundke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Characterization and operation of a multi-channel Condensation Particle Counter (mc-CPC) for aircraft-based measurements</text:p>
          </table:table-cell>
          <table:table-cell office:value-type="string" calcext:value-type="string">
            <text:p>Sarah Richter; Martin Heinritzi; Lisa Beck; Jann Schrod; Patrick Weber; Joachim Curtius</text:p>
          </table:table-cell>
          <table:table-cell office:value-type="string" calcext:value-type="string">
            <text:p>Atmospheric measurement techniques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Implementation of the ORACLE (v1.0) organic aerosol composition and evolution module into the EC-Earth3-AerChem model</text:p>
          </table:table-cell>
          <table:table-cell office:value-type="string" calcext:value-type="string">
            <text:p>Stylianos Kakavas; Alexandra Tsimpidi; Vlassis Karydis</text:p>
          </table:table-cell>
          <table:table-cell table:number-columns-repeated="3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Gas-particle partitioning, molecular weight, and yield of organic nitrate under different urban VOC, NO &lt;sub&gt;x&lt;/sub&gt; , and oxidation conditions during SAPHIR-CHANEL campaign</text:p>
          </table:table-cell>
          <table:table-cell office:value-type="string" calcext:value-type="string">
            <text:p>Thorsten Hohaus; Willem Kroese; Robert Wegener; Max Gerrit Adam; Baolin Wang; Yong Wang; Aristeidis Voliotis; Thomas J. Bannan; Hugh Coe; Yizhen Wu; Milan Roska; Matthew M. Coggon; Chelsea E. Stockwell; Kelvin H. Bates; Eva Pfannerstill; Lu Liu; Anna Novelli; Achim Grasse; Christian Wesolek; Iida Pullinen; Georgios Gkatzelis; Juliane L. Fry</text:p>
          </table:table-cell>
          <table:table-cell table:number-columns-repeated="2"/>
          <table:table-cell office:value-type="string" calcext:value-type="string">
            <text:p>IEK-8</text:p>
          </table:table-cell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Technical test procedure for approving integrated IRISCC digital services</text:p>
          </table:table-cell>
          <table:table-cell office:value-type="string" calcext:value-type="string">
            <text:p>Ulrich Bundke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echnical test procedure for approving integrated IRISCC digital services</text:p>
          </table:table-cell>
          <table:table-cell office:value-type="string" calcext:value-type="string">
            <text:p>Ulrich Bundke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Spatial variability of VOCs, ozone, and carbonaceous aerosols during the 2022 European summer heatwave</text:p>
          </table:table-cell>
          <table:table-cell office:value-type="string" calcext:value-type="string">
            <text:p>Robert Wegener; Heidi Hellén; Elisabeth Alonso‐Blanco; Jgor Arduini; Benjamin Bergmans; Efstratios Bourtsoukidis; Darius Čeburnis; Sophie Darfeuil; Maximilien Desservettaz; Elías Díaz-Ramiro; Marvin Dufresne; Anna Font; Evelyn Freney; M.C. Gómez; Francisco J. Gómez‐Moreno; Marie Gohy; Robert Holla; Tuija Jokinen; Dagmar Kubistin; Jurgita Ovadnevaitė; Véronique Riffault; Stuart J. Ritchie; Laurent Poulain; Julian Rüdiger; E. Sáez De Cámara; Niels Schoon; Roger Seco; Leïla Simon; August Thomasson; Svetlana Tsyro; Bert Verreyken; Sverre Solberg; Karen Yeung; Ilona Ylivinkka; Karl Espen Yttri; Ågot K. Watne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Impact of cirrus on extratropical tropopause structure</text:p>
          </table:table-cell>
          <table:table-cell office:value-type="string" calcext:value-type="string">
            <text:p>Nicolas Emig; Annette Miltenberger; Peter Hoor; Andreas Petzold</text:p>
          </table:table-cell>
          <table:table-cell office:value-type="string" calcext:value-type="string">
            <text:p>Atmospheric chemistry and physic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00" meta:object-count="0"/>
    <meta:generator>LibreOffice/24.2.7.2$Linux_X86_64 LibreOffice_project/420$Build-2</meta:generator>
  </office:meta>
</office:document-meta>
</file>