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713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4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CE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effect of aging conditions at equal OH exposure in an oxidation flow reactor on the composition of toluene-derived secondary organic aerosols</text:p>
          </table:table-cell>
          <table:table-cell office:value-type="string" calcext:value-type="string">
            <text:p>Czech, Hendryk; Yli-Pirilä, Pasi; Tiitta, Petri; Ihalainen, Mika; Hartikainen, Anni; Schneider, Eric; Martens, Patrick; Paul, Andreas; Hohaus, Thorsten; Rüger, Christopher P.; Jokiniemi, Jorma; Zimmermann, Ralf; Sippula, Olli</text:p>
          </table:table-cell>
          <table:table-cell office:value-type="string" calcext:value-type="string">
            <text:p>Environmental science / Atmospher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inion: Challenges and needs of tropospheric chemical mechanism development</text:p>
          </table:table-cell>
          <table:table-cell office:value-type="string" calcext:value-type="string">
            <text:p>Ervens, Barbara; Rickard, Andrew; Aumont, Bernard; Carter, William P. L.; McGillen, Max; Mellouki, Abdelwahid; Orlando, John; Picquet-Varrault, Bénédicte; Seakins, Paul; Stockwell, William R.; Vereecken, Luc; Wallington, Timothy J.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riteria for effective site selection of direct air capture and storage projects</text:p>
          </table:table-cell>
          <table:table-cell office:value-type="string" calcext:value-type="string">
            <text:p>Harzendorf, Freia; Markus, Till; Ross, Andrew; Valencia Cotera, Rodrigo; Baust, Constanze; Vögele, Stefan; Taraborrelli, Domenico; Zapp, Petra; Karydis, Vlassis A; Bowyer, Paul; Stolten, Detlef</text:p>
          </table:table-cell>
          <table:table-cell office:value-type="string" calcext:value-type="string">
            <text:p>Environmental research letters</text:p>
          </table:table-cell>
          <table:table-cell table:style-name="Default" office:value-type="string" calcext:value-type="string">
            <text:p>2111, 1111, 1112</text:p>
          </table:table-cell>
          <table:table-cell office:value-type="string" calcext:value-type="string">
            <text:p>ICE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chemical composition of secondary organic aerosols regulates transcriptomic and metabolomic signaling in an epithelial-endothelial in vitro coculture</text:p>
          </table:table-cell>
          <table:table-cell office:value-type="string" calcext:value-type="string">
            <text:p>Offer, Svenja; Di Bucchianico, Sebastiano; Czech, Hendryk; Pardo, Michal; Pantzke, Jana; Bisig, Christoph; Schneider, Eric; Bauer, Stefanie; Zimmermann, Elias J.; Oeder, Sebastian; Hartner, Elena; Gröger, Thomas; Alsaleh, Rasha; Kersch, Christian; Ziehm, Till; Hohaus, Thorsten; Rüger, Christopher P.; Schmitz-Spanke, Simone; Schnelle-Kreis, Jürgen; Sklorz, Martin; Kiendler-Scharr, Astrid; Rudich, Yinon; Zimmermann, Ralf</text:p>
          </table:table-cell>
          <table:table-cell office:value-type="string" calcext:value-type="string">
            <text:p>Particle and fibre toxicology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riability in the properties of the distribution of the relative humidity with respect to ice: implications for contrail formation</text:p>
          </table:table-cell>
          <table:table-cell office:value-type="string" calcext:value-type="string">
            <text:p>Sanogo, Sidiki; Boucher, Olivier; Bellouin, Nicolas; Borella, Audran; Wolf, Kevin; Rohs, Susanne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thodology for the quantification of the absorption potential of greenhouse - and pollutant gases by climbing plants used in façade greening; a case study on ivy (Hedera helix)</text:p>
          </table:table-cell>
          <table:table-cell office:value-type="string" calcext:value-type="string">
            <text:p>Aduse-Poku, Minka; Rohrer, Franz; Winter, Benjamin; Edelmann, Hans G.</text:p>
          </table:table-cell>
          <table:table-cell office:value-type="string" calcext:value-type="string">
            <text:p>Environmental advanc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ormation of secondary aerosol from emissions of a Euro 6d-compliant gasoline vehicle with a particle filter</text:p>
          </table:table-cell>
          <table:table-cell office:value-type="string" calcext:value-type="string">
            <text:p>Paul, Andreas; Fang, Zheng; Martens, Patrick; Mukherjee, Arya; Jakobi, Gert; Ihalainen, Mika; Kortelainen, Miika; Somero, Markus; Yli-Pirilä, Pasi; Hohaus, Thorsten; Czech, Hendryk; Kalberer, Markus; Sippula, Olli; Rudich, Yinon; Zimmermann, Ralf; Kiendler-Scharr, Astrid</text:p>
          </table:table-cell>
          <table:table-cell office:value-type="string" calcext:value-type="string">
            <text:p>Environmental science / Atmospher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mproved Trajectory-mapped Ozonesonde dataset for the Stratosphere and Troposphere (TOST): update, validation and applications</text:p>
          </table:table-cell>
          <table:table-cell office:value-type="string" calcext:value-type="string">
            <text:p>Zang, Zhou; Liu, Jane; Tarasick, David; Moeini, Omid; Bian, Jianchun; Zhang, Jinqiang; Thompson, Anne M.; Van Malderen, Roeland; Smit, Herman G. J.; Stauffer, Ryan M.; Johnson, Bryan J.; Kollonige, Debra E.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bservational evidence reveals the significance of nocturnal chemistry in seasonal secondary organic aerosol formation</text:p>
          </table:table-cell>
          <table:table-cell office:value-type="string" calcext:value-type="string">
            <text:p>Liu, Lu; Hohaus, Thorsten; Franke, Philipp; Lange, Anne C.; Tillmann, Ralf; Fuchs, Hendrik; Tan, Zhaofeng; Rohrer, Franz; Karydis, Vlassis; He, Quanfu; Vardhan, Vaishali; Andres, Stefanie; Bohn, Birger; Holland, Frank; Winter, Benjamin; Wedel, Sergej; Novelli, Anna; Hofzumahaus, Andreas; Wahner, Andreas; Kiendler-Scharr, Astrid</text:p>
          </table:table-cell>
          <table:table-cell office:value-type="string" calcext:value-type="string">
            <text:p>npj climate and atmospheric science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olution of Reactive Organic Compounds and Their Potential Health Risk in Wildfire Smoke</text:p>
          </table:table-cell>
          <table:table-cell office:value-type="string" calcext:value-type="string">
            <text:p>Pye, Havala O. T.; Xu, Lu; Henderson, Barron H.; Pagonis, Demetrios; Campuzano-Jost, Pedro; Guo, Hongyu; Jimenez, Jose L.; Allen, Christine; Skipper, T. Nash; Halliday, Hannah S.; Murphy, Benjamin N.; D’Ambro, Emma L.; Wennberg, Paul O.; Place, Bryan K.; Wiser, Forwood C.; McNeill, V. Faye; Apel, Eric C.; Blake, Donald R.; Coggon, Matthew M.; Crounse, John D.; Gilman, Jessica B.; Gkatzelis, Georgios; Hanisco, Thomas F.; Huey, L. Gregory; Katich, Joseph M.; Lamplugh, Aaron; Lindaas, Jakob; Peischl, Jeff; St Clair, Jason M.; Warneke, Carsten; Wolfe, Glenn M.; Womack, Caroline</text:p>
          </table:table-cell>
          <table:table-cell office:value-type="string" calcext:value-type="string">
            <text:p>Environmental science &amp; technology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zone Formation Sensitivity to Precursors and Lightning in the Tropical Troposphere Based on Airborne Observations</text:p>
          </table:table-cell>
          <table:table-cell office:value-type="string" calcext:value-type="string">
            <text:p>Nussbaumer, Clara M.; Kohl, Matthias; Pozzer, Andrea; Tadic, Ivan; Rohloff, Roland; Marno, Daniel; Harder, Hartwig; Ziereis, Helmut; Zahn, Andreas; Obersteiner, Florian; Hofzumahaus, Andreas; Fuchs, Hendrik; Künstler, Christopher; Brune, William H.; Ryerson, Tom B.; Peischl, Jeff; Thompson, Chelsea R.; Bourgeois, Ilann; Lelieveld, Jos; Fischer, Horst</text:p>
          </table:table-cell>
          <table:table-cell office:value-type="string" calcext:value-type="string">
            <text:p>JGR / Atmospher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zone source attribution in polluted European areas during summer 2017 as simulated with MECO(n)</text:p>
          </table:table-cell>
          <table:table-cell office:value-type="string" calcext:value-type="string">
            <text:p>Kilian, Markus; Grewe, Volker; Jöckel, Patrick; Kerkweg, Astrid; Mertens, Mariano; Zahn, Andreas; Ziereis, Helmut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-shift and cyclization reactions in unsaturated alkylperoxy radicals near room temperature: propagating or terminating autoxidation?</text:p>
          </table:table-cell>
          <table:table-cell office:value-type="string" calcext:value-type="string">
            <text:p>Nozière, Barbara; Vereecken, Luc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composition of Clusters of Oxygenated Compounds with NO 3 – by Applying Voltage Scanning to Chemical Ionization Mass Spectrometry in Steady-State Experiments</text:p>
          </table:table-cell>
          <table:table-cell office:value-type="string" calcext:value-type="string">
            <text:p>Wang, Hui; Baker, Yarê; Shen, Hongru; Wu, Rongrong; Kang, Sungah; Zhao, Defeng; Wahner, Andreas; Zorn, Sören R.; Mentel, Thomas F.</text:p>
          </table:table-cell>
          <table:table-cell office:value-type="string" calcext:value-type="string">
            <text:p>Environmental science &amp; technology letter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sistency evaluation of tropospheric ozone from ozonesonde and IAGOS (In-service Aircraft for a Global Observing System) observations: vertical distribution, ozonesonde types, and station–airport distance</text:p>
          </table:table-cell>
          <table:table-cell office:value-type="string" calcext:value-type="string">
            <text:p>Wang, Honglei; Tarasick, David W.; Liu, Jane; Smit, Herman G. J.; Van Malderen, Roeland; Shen, Lijuan; Blot, Romain; Zhao, Tianliang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well can persistent contrails be predicted? An update</text:p>
          </table:table-cell>
          <table:table-cell office:value-type="string" calcext:value-type="string">
            <text:p>Hofer, Sina; Gierens, Klaus; Rohs, Susanne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arameterizations of US wildfire and prescribed fire emission ratios and emission factors based on FIREX-AQ aircraft measurements</text:p>
          </table:table-cell>
          <table:table-cell office:value-type="string" calcext:value-type="string">
            <text:p>Gkatzelis, Georgios; Coggon, Matthew M.; Stockwell, Chelsea E.; Hornbrook, Rebecca S.; Allen, Hannah; Apel, Eric C.; Bela, Megan M.; Blake, Donald R.; Bourgeois, Ilann; Brown, Steven S.; Campuzano-Jost, Pedro; St. Clair, Jason M.; Crawford, James H.; Crounse, John D.; Day, Douglas A.; DiGangi, Joshua P.; Diskin, Glenn S.; Fried, Alan; Gilman, Jessica B.; Guo, Hongyu; Hair, Johnathan W.; Halliday, Hannah S.; Hanisco, Thomas F.; Hannun, Reem; Hills, Alan; Huey, L. Gregory; Jimenez, Jose L.; Katich, Joseph M.; Lamplugh, Aaron; Lee, Young Ro; Liao, Jin; Lindaas, Jakob; McKeen, Stuart A.; Mikoviny, Tomas; Nault, Benjamin A.; Neuman, J. Andrew; Nowak, John B.; Pagonis, Demetrios; Peischl, Jeff; Perring, Anne E.; Piel, Felix; Rickly, Pamela S.; Robinson, Michael A.; Rollins, Andrew W.; Ryerson, Thomas B.; Schueneman, Melinda K.; Schwantes, Rebecca H.; Schwarz, Joshua P.; Sekimoto, Kanako; Selimovic, Vanessa; Shingler, Taylor; Tanner, David J.; Tomsche, Laura; Vasquez, Krystal T.; Veres, Patrick R.; Washenfelder, Rebecca; Weibring, Petter; Wennberg, Paul O.; Wisthaler, Armin; Wolfe, Glenn M.; Womack, Caroline C.; Xu, Lu; Ball, Katherine; Yokelson, Robert J.; Warneke, Carsten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condary inorganic aerosols and aerosol acidity at different PM2.5 pollution levels during winter haze episodes in the Sichuan Basin, China</text:p>
          </table:table-cell>
          <table:table-cell office:value-type="string" calcext:value-type="string">
            <text:p>Fu, Xiaoxin; Wang, Xinming; Liu, Tengyu; He, Quanfu; Zhang, Zhou; Zhang, Yanli; Song, Wei; Dai, Qunwei; Chen, Shu; Dong, Faqin</text:p>
          </table:table-cell>
          <table:table-cell office:value-type="string" calcext:value-type="string">
            <text:p>The science of the total environment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5 years of Sentinel-5P TROPOMI operational ozone profiling and geophysical validation using ozonesonde and lidar ground-based networks</text:p>
          </table:table-cell>
          <table:table-cell office:value-type="string" calcext:value-type="string">
            <text:p>Keppens, Arno; Di Pede, Serena; Hubert, Daan; Lambert, Jean-Christopher; Veefkind, Pepijn; Sneep, Maarten; De Haan, Johan; ter Linden, Mark; Leblanc, Thierry; Compernolle, Steven; Verhoelst, Tijl; Granville, José; Nath, Oindrila; Fjæraa, Ann Mari; Boyd, Ian; Niemeijer, Sander; Van Malderen, Roeland; Smit, Herman G. J.; Duflot, Valentin; Godin-Beekmann, Sophie; Johnson, Bryan J.; Steinbrecht, Wolfgang; Tarasick, David W.; Kollonige, Debra E.; Stauffer, Ryan M.; Thompson, Anne M.; Dehn, Angelika; Zehner, Claus</text:p>
          </table:table-cell>
          <table:table-cell office:value-type="string" calcext:value-type="string">
            <text:p>Atmospheric measurement techniqu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otential of drone observations to improve air quality predictions by 4D-Var</text:p>
          </table:table-cell>
          <table:table-cell office:value-type="string" calcext:value-type="string">
            <text:p>Erraji, Hassnae; Franke, Philipp; Lampert, Astrid; Schuldt, Tobias; Tillmann, Ralf; Wahner, Andreas; Lange, Anne Caroline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fluence of plant water stress on vegetation–atmosphere exchanges: implications for ozone modelling</text:p>
          </table:table-cell>
          <table:table-cell office:value-type="string" calcext:value-type="string">
            <text:p>Emmerichs, Tamara; Lu, Yen-Sen; Taraborrelli, Domenico</text:p>
          </table:table-cell>
          <table:table-cell office:value-type="string" calcext:value-type="string">
            <text:p>Biogeosciences</text:p>
          </table:table-cell>
          <table:table-cell table:style-name="Default" office:value-type="string" calcext:value-type="string">
            <text:p>2111, 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ail formation and persistence conditions for alternative fuels</text:p>
          </table:table-cell>
          <table:table-cell office:value-type="string" calcext:value-type="string">
            <text:p>Hofer, Sina; Gierens, Klaus; Rohs, Susanne</text:p>
          </table:table-cell>
          <table:table-cell office:value-type="string" calcext:value-type="string">
            <text:p>Meteorologische Zeitschrift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mperature-dependent emissions dominate aerosol and ozone formation in Los Angeles</text:p>
          </table:table-cell>
          <table:table-cell office:value-type="string" calcext:value-type="string">
            <text:p>Pfannerstill, Eva Y.; Arata, Caleb; Zhu, Qindan; Schulze, Benjamin C.; Ward, Ryan; Woods, Roy; Harkins, Colin; Schwantes, Rebecca H.; Seinfeld, John H.; Bucholtz, Anthony; Cohen, Ronald C.; Goldstein, Allen H.</text:p>
          </table:table-cell>
          <table:table-cell office:value-type="string" calcext:value-type="string">
            <text:p>Science / Science now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mperature-dependent rate coefficients for the reactions of OH radicals with selected alkanes, aromatic compounds, and monoterpenes</text:p>
          </table:table-cell>
          <table:table-cell office:value-type="string" calcext:value-type="string">
            <text:p>Berg, Florian; Novelli, Anna; Dubus, René; Hofzumahaus, Andreas; Holland, Frank; Wahner, Andreas; Fuchs, Hendrik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better representation of volatile organic compound chemistry in WRF-Chem and its impact on ozone over Los Angeles</text:p>
          </table:table-cell>
          <table:table-cell office:value-type="string" calcext:value-type="string">
            <text:p>Zhu, Qindan; Schwantes, Rebecca H.; Coggon, Matthew; Harkins, Colin; Schnell, Jordan; He, Jian; Pye, Havala O. T.; Li, Meng; Baker, Barry; Moon, Zachary; Ahmadov, Ravan; Pfannerstill, Eva Y.; Place, Bryan; Wooldridge, Paul; Schulze, Benjamin C.; Arata, Caleb; Bucholtz, Anthony; Seinfeld, John H.; Warneke, Carsten; Stockwell, Chelsea E.; Xu, Lu; Zuraski, Kristen; Robinson, Michael A.; Neuman, J. Andrew; Veres, Patrick R.; Peischl, Jeff; Brown, Steven S.; Goldstein, Allen H.; Cohen, Ronald C.; McDonald, Brian C.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ect of uncertainty in humidity and model parameters on the prediction of contrail energy forcing</text:p>
          </table:table-cell>
          <table:table-cell office:value-type="string" calcext:value-type="string">
            <text:p>Platt, John C; Shapiro, Marc L; Engberg, Zebediah; McCloskey, Kevin; Geraedts, Scott; Sankar, Tharun; Stettler, Marc E J; Teoh, Roger; Schumann, Ulrich; Rohs, Susanne; Brand, Erica; Van Arsdale, Christopher</text:p>
          </table:table-cell>
          <table:table-cell office:value-type="string" calcext:value-type="string">
            <text:p>Environmental research communication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ying and correcting interferences to PTR-ToF-MS measurements of isoprene and other urban volatile organic compounds</text:p>
          </table:table-cell>
          <table:table-cell office:value-type="string" calcext:value-type="string">
            <text:p>Coggon, Matthew M.; Stockwell, Chelsea E.; Claflin, Megan S.; Pfannerstill, Eva Y.; Xu, Lu; Gilman, Jessica B.; Marcantonio, Julia; Cao, Cong; Bates, Kelvin; Gkatzelis, Georgios; Lamplugh, Aaron; Katz, Erin F.; Arata, Caleb; Apel, Eric C.; Hornbrook, Rebecca S.; Piel, Felix; Majluf, Francesca; Blake, Donald R.; Wisthaler, Armin; Canagaratna, Manjula; Lerner, Brian M.; Goldstein, Allen H.; Mak, John E.; Warneke, Carsten</text:p>
          </table:table-cell>
          <table:table-cell office:value-type="string" calcext:value-type="string">
            <text:p>Atmospheric measurement techniqu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Empirical Parameterization of the Subgrid‐Scale Distribution of Water Vapor in the UTLS for Atmospheric General Circulation Models</text:p>
          </table:table-cell>
          <table:table-cell office:value-type="string" calcext:value-type="string">
            <text:p>Borella, Audran; Vignon, Étienne; Boucher, Olivier; Rohs, Susanne</text:p>
          </table:table-cell>
          <table:table-cell office:value-type="string" calcext:value-type="string">
            <text:p>JGR / Atmosphere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erosol, Clouds and Trace Gases Research Infrastructure (ACTRIS): The European Research Infrastructure Supporting Atmospheric Science</text:p>
          </table:table-cell>
          <table:table-cell office:value-type="string" calcext:value-type="string">
            <text:p>Laj, Paolo; Lund Myhre, Cathrine; Riffault, Véronique; Amiridis, Vassilis; Fuchs, Hendrik; Eleftheriadis, Konstantinos; Petäjä, Tuukka; Salameh, Thérèse; Kivekäs, Niku; Juurola, Eija; Saponaro, Giulia; Philippin, Sabine; Cornacchia, Carmela; Alados Arboledas, Lucas; Baars, Holger; Claude, Anja; De Mazière, Martine; Dils, Bart; Dufresne, Marvin; Evangeliou, Nikolaos; Favez, Olivier; Fiebig, Markus; Haeffelin, Martial; Herrmann, Hartmut; Höhler, Kristina; Illmann, Niklas; Kreuter, Axel; Ludewig, Elke; Marinou, Eleni; Möhler, Ottmar; Mona, Lucia; Eder Murberg, Lise; Nicolae, Doina; Novelli, Anna; O’Connor, Ewan; Ohneiser, Kevin; Petracca Altieri, Rosa Maria; Picquet-Varrault, Bénédicte; van Pinxteren, Dominik; Pospichal, Bernhard; Putaud, Jean-Philippe; Reimann, Stefan; Siomos, Nikolaos; Stachlewska, Iwona; Tillmann, Ralf; Voudouri, Kalliopi Artemis; Wandinger, Ulla; Wiedensohler, Alfred; Apituley, Arnoud; Comerón, Adolfo; Gysel-Beer, Martin; Mihalopoulos, Nikolaos; Nikolova, Nina; Pietruczuk, Aleksander; Sauvage, Stéphane; Sciare, Jean; Skov, Henrik; Svendby, Tove; Swietlicki, Erik; Tonev, Dimitar; Vaughan, Geraint; Zdimal, Vladimir; Baltensperger, Urs; Doussin, Jean-François; Kulmala, Markku; Pappalardo, Gelsomina; Sorvari Sundet, Sanna; Vana, Milan</text:p>
          </table:table-cell>
          <table:table-cell office:value-type="string" calcext:value-type="string">
            <text:p>Bulletin of the American Meteorological Society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opospheric ozone precursors: global and regional distributions, trends, and variability</text:p>
          </table:table-cell>
          <table:table-cell office:value-type="string" calcext:value-type="string">
            <text:p>Elshorbany, Yasin; Ziemke, Jerald R.; Strode, Sarah; Petetin, Hervé; Miyazaki, Kazuyuki; De Smedt, Isabelle; Pickering, Kenneth; Seguel, Rodrigo J.; Worden, Helen; Emmerichs, Tamara; Taraborrelli, Domenico; Cazorla, Maria; Fadnavis, Suvarna; Buchholz, Rebecca R.; Gaubert, Benjamin; Rojas, Néstor Y.; Nogueira, Thiago; Salameh, Thérèse; Huang, Min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irborne Observations Constrain Heterogeneous Nitrogen and Halogen Chemistry on Tropospheric and Stratospheric Biomass Burning Aerosol</text:p>
          </table:table-cell>
          <table:table-cell office:value-type="string" calcext:value-type="string">
            <text:p>Decker, Zachary C. J.; Novak, Gordon A.; Aikin, Kenneth; Veres, Patrick R.; Neuman, J. Andrew; Bourgeois, Ilann; Bui, T. Paul; Campuzano-Jost, Pedro; Coggon, Matthew M.; Day, Douglas A.; DiGangi, Joshua P.; Diskin, Glenn S.; Dollner, Maximilian; Franchin, Alessandro; Fredrickson, Carley D.; Froyd, Karl D.; Gkatzelis, Georgios; Guo, Hongyu; Hall, Samuel R.; Halliday, Hannah; Hayden, Katherine; Holmes, Christopher D.; Jimenez, Jose L.; Kupc, Agnieszka; Lindaas, Jakob; Middlebrook, Ann M.; Moore, Richard H.; Nault, Benjamin A.; Nowak, John B.; Pagonis, Demetrios; Palm, Brett B.; Peischl, Jeff; Piel, Felix M.; Rickly, Pamela S.; Robinson, Michael A.; Rollins, Andrew W.; Ryerson, Thomas B.; Schill, Gregory P.; Sekimoto, Kanako; Thompson, Chelsea R.; Thornhill, Kenneth L.; Thornton, Joel A.; Ullmann, Kirk; Warneke, Carsten; Washenfelder, Rebecca A.; Weinzierl, Bernadett; Wiggins, Elizabeth B.; Williamson, Christina J.; Winstead, Edward L.; Wisthaler, Armin; Womack, Caroline C.; Brown, Steven S.</text:p>
          </table:table-cell>
          <table:table-cell office:value-type="string" calcext:value-type="string">
            <text:p>Geophysical research letter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ng the Importance of Nitrate‐Containing Aerosols for the Asian Tropopause Aerosol Layer</text:p>
          </table:table-cell>
          <table:table-cell office:value-type="string" calcext:value-type="string">
            <text:p>Zhu, Yunqian; Yu, Pengfei; Wang, Xinyue; Bardeen, Charles; Borrmann, Stephan; Höpfner, Michael; Mahnke, Christoph; Weigel, Ralf; Krämer, Martina; Deshler, Terry; Bian, Jianchun; Bai, Zhixuan; Vernier, Hazel; Portmann, Robert W.; Rosenlof, Karen H.; Kloss, Corinna; Pan, Laura L.; Smith, Warren; Honomichl, Shawn; Zhang, Jun; Stone, Kane A.; Toon, Owen Brian</text:p>
          </table:table-cell>
          <table:table-cell office:value-type="string" calcext:value-type="string">
            <text:p>JGR / Atmospheres</text:p>
          </table:table-cell>
          <table:table-cell table:style-name="Default" office:value-type="string" calcext:value-type="string">
            <text:p>2111, 2112</text:p>
          </table:table-cell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ow rainfall events modify trace gas mixing ratios in central Amazonia</text:p>
          </table:table-cell>
          <table:table-cell office:value-type="string" calcext:value-type="string">
            <text:p>Machado, Luiz A. T.; Kesselmeier, Jürgen; Botía, Santiago; van Asperen, Hella; O. Andreae, Meinrat; de Araújo, Alessandro C.; Artaxo, Paulo; Edtbauer, Achim; R. Ferreira, Rosaria; Franco, Marco A.; Harder, Hartwig; Jones, Sam P.; Dias-Júnior, Cléo Q.; Haytzmann, Guido G.; Quesada, Carlos A.; Komiya, Shujiro; Lavric, Jost; Lelieveld, Jos; Levin, Ingeborg; Nölscher, Anke; Pfannerstill, Eva; Pöhlker, Mira L.; Pöschl, Ulrich; Ringsdorf, Akima; Rizzo, Luciana; Yáñez-Serrano, Ana M.; Trumbore, Susan; Valenti, Wanda I. D.; Vila-Guerau de Arellano, Jordi; Walter, David; Williams, Jonathan; Wolff, Stefan; Pöhlker, Christopher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soprene nitrates drive new particle formation in Amazon’s upper troposphere</text:p>
          </table:table-cell>
          <table:table-cell office:value-type="string" calcext:value-type="string">
            <text:p>Curtius, Joachim; Heinritzi, Martin; Beck, Lisa J.; Pöhlker, Mira L.; Tripathi, Nidhi; Krumm, Bianca E.; Holzbeck, Philip; Nussbaumer, Clara M.; Hernández Pardo, Lianet; Klimach, Thomas; Barmpounis, Konstantinos; Andersen, Simone T.; Bardakov, Roman; Bohn, Birger; Cecchini, Micael A.; Chaboureau, Jean-Pierre; Dauhut, Thibaut; Dienhart, Dirk; Dörich, Raphael; Edtbauer, Achim; Giez, Andreas; Hartmann, Antonia; Holanda, Bruna A.; Joppe, Philipp; Kaiser, Katharina; Keber, Timo; Klebach, Hannah; Krüger, Ovid O.; Kürten, Andreas; Mallaun, Christian; Marno, Daniel; Martinez, Monica; Monteiro, Carolina; Nelson, Carolina; Ort, Linda; Raj, Subha S.; Richter, Sarah; Ringsdorf, Akima; Rocha, Fabio; Simon, Mario; Sreekumar, Sreedev; Tsokankunku, Anywhere; Unfer, Gabriela R.; Valenti, Isabella D.; Wang, Nijing; Zahn, Andreas; Zauner-Wieczorek, Marcel; Albrecht, Rachel I.; Andreae, Meinrat O.; Artaxo, Paulo; Crowley, John N.; Fischer, Horst; Harder, Hartwig; Herdies, Dirceu L.; Machado, Luiz A. T.; Pöhlker, Christopher; Pöschl, Ulrich; Possner, Anna; Pozzer, Andrea; Schneider, Johannes; Williams, Jonathan; Lelieveld, Jos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obile monitoring of air pollution − a position paper on use cases, good practices, challenges, and opportunities</text:p>
          </table:table-cell>
          <table:table-cell office:value-type="string" calcext:value-type="string">
            <text:p>Jules Kerckhoffs; Jelle Hofman; Jibran Khan; Matthew D. Adams; Magali N. Blanco; Priyanka deSouza; John L. Durant; Sasan Faridi; Scott Fruin; Steve Hankey; Mohammad Sadegh Hassanvand; Marianne Hatzopoulou; Kees de Hoogh; Neelakshi Hudda; Meenakshi Kushwaha; Julian Marshall; Laura Minet; Allison P. Patton; Tuukka Petäjä; Jan Peters; Albert A. Presto; Kerolyn K. Shairsingh; Lianne Sheppard; Matthew C. Simon; Sreekanth Vakacherla; Keith Van Ryswyk; Martine Van Poppel; Roel Vermeulen; Robert Wegener; Zhendong Yuan; Heresh Amini</text:p>
          </table:table-cell>
          <table:table-cell office:value-type="string" calcext:value-type="string">
            <text:p>Environment International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iciency of EURO 6d car particulate filters is compromised by atmospheric aging: In vitro toxicity of gasoline car exhaust</text:p>
          </table:table-cell>
          <table:table-cell office:value-type="string" calcext:value-type="string">
            <text:p>Mathilde Delaval; Hendryk Czech; Mohammad Almasaleekh; Svenja Offer; Jana Pantzke; Mika Ihalainen; Pasi Yli‐Pirilä; Miika Kortelainen; Nadine Gawlitta; Jürgen Orasche; Deeksha Shukla; Patrick Martens; Andreas Paul; Zheng Fang; Michal Pardo; Alexandre Barth; Battist Utinger; Seongho Jeong; Narges Rastak; Arya Mukherjee; Arūnas Meščeriakovas; Jorma Joutsensaari; Anni Hartikainen; Johannes Passig; Sebastian Oeder; Jürgen Schnelle‐Kreis; Thorsten Hohaus; Astrid Kiendler-Scharr; Markus Kalberer; Sebastiano Di Bucchianico; Yinon Rudich; Olli Sippula; Ralf Zimmermann</text:p>
          </table:table-cell>
          <table:table-cell office:value-type="string" calcext:value-type="string">
            <text:p>Science Advances</text:p>
          </table:table-cell>
          <table:table-cell table:style-name="Default"/>
          <table:table-cell office:value-type="string" calcext:value-type="string">
            <text:p>IEK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vated carbon monoxide observations over the North Pacific upper troposphere (July 2012–February 2013)</text:p>
          </table:table-cell>
          <table:table-cell office:value-type="string" calcext:value-type="string">
            <text:p>Kuo‐Ying Wang; Philippe Nédélec; V. Thouret; Hannah Clark; Andreas Wahner; Andreas Petzold</text:p>
          </table:table-cell>
          <table:table-cell office:value-type="string" calcext:value-type="string">
            <text:p>PLoS ONE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the Alkoxy Radical Chemistry on the Ozone Formation from Anthropogenic Organic Compounds Investigated in Chamber Experiments</text:p>
          </table:table-cell>
          <table:table-cell office:value-type="string" calcext:value-type="string">
            <text:p>Färber, Michelle; Fuchs, Hendrik; Bohn, Birger; Carlsson, Philip T. M.; Gkatzelis, Georgios; Marcillo Lara, Andrea C.; Rohrer, Franz; Vereecken, Luc; Wedel, Sergej; Wahner, Andreas; Novelli, Anna</text:p>
          </table:table-cell>
          <table:table-cell office:value-type="string" calcext:value-type="string">
            <text:p>ACS ES &amp; T air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osition and Sources of Organic Aerosol in Two Megacities in Western China Using Complementary Mass Spectrometric and Statistical Techniques</text:p>
          </table:table-cell>
          <table:table-cell office:value-type="string" calcext:value-type="string">
            <text:p>Cui, Tianqu; Manousakas, Manousos I.; Wang, Qiyuan; Uzu, Gaëlle; Hao, Yufang; Khare, Peeyush; Qi, Lu; Chen, Yang; Han, Yuemei; Slowik, Jay G.; Jaffrezo, Jean-Luc; Cao, Junji; Prévôt, André S. H.; Daellenbach, Kaspar R.</text:p>
          </table:table-cell>
          <table:table-cell office:value-type="string" calcext:value-type="string">
            <text:p>ACS ES &amp; T air</text:p>
          </table:table-cell>
          <table:table-cell office:value-type="string" calcext:value-type="string">
            <text:p>211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4" meta:object-count="0"/>
    <meta:generator>LibreOffice/24.2.7.2$Linux_X86_64 LibreOffice_project/420$Build-2</meta:generator>
  </office:meta>
</office:document-meta>
</file>