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4.2736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3.45in"/>
    </style:style>
    <style:style style:name="co4" style:family="table-column">
      <style:table-column-properties fo:break-before="auto" style:column-width="1.3236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CE-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Broadening the scope of anthropogenic influence in extreme event attribution</text:p>
          </table:table-cell>
          <table:table-cell office:value-type="string" calcext:value-type="string">
            <text:p>Jézéquel, Aglaé; Bastos, Ana; Faranda, Davide; Kimutai, Joyce; Le Grix, Natacha; Wilson, Anna M; Rufat, Samuel; Shepherd, Theodore G; Stuart-Smith, Rupert F; Van Loon, Anne F; Bevacqua, Emanuele; D’Andrea, Fabio; Lehner, Flavio; Lloyd, Elisabeth A; Moemken, Julia; Ramos, Alexandre M; Sippel, Sebastian; Zscheischler, Jakob</text:p>
          </table:table-cell>
          <table:table-cell office:value-type="string" calcext:value-type="string">
            <text:p>Environmental research: climate</text:p>
          </table:table-cell>
          <table:table-cell office:value-type="string" calcext:value-type="string">
            <text:p>2113, 5111, 2112</text:p>
          </table:table-cell>
          <table:table-cell office:value-type="string" calcext:value-type="string">
            <text:p>JSC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xploring Sources of Gravity Waves in the Southern Winter Stratosphere Using 3‐D Satellite Observations and Backward Ray‐Tracing</text:p>
          </table:table-cell>
          <table:table-cell office:value-type="string" calcext:value-type="string">
            <text:p>Noble, Phoebe E.; Rhode, Sebastian; Hindley, Neil P.; Berthelemy, Peter; Moffat-Griffin, Tracy; Preusse, Peter; Hoffmann, Lars; Wright, Corwin J.</text:p>
          </table:table-cell>
          <table:table-cell office:value-type="string" calcext:value-type="string">
            <text:p>JGR / Atmospheres</text:p>
          </table:table-cell>
          <table:table-cell office:value-type="string" calcext:value-type="string">
            <text:p>5111, 2112</text:p>
          </table:table-cell>
          <table:table-cell office:value-type="string" calcext:value-type="string">
            <text:p>JSC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mpact of mountain-wave-induced temperature fluctuations on the occurrence of polar stratospheric ice clouds: a statistical analysis based on MIPAS observations and ERA5 data</text:p>
          </table:table-cell>
          <table:table-cell office:value-type="string" calcext:value-type="string">
            <text:p>Zou, Ling; Spang, Reinhold; Griessbach, Sabine; Hoffmann, Lars; Khosrawi, Farahnaz; Müller, Rolf; Tritscher, Ines</text:p>
          </table:table-cell>
          <table:table-cell office:value-type="string" calcext:value-type="string">
            <text:p>Atmospheric chemistry and physics</text:p>
          </table:table-cell>
          <table:table-cell office:value-type="string" calcext:value-type="string">
            <text:p>2112, 5111</text:p>
          </table:table-cell>
          <table:table-cell office:value-type="string" calcext:value-type="string">
            <text:p>JSC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ge of Stratospheric Air: Progress on Processes, Observations, and Long‐Term Trends</text:p>
          </table:table-cell>
          <table:table-cell office:value-type="string" calcext:value-type="string">
            <text:p>Garny, H.; Ploeger, F.; Abalos, M.; Bönisch, H.; Castillo, A. E.; von Clarmann, T.; Diallo, M.; Engel, A.; Laube, J. C.; Linz, M.; Neu, J. L.; Podglajen, A.; Ray, E.; Rivoire, L.; Saunders, L. N.; Stiller, G.; Voet, F.; Wagenhäuser, T.; Walker, K. A.</text:p>
          </table:table-cell>
          <table:table-cell office:value-type="string" calcext:value-type="string">
            <text:p>Reviews of geophysics</text:p>
          </table:table-cell>
          <table:table-cell table:style-name="ce1" office:value-type="string" calcext:value-type="string">
            <text:p>2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uld an extremely cold central European winter such as 1963 happen again despite climate change?</text:p>
          </table:table-cell>
          <table:table-cell office:value-type="string" calcext:value-type="string">
            <text:p>Sippel, Sebastian; Barnes, Clair; Cadiou, Camille; Fischer, Erich; Kew, Sarah; Kretschmer, Marlene; Philip, Sjoukje; Shepherd, Theodore G.; Singh, Jitendra; Vautard, Robert; Yiou, Pascal</text:p>
          </table:table-cell>
          <table:table-cell office:value-type="string" calcext:value-type="string">
            <text:p>Weather and climate dynamics</text:p>
          </table:table-cell>
          <table:table-cell office:value-type="string" calcext:value-type="string">
            <text:p>2113, 5111, 2112</text:p>
          </table:table-cell>
          <table:table-cell office:value-type="string" calcext:value-type="string">
            <text:p>JSC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Quasi-biennial oscillation modulation of stratospheric water vapour in the Asian monsoon</text:p>
          </table:table-cell>
          <table:table-cell office:value-type="string" calcext:value-type="string">
            <text:p>Peña-Ortiz, Cristina; Plaza, Nuria Pilar; Gallego, David; Ploeger, Felix</text:p>
          </table:table-cell>
          <table:table-cell office:value-type="string" calcext:value-type="string">
            <text:p>Atmospheric chemistry and physics</text:p>
          </table:table-cell>
          <table:table-cell table:style-name="ce1" office:value-type="string" calcext:value-type="string">
            <text:p>2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mmonia in the upper troposphere–lower stratosphere (UTLS): GLORIA airborne measurements for CAMS model evaluation in the Asian monsoon and in biomass burning plumes above the South Atlantic</text:p>
          </table:table-cell>
          <table:table-cell office:value-type="string" calcext:value-type="string">
            <text:p>Johansson, Sören; Höpfner, Michael; Friedl-Vallon, Felix; Glatthor, Norbert; Gulde, Thomas; Huijnen, Vincent; Kleinert, Anne; Kretschmer, Erik; Maucher, Guido; Neubert, Tom; Nordmeyer, Hans; Piesch, Christof; Preusse, Peter; Riese, Martin; Sinnhuber, Björn-Martin; Ungermann, Jörn; Wetzel, Gerald; Woiwode, Wolfgang</text:p>
          </table:table-cell>
          <table:table-cell office:value-type="string" calcext:value-type="string">
            <text:p>Atmospheric chemistry and physics</text:p>
          </table:table-cell>
          <table:table-cell table:style-name="ce1" office:value-type="string" calcext:value-type="string">
            <text:p>2112</text:p>
          </table:table-cell>
          <table:table-cell office:value-type="string" calcext:value-type="string">
            <text:p>ZEA-1, ZEA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impact of dehydration and extremely low HCl values in the Antarctic stratospheric vortex in mid-winter on ozone loss in spring</text:p>
          </table:table-cell>
          <table:table-cell office:value-type="string" calcext:value-type="string">
            <text:p>Zhang-Liu, Yiran; Müller, Rolf; Grooß, Jens-Uwe; Robrecht, Sabine; Vogel, Bärbel; Zafar, Abdul Mannan; Lehmann, Ralph</text:p>
          </table:table-cell>
          <table:table-cell office:value-type="string" calcext:value-type="string">
            <text:p>Atmospheric chemistry and physics</text:p>
          </table:table-cell>
          <table:table-cell table:style-name="ce1" office:value-type="string" calcext:value-type="string">
            <text:p>2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ArcticAtmosphere in "The Arctic"</text:p>
          </table:table-cell>
          <table:table-cell office:value-type="string" calcext:value-type="string">
            <text:p>Butler, Amy H.; Lee, Simon H.; Bernhard, Germar H.; Fioletov, Vitali E.; Grooß, Jens-Uwe; Ialongo, Iolanda; Johnsen, Bjørn; Lakkala, Kaisa; Müller, Rolf; Svendby, Tove; Ballinger, Thomas J.</text:p>
          </table:table-cell>
          <table:table-cell office:value-type="string" calcext:value-type="string">
            <text:p>Bulletin of the American Meteorological Society</text:p>
          </table:table-cell>
          <table:table-cell table:style-name="ce1" office:value-type="string" calcext:value-type="string">
            <text:p>2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novel, balloon-borne UV–Vis spectrometer for direct sun measurements of stratospheric bromine</text:p>
          </table:table-cell>
          <table:table-cell office:value-type="string" calcext:value-type="string">
            <text:p>Voss, Karolin; Holzbeck, Philip; Pfeilsticker, Klaus; Kleinschek, Ralph; Wetzel, Gerald; Fuentes Andrade, Blanca; Höpfner, Michael; Ungermann, Jörn; Sinnhuber, Björn-Martin; Butz, André</text:p>
          </table:table-cell>
          <table:table-cell office:value-type="string" calcext:value-type="string">
            <text:p>Atmospheric measurement techniques</text:p>
          </table:table-cell>
          <table:table-cell table:style-name="ce1" office:value-type="string" calcext:value-type="string">
            <text:p>2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Variability and trends in the potential vorticity (PV)-gradient dynamical tropopause</text:p>
          </table:table-cell>
          <table:table-cell office:value-type="string" calcext:value-type="string">
            <text:p>Turhal, Katharina; Ploeger, Felix; Clemens, Jan; Birner, Thomas; Weyland, Franziska; Konopka, Paul; Hoor, Peter</text:p>
          </table:table-cell>
          <table:table-cell office:value-type="string" calcext:value-type="string">
            <text:p>Atmospheric chemistry and physics</text:p>
          </table:table-cell>
          <table:table-cell table:style-name="ce1" office:value-type="string" calcext:value-type="string">
            <text:p>2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valuating the Importance of Nitrate‐Containing Aerosols for the Asian Tropopause Aerosol Layer</text:p>
          </table:table-cell>
          <table:table-cell office:value-type="string" calcext:value-type="string">
            <text:p>Zhu, Yunqian; Yu, Pengfei; Wang, Xinyue; Bardeen, Charles; Borrmann, Stephan; Höpfner, Michael; Mahnke, Christoph; Weigel, Ralf; Krämer, Martina; Deshler, Terry; Bian, Jianchun; Bai, Zhixuan; Vernier, Hazel; Portmann, Robert W.; Rosenlof, Karen H.; Kloss, Corinna; Pan, Laura L.; Smith, Warren; Honomichl, Shawn; Zhang, Jun; Stone, Kane A.; Toon, Owen Brian</text:p>
          </table:table-cell>
          <table:table-cell office:value-type="string" calcext:value-type="string">
            <text:p>JGR / Atmospheres</text:p>
          </table:table-cell>
          <table:table-cell office:value-type="string" calcext:value-type="string">
            <text:p>2111, 2112</text:p>
          </table:table-cell>
          <table:table-cell office:value-type="string" calcext:value-type="string">
            <text:p>ICE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xploring ozone variability in the upper troposphere and lower stratosphere using dynamical coordinates</text:p>
          </table:table-cell>
          <table:table-cell office:value-type="string" calcext:value-type="string">
            <text:p>Millán, Luis F.; Hoor, Peter; Hegglin, Michaela I.; Manney, Gloria L.; Boenisch, Harald; Jeffery, Paul; Kunkel, Daniel; Petropavlovskikh, Irina; Ye, Hao; Leblanc, Thierry; Walker, Kaley</text:p>
          </table:table-cell>
          <table:table-cell office:value-type="string" calcext:value-type="string">
            <text:p>Atmospheric chemistry and physics</text:p>
          </table:table-cell>
          <table:table-cell table:style-name="ce1" office:value-type="string" calcext:value-type="string">
            <text:p>2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Global-scale gravity wave analysis methodology for the ESA Earth Explorer 11 candidate CAIRT</text:p>
          </table:table-cell>
          <table:table-cell office:value-type="string" calcext:value-type="string">
            <text:p>Rhode, Sebastian; Preusse, Peter; Ungermann, Jörn; Polichtchouk, Inna; Sato, Kaoru; Watanabe, Shingo; Ern, Manfred; Nogai, Karlheinz; Sinnhuber, Björn-Martin; Riese, Martin</text:p>
          </table:table-cell>
          <table:table-cell office:value-type="string" calcext:value-type="string">
            <text:p>Atmospheric measurement techniques</text:p>
          </table:table-cell>
          <table:table-cell table:style-name="ce1" office:value-type="string" calcext:value-type="string">
            <text:p>2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egional climate change: consensus, discrepancies, and ways forward</text:p>
          </table:table-cell>
          <table:table-cell office:value-type="string" calcext:value-type="string">
            <text:p>Shaw, Tiffany A.; Arias, Paola A.; Collins, Mat; Coumou, Dim; Diedhiou, Arona; Garfinkel, Chaim I.; Jain, Shipra; Roxy, Mathew Koll; Kretschmer, Marlene; Leung, L. Ruby; Narsey, Sugata; Martius, Olivia; Seager, Richard; Shepherd, Theodore G.; Sörensson, Anna A.; Stephenson, Tannecia; Taylor, Michael; Wang, Lin</text:p>
          </table:table-cell>
          <table:table-cell office:value-type="string" calcext:value-type="string">
            <text:p>Frontiers in climate</text:p>
          </table:table-cell>
          <table:table-cell office:value-type="string" calcext:value-type="string">
            <text:p>2112, 5111</text:p>
          </table:table-cell>
          <table:table-cell office:value-type="string" calcext:value-type="string">
            <text:p>JSC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rrection of stratospheric age of air (AoA) derived from sulfur hexafluoride (SF 6 ) for the effect of chemical sinks</text:p>
          </table:table-cell>
          <table:table-cell office:value-type="string" calcext:value-type="string">
            <text:p>Garny, Hella; Eichinger, Roland; Laube, Johannes C.; Ray, Eric A.; Stiller, Gabriele P.; Bönisch, Harald; Saunders, Laura; Linz, Marianna</text:p>
          </table:table-cell>
          <table:table-cell office:value-type="string" calcext:value-type="string">
            <text:p>Atmospheric chemistry and physics</text:p>
          </table:table-cell>
          <table:table-cell table:style-name="ce1" office:value-type="string" calcext:value-type="string">
            <text:p>2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oes the Asian summer monsoon play a role in the stratospheric aerosol budget of the Arctic?</text:p>
          </table:table-cell>
          <table:table-cell office:value-type="string" calcext:value-type="string">
            <text:p>Graßl, Sandra; Ritter, Christoph; Tritscher, Ines; Vogel, Bärbel</text:p>
          </table:table-cell>
          <table:table-cell office:value-type="string" calcext:value-type="string">
            <text:p>Atmospheric chemistry and physics</text:p>
          </table:table-cell>
          <table:table-cell table:style-name="ce1" office:value-type="string" calcext:value-type="string">
            <text:p>2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ir pollution modulates trends and variability of the global methane budget</text:p>
          </table:table-cell>
          <table:table-cell office:value-type="string" calcext:value-type="string">
            <text:p>Yuanhong Zhao; Bo Zheng; Marielle Saunois; Philippe Ciais; Michaela Imelda Hegglin; Shihua Lu; Yifan Li; Philippe Bousquet</text:p>
          </table:table-cell>
          <table:table-cell office:value-type="string" calcext:value-type="string">
            <text:p>Nature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ecent Changes in Hemispheric Asymmetry of Stratospheric Water Vapor</text:p>
          </table:table-cell>
          <table:table-cell office:value-type="string" calcext:value-type="string">
            <text:p>Mengchu Tao; Jianchun Bian; Dan Li; Paul Konopka; Felix Ploeger</text:p>
          </table:table-cell>
          <table:table-cell office:value-type="string" calcext:value-type="string">
            <text:p>Journal of Geophysical Research Atmospheres</text:p>
          </table:table-cell>
          <table:table-cell/>
          <table:table-cell office:value-type="string" calcext:value-type="string">
            <text:p>IEK-7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elf‐Induced Gravity Wave Attenuation and Breaking With Generation of Secondary Modes in the Lower Mesosphere During Two SOUTHTRAC Flights Above the Andes</text:p>
          </table:table-cell>
          <table:table-cell office:value-type="string" calcext:value-type="string">
            <text:p>P. Alexander; A. de la Torre; Tomás Marcos; R. Hierro; Natalie Kaifler; Sebastian Rhode; Markus Geldenhuys</text:p>
          </table:table-cell>
          <table:table-cell office:value-type="string" calcext:value-type="string">
            <text:p>Journal of Geophysical Research Atmospheres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nnecting climate science and society: reflections from early and mid-career researchers at the World Climate Research Programme Open Science Conference 2023</text:p>
          </table:table-cell>
          <table:table-cell office:value-type="string" calcext:value-type="string">
            <text:p>Leandro B. Díaz; Carla Gulizia; Shipra Jain; Gaby S. Langendijk; Candice S. Charlton; Alima Dajuma; Felix Kwabena Donkor; Temitope S. Egbebiyi; Amna Jrrar; Yassine Ait Brahim; Donatus Bapentire Angnuureng; Anna‐Adriana Anschütz; Founi Mesmin Awo; Alejandro Builes‐Jaramillo; Alison Cobb; Mohamadou Abdoulaye Diallo; Thierry C. Fotso‐Nguemo; Benjamin Keenan; Masilin Gudoshava; Franck Eitel Kemgang Ghomsi; Redouane Lguensat; Roché Mahon; Shailendra K. Mandal; Lucia Mumo; Meshel Muzuva; Rodric M. Nonki; Juan Antonio Rivera; Alcade C. Segnon; Laouali Ibrahim Tanimoune; Gilbert Siame</text:p>
          </table:table-cell>
          <table:table-cell office:value-type="string" calcext:value-type="string">
            <text:p>Frontiers in Climate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mparison of scanning aerosol lidar and in situ measurements of aerosol physical properties and boundary layer heights</text:p>
          </table:table-cell>
          <table:table-cell office:value-type="string" calcext:value-type="string">
            <text:p>Zhang, Hengheng; Rolf, Christian; Tillmann, Ralf; Wesolek, Christian; Wienhold, Frank Gunther; Leisner, Thomas; Saathoff, Harald</text:p>
          </table:table-cell>
          <table:table-cell office:value-type="string" calcext:value-type="string">
            <text:p>Aerosol research</text:p>
          </table:table-cell>
          <table:table-cell office:value-type="string" calcext:value-type="string">
            <text:p>2111, 2112</text:p>
          </table:table-cell>
          <table:table-cell office:value-type="string" calcext:value-type="string">
            <text:p>IEK-8</text:p>
          </table:table-cell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23" meta:object-count="0"/>
    <meta:generator>LibreOffice/24.2.7.2$Linux_X86_64 LibreOffice_project/420$Build-2</meta:generator>
  </office:meta>
</office:document-meta>
</file>