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7555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3425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CE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Toward healthy air quality under CMIP6 scenarios: insights into the compliance with the new WHO guidelines in China</text:p>
          </table:table-cell>
          <table:table-cell office:value-type="string" calcext:value-type="string">
            <text:p>Jia, Ziqi; Yuan, Yue; Wang, Xurong; Shen, Fuzhen</text:p>
          </table:table-cell>
          <table:table-cell office:value-type="string" calcext:value-type="string">
            <text:p>Frontiers in Public Health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6-07-17" calcext:value-type="date">
            <text:p>07/17/26</text:p>
          </table:table-cell>
        </table:table-row>
        <table:table-row table:style-name="ro1">
          <table:table-cell office:value-type="string" calcext:value-type="string">
            <text:p>Stratospheric gravity waves in three high-resolution models and AIRS satellite observations</text:p>
          </table:table-cell>
          <table:table-cell office:value-type="string" calcext:value-type="string">
            <text:p>Noble, Phoebe; Okui, Haruka; Alexander, Joan; Ern, Manfred; Hindley, Neil P.; Hoffmann, Lars; Holt, Laura; van Niekerk, Annelize; Plougonven, Riwal; Polichtchouk, Inna; Stephan, Claudia C.; Bramberger, Martina; Corcos, Milena; Putnam, William; Kruse, Christopher; Wright, Corwin J.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2, 5111</text:p>
          </table:table-cell>
          <table:table-cell office:value-type="string" calcext:value-type="string">
            <text:p>JSC</text:p>
          </table:table-cell>
          <table:table-cell office:value-type="date" office:date-value="2026-07-17" calcext:value-type="date">
            <text:p>07/17/26</text:p>
          </table:table-cell>
        </table:table-row>
        <table:table-row table:style-name="ro1">
          <table:table-cell office:value-type="string" calcext:value-type="string">
            <text:p>Observationally-derived Fractional Release Factors, Ozone Depletion Potentials, and Stratospheric Lifetimes of Four Long-Lived CFCs: CFC-13 (CClF 3 ), CFC-114 (C 2 Cl 2 F 4 ), CFC-114a (CF 3 CCl 2 F), and CFC-115 (C 2 ClF 5 )</text:p>
          </table:table-cell>
          <table:table-cell office:value-type="string" calcext:value-type="string">
            <text:p>Tuffnell, Elinor C.; Leedham-Elvidge, Emma; Sturges, William T.; Bönisch, Harald; Adcock, Karina E.; Fraser, Paul J.; Krummel, Paul B.; Oram, David E.; Langenfelds, Ray L.; Röckmann, Thomas; Western, Luke M.; Mühle, Jens; Laube, Johannes C.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6-07-17" calcext:value-type="date">
            <text:p>07/17/26</text:p>
          </table:table-cell>
        </table:table-row>
        <table:table-row table:style-name="ro1">
          <table:table-cell office:value-type="string" calcext:value-type="string">
            <text:p>Development and validation of a new ozone dataset using Complete Data Fusion of MIPAS and IASI observations: a step towards understanding stratospheric ozone intrusions</text:p>
          </table:table-cell>
          <table:table-cell office:value-type="string" calcext:value-type="string">
            <text:p>Guidetti, Liliana; Brattich, Erika; Ceccherini, Simone; Hegglin, Michaela I.; Raspollini, Piera; Tirelli, Cecilia; Zoppetti, Nicola; Cortesi, Ugo</text:p>
          </table:table-cell>
          <table:table-cell office:value-type="string" calcext:value-type="string">
            <text:p>Atmospheric measurement technique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6-07-17" calcext:value-type="date">
            <text:p>07/17/26</text:p>
          </table:table-cell>
        </table:table-row>
        <table:table-row table:style-name="ro1">
          <table:table-cell office:value-type="string" calcext:value-type="string">
            <text:p>Tropical Cyclones Drive Enhanced Inorganic Iodine in the Mid‐Latitude Upper Troposphere</text:p>
          </table:table-cell>
          <table:table-cell office:value-type="string" calcext:value-type="string">
            <text:p>Voss, Karolin; Vogel, Bärbel; Diederich, Thorsten; Engel, Andreas; Grooß, Jens-Uwe; Keber, Timo; Kluge, Flora; Rotermund, Meike K.; Schuck, Tanja; Weyland, Benjamin; Butz, André; Pfeilsticker, Klaus</text:p>
          </table:table-cell>
          <table:table-cell office:value-type="string" calcext:value-type="string">
            <text:p>Geophysical research letter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6-07-17" calcext:value-type="date">
            <text:p>07/17/26</text:p>
          </table:table-cell>
        </table:table-row>
        <table:table-row table:style-name="ro1">
          <table:table-cell office:value-type="string" calcext:value-type="string">
            <text:p>Overview: The Network for the Detection of Atmospheric Composition Change at 35 years: achievements and future strategy</text:p>
          </table:table-cell>
          <table:table-cell office:value-type="string" calcext:value-type="string">
            <text:p>Petropavlovskikh, Irina; De Mazière, Martine; Thompson, Anne M.; Wild, Jeannette D.; Hannigan, James W.; Selkirk, Henry B.; Hannun, Reem A.; Steinbrecht, Wolfgang; Lambert, Jean-Christopher; Van Malderen, Roeland; Asher, Elizabeth; Cordero, Raul R.; Godin-Beekmann, Sophie; Hubert, Daan; Khaykin, Sergey; Kreher, Karin; Leblanc, Thierry; Mahieu, Emmanuel; Maillard Barras, Eliane; McConville, Glen; Nedoluha, Gerald; Ortega, Ivan; Redondas Marrero, Alberto; Seckmeyer, Gunther; Stauffer, Ryan M.; Strode, Sarah A.; Strong, Kim; Sugita, Takafumi; Van Roozendael, Michel; Velazco, Voltaire; Vigouroux, Corinne; Vogel, Bärbel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6-07-17" calcext:value-type="date">
            <text:p>07/17/26</text:p>
          </table:table-cell>
        </table:table-row>
        <table:table-row table:style-name="ro1">
          <table:table-cell office:value-type="string" calcext:value-type="string">
            <text:p>Large ozone enhancement over South Asia triggered by sudden stratospheric warming under westerly QBO phase: implications on ozone radiative forcing</text:p>
          </table:table-cell>
          <table:table-cell office:value-type="string" calcext:value-type="string">
            <text:p>Roy, Shubhajyoti; Chandran, Satheesh P. R.; Fadnavis, Suvarna; Sagar, Vijay; Hegglin, Michaela I.; Müller, Rolf; Chavan, Prashant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6-07-17" calcext:value-type="date">
            <text:p>07/17/26</text:p>
          </table:table-cell>
        </table:table-row>
        <table:table-row table:style-name="ro1">
          <table:table-cell office:value-type="string" calcext:value-type="string">
            <text:p>Identifying orographic gravity waves in 3D observations via backward ray tracing</text:p>
          </table:table-cell>
          <table:table-cell office:value-type="string" calcext:value-type="string">
            <text:p>Rhode, Sebastian; Preusse, Peter; Ungermann, Jörn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6-07-17" calcext:value-type="date">
            <text:p>07/17/26</text:p>
          </table:table-cell>
        </table:table-row>
        <table:table-row table:style-name="ro1">
          <table:table-cell office:value-type="string" calcext:value-type="string">
            <text:p>Transport of volcanic aerosol from the Raikoke eruption in 2019 through the Northern Hemisphere</text:p>
          </table:table-cell>
          <table:table-cell office:value-type="string" calcext:value-type="string">
            <text:p>Yang, Zhen; Vogel, Bärbel; Ploeger, Felix; Bai, Zhixuan; Li, Dan; Griessbach, Sabine; Hoffmann, Lars; Wienhold, Frank G.; Asher, Elizabeth; Baron, Alexandre A.; Smith, Katie R.; Thornberry, Troy; Bian, Jianchun; Hegglin, Michaela I.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6-07-17" calcext:value-type="date">
            <text:p>07/17/26</text:p>
          </table:table-cell>
        </table:table-row>
        <table:table-row table:style-name="ro1">
          <table:table-cell office:value-type="string" calcext:value-type="string">
            <text:p>The lapse rate and the cold point tropopause in the Asian Summer Monsoon anticyclone</text:p>
          </table:table-cell>
          <table:table-cell office:value-type="string" calcext:value-type="string">
            <text:p>Müller, Rolf; Vogel, Bärbel; Krämer, Martina; Rolf, Christian; Spelten, Nicole; Ravegnani, Fabrizio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6-07-17" calcext:value-type="date">
            <text:p>07/17/26</text:p>
          </table:table-cell>
        </table:table-row>
        <table:table-row table:style-name="ro1">
          <table:table-cell office:value-type="string" calcext:value-type="string">
            <text:p>GLOFI – A methodology and toolbox for scale-separation of satellite observations for analysis of gravity waves</text:p>
          </table:table-cell>
          <table:table-cell office:value-type="string" calcext:value-type="string">
            <text:p>Mathew, Arun Jo; Rhode, Sebastian; Ern, Manfred; Pramitha, Maniyatt; Preusse, Peter</text:p>
          </table:table-cell>
          <table:table-cell office:value-type="string" calcext:value-type="string">
            <text:p>Atmospheric measurement technique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6-07-17" calcext:value-type="date">
            <text:p>07/17/26</text:p>
          </table:table-cell>
        </table:table-row>
        <table:table-row table:style-name="ro1">
          <table:table-cell office:value-type="string" calcext:value-type="string">
            <text:p>Cross-hemispheric transport of the Hunga aerosol plume: in situ evidence and radiative effects from the northern hemisphere</text:p>
          </table:table-cell>
          <table:table-cell office:value-type="string" calcext:value-type="string">
            <text:p>Kloss, Corinna; Berthet, Gwenaël; Sellitto, Pasquale; Bartolome Garcia, Irene; Briaud, Emmanuel; Das, Rubel Chandra; Chevrier, Stéphane; Dumelié, Nicolas; Joly, Lilian; Lecas, Thomas; Marbach, Pauline; Ploeger, Felix; Renard, Jean-Baptiste; Vernier, Jean-Paul; Wienhold, Frank G.; Hegglin, Michaela Imelda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6-07-17" calcext:value-type="date">
            <text:p>07/17/26</text:p>
          </table:table-cell>
        </table:table-row>
        <table:table-row table:style-name="ro1">
          <table:table-cell office:value-type="string" calcext:value-type="string">
            <text:p>Continental and marine source regions contributing to the outflow of the Asian summer monsoon anticyclone during the PHILEAS campaign in summer 2023</text:p>
          </table:table-cell>
          <table:table-cell office:value-type="string" calcext:value-type="string">
            <text:p>Vogel, Bärbel; Lauther, Valentin; Köllner, Franziska; Ekinci, Fatih; Rolf, Christian; Strobel, Johannes; van Luijt, Ronja; Volk, C. Michael; Borrmann, Stephan; Dragoneas, Antonis; Eppers, Oliver; Molleker, Sergej; Hoor, Peter; Ort, Linda; Weyland, Franziska; Zahn, Andreas; Clemens, Jan; Günther, Gebhard; Kachula, Oleh; Müller, Rolf; Ploeger, Felix; Riese, Martin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6-07-17" calcext:value-type="date">
            <text:p>07/17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rference of Gravity Waves Above the Antarctic Peninsula Studied Using a Spectral Rotary Method During the SOUTHTRAC Campaign</text:p>
          </table:table-cell>
          <table:table-cell office:value-type="string" calcext:value-type="string">
            <text:p>Tomás Marcos; A. de la Torre; P. Alexander; Markus Geldenhuys; R. Hierro</text:p>
          </table:table-cell>
          <table:table-cell office:value-type="string" calcext:value-type="string">
            <text:p>Journal of Geophysical Research Atmospheres</text:p>
          </table:table-cell>
          <table:table-cell table:number-columns-repeated="2"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A new data set of nighttime chemical heating rates in the upper mesosphere and lower thermosphere derived from SCIAMACHY OH (9–6) emissions and SABER profiles</text:p>
          </table:table-cell>
          <table:table-cell office:value-type="string" calcext:value-type="string">
            <text:p>Yajun Zhu; Anne K. Smith; Martin Kaufmann; Guoying Jiang; Shuai Liu; Xiwei Xu</text:p>
          </table:table-cell>
          <table:table-cell office:value-type="string" calcext:value-type="string">
            <text:p>Atmospheric chemistry and physics</text:p>
          </table:table-cell>
          <table:table-cell/>
          <table:table-cell office:value-type="string" calcext:value-type="string">
            <text:p>IEK-7</text:p>
          </table:table-cell>
          <table:table-cell office:value-type="date" office:date-value="2026-07-11" calcext:value-type="date">
            <text:p>07/11/26</text:p>
          </table:table-cell>
        </table:table-row>
        <table:table-row table:style-name="ro1">
          <table:table-cell office:value-type="string" calcext:value-type="string">
            <text:p>Airborne Observations Reveal Underestimated Riverine Methane Emissions Across the Amazon</text:p>
          </table:table-cell>
          <table:table-cell office:value-type="string" calcext:value-type="string">
            <text:p>Linda Ort; Christian Frankenberg; Nikhil Dadheech; Alexander J. Turner; A. Anthony Bloom; Paul Konopka; Hans‐Christoph Lachnitt; Peter Hoor; Jos Lelieveld; E. A. Kort; Horst Fischer</text:p>
          </table:table-cell>
          <table:table-cell office:value-type="string" calcext:value-type="string">
            <text:p>Geophysical Research Letter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ossible solar cycle influence on midlatitude mesosphere/lower thermosphere horizontal winds over Germany</text:p>
          </table:table-cell>
          <table:table-cell office:value-type="string" calcext:value-type="string">
            <text:p>Christoph Jacobi; Aleš Kuchař; Manfred Ern; Toralf Renkwitz; Ralph Latteck</text:p>
          </table:table-cell>
          <table:table-cell office:value-type="string" calcext:value-type="string">
            <text:p>Advances in radio scienc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patial Heterogeneity and Inhomogeneity of Cirrus Microphysical Properties on Kilometer Spatial Scales</text:p>
          </table:table-cell>
          <table:table-cell office:value-type="string" calcext:value-type="string">
            <text:p>Odran Sourdeval; Martina Krämer</text:p>
          </table:table-cell>
          <table:table-cell office:value-type="string" calcext:value-type="string">
            <text:p>Geophysical Research Letter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ineral dust concentration controlling convective cirrus structure and persistence: a large-eddy simulation study with observational constraints</text:p>
          </table:table-cell>
          <table:table-cell office:value-type="string" calcext:value-type="string">
            <text:p>Kasper Juurikkala; Tomi Raatikainen; Martina Krämer; Christina Williamson; Ari Laaksonen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rigin and evolution of satellite-observed cirrus clouds using Lagrangian microphysical modeling – Part 2: Evaluation and sensitivity analysis</text:p>
          </table:table-cell>
          <table:table-cell office:value-type="string" calcext:value-type="string">
            <text:p>Athulya Saiprakash; Martina Krämer; Christian Rolf; Jérôme Riedi; Odran Sourdeval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rigin and evolution of satellite-observed cirrus clouds using Lagrangian microphysical modeling – Part 1: Method and case studies</text:p>
          </table:table-cell>
          <table:table-cell office:value-type="string" calcext:value-type="string">
            <text:p>Athulya Saiprakash; Martina Krämer; Christian Rolf; Jérôme Riedi; Odran Sourdeval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he enhanced capabilities of mid-infrared limb emission sounding to observe stratospheric aerosol injection geoengineering interventions</text:p>
          </table:table-cell>
          <table:table-cell office:value-type="string" calcext:value-type="string">
            <text:p>Pasquale Sellitto; Mona Kosary; M. Höpfner; B. Funke; Sandra Stein; Simone Tilmes; Björn‐Martin Sinnhuber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ountain-wave influence on polar stratospheric ice clouds: evidence from MIPAS–ERA5 analysis</text:p>
          </table:table-cell>
          <table:table-cell office:value-type="string" calcext:value-type="string">
            <text:p>Ling Zou; Reinhold Spang; Farahnaz Khosrawi; Ines Tritscher</text:p>
          </table:table-cell>
          <table:table-cell table:number-columns-repeated="2"/>
          <table:table-cell office:value-type="string" calcext:value-type="string">
            <text:p>JSC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loud microphysical properties over the Southern Ocean: First results from the HALO-South airborne campaign</text:p>
          </table:table-cell>
          <table:table-cell office:value-type="string" calcext:value-type="string">
            <text:p>Simon Kirschler; Daniel Sauer; Elena De La Torre Castro; Armin Afchine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mpirical air mass budgets in the winter-spring lower stratosphere from in-situ measurements during ASCCI, SouthTRAC and POLSTRACC missions</text:p>
          </table:table-cell>
          <table:table-cell office:value-type="string" calcext:value-type="string">
            <text:p>Heiko Bozem; Daniel Kunkel; Hans‐Christoph Lachnitt; Philipp Joppe; Helmut Ziereis; Martin Riese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PTRAC: Domain-decomposed Massively-Parallel Trajectory Calculations</text:p>
          </table:table-cell>
          <table:table-cell office:value-type="string" calcext:value-type="string">
            <text:p>Rolf Müller; Sabine Griessbach; Catrin Meyer</text:p>
          </table:table-cell>
          <table:table-cell table:number-columns-repeated="2"/>
          <table:table-cell office:value-type="string" calcext:value-type="string">
            <text:p>JSC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Biomass burning in Australia: No evidence for carbonyl sulfide (OCS) enhancement in fire plumes from in-situ measurements during SouthTRAC</text:p>
          </table:table-cell>
          <table:table-cell office:value-type="string" calcext:value-type="string">
            <text:p>Hans‐Christoph Lachnitt; Daniel Kunkel; Heiko Bozem; Philipp Joppe; Thorsten Kaluza; Helmut Ziereis; Martin Riese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n situ observations of turbulent cross-tropopause mixing of cirrus particles at the jet stream over the North Sea</text:p>
          </table:table-cell>
          <table:table-cell office:value-type="string" calcext:value-type="string">
            <text:p>Armin Afchine; Heiko Bozem; Hans‐Christoph Lachnitt; Annette Miltenberger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ow the global health burden changes due to heatwaves and air pollution in a warmer world</text:p>
          </table:table-cell>
          <table:table-cell office:value-type="string" calcext:value-type="string">
            <text:p>Fuzhen Shen; Michaela Imelda Hegglin; Tamara Emmerichs; Domenico Taraborrelli</text:p>
          </table:table-cell>
          <table:table-cell table:number-columns-repeated="2"/>
          <table:table-cell office:value-type="string" calcext:value-type="string">
            <text:p>ICE-3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Quantification of inmixing of Asian Monsoon air by multi-species classification in a match flight experiment</text:p>
          </table:table-cell>
          <table:table-cell office:value-type="string" calcext:value-type="string">
            <text:p>Erik Kretschmer; Martin Riese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bservation of Mountain Waves and Secondary Gravity Waves in the Mesosphere Lower Thermosphere Above Patagonia</text:p>
          </table:table-cell>
          <table:table-cell office:value-type="string" calcext:value-type="string">
            <text:p>Robert Reichert; Pierre‐Dominique Pautet; Bernd Kaifler; Sebastian Rhode; K. Sato; Diego Janches; S. M. Smith</text:p>
          </table:table-cell>
          <table:table-cell office:value-type="string" calcext:value-type="string">
            <text:p>Journal of Geophysical Research Atmospher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Uncertainties in recent tropical stratospheric and tropospheric ozone changes restrict our understanding of future total column ozone change</text:p>
          </table:table-cell>
          <table:table-cell office:value-type="string" calcext:value-type="string">
            <text:p>Sean Davis; William T. Ball; Gabriel Chiodo; Justin Alsing; James Keeble; Hideharu Akiyoshi; Carlo Arosio; Andreas Chrysanthou; Melanie Coldewey‐Egbers; Robert Damadeo; Mohamadou Diallo; Roland Eichinger; Birgit Haßler; N. A. Kramarova; Diego Loyola; Eliane Maillard Barras; Olaf Morgenstern; R. W. Portmann; Viktoria Sofieva; Krzysztof Wargan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xperimental protocol for phase 1 of the APARC QUOCA (QUasibiennial oscillation and Ozone Chemistry interactions in the Atmosphere) working group</text:p>
          </table:table-cell>
          <table:table-cell office:value-type="string" calcext:value-type="string">
            <text:p>Clara Orbe; Alison Ming; Gabriel Chiodo; Mohamadou Abdoulaye Diallo; Hiroaki Naoe; Dillon Elsbury; Jonathon S. Wright; Aaron Match; Shingo Watanabe; Stefan Versick; Marion Marchand; James Keeble</text:p>
          </table:table-cell>
          <table:table-cell office:value-type="string" calcext:value-type="string">
            <text:p>Geoscientific model development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Mission concept and implementation status for the detection of gravity waves in the upper atmosphere</text:p>
          </table:table-cell>
          <table:table-cell office:value-type="string" calcext:value-type="string">
            <text:p>Martin Kaufmann; Manfred Ern; Peter Preusse; Qiuyu Chen; Lukas Krasauskas; Tom Neubert; Martin Riese</text:p>
          </table:table-cell>
          <table:table-cell table:number-columns-repeated="2"/>
          <table:table-cell office:value-type="string" calcext:value-type="string">
            <text:p>IEK-7, ITE</text:p>
          </table:table-cell>
          <table:table-cell office:value-type="date" office:date-value="2026-02-21" calcext:value-type="date">
            <text:p>02/21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49" meta:object-count="0"/>
    <meta:generator>LibreOffice/24.2.7.2$Linux_X86_64 LibreOffice_project/420$Build-2</meta:generator>
  </office:meta>
</office:document-meta>
</file>