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4807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1165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3.3209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Plasma sprayed duplex ytterbium disilicate/monosilicate EBCs and the transformation from ytterbia to ytterbium monosilicate during burner rig testing</text:p>
          </table:table-cell>
          <table:table-cell office:value-type="string" calcext:value-type="string">
            <text:p>Bakan, Emine; Zhou, Dapeng; Mack, Daniel E.; Koch, Dietmar; Vaßen, Robert</text:p>
          </table:table-cell>
          <table:table-cell office:value-type="string" calcext:value-type="string">
            <text:p>Corrosion science</text:p>
          </table:table-cell>
          <table:table-cell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ld sintering of proton-conducting half cells based on BaZr0.7Ce0.2Y0.1O3-δ/NiO</text:p>
          </table:table-cell>
          <table:table-cell office:value-type="string" calcext:value-type="string">
            <text:p>Kindelmann, Moritz; Bram, Martin; Mayer, Joachim; Guillon, Olivier</text:p>
          </table:table-cell>
          <table:table-cell office:value-type="string" calcext:value-type="string">
            <text:p>Ceramics international / Ci news</text:p>
          </table:table-cell>
          <table:table-cell table:style-name="Default" office:value-type="string" calcext:value-type="string">
            <text:p>1232, 5353</text:p>
          </table:table-cell>
          <table:table-cell office:value-type="string" calcext:value-type="string">
            <text:p>JARA-ENERGY, ER-C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l‐doped ZnO‐Coated LiNi 1/3 Mn 1/3 Co 1/3 O 2 Powder Electrodes: The Effect of a Coating Layer on The Structural and Chemical Stability of The Electrode / Electrolyte Interface</text:p>
          </table:table-cell>
          <table:table-cell office:value-type="string" calcext:value-type="string">
            <text:p>Makvandi, Ardavan; Wolff, Michael; Lobe, Sandra; Heidrich, Bastian; Peterlechner, Martin; Gammer, Christoph; Uhlenbruck, Sven; Winter, Martin; Wilde, Gerhard</text:p>
          </table:table-cell>
          <table:table-cell office:value-type="string" calcext:value-type="string">
            <text:p>Advanced materials interfaces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JARA-ENERGY, IEK-1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fetime Extension of Atmospheric and Suspension Plasma-Sprayed Thermal Barrier Coatings in Burner Rig Tests by Pre-Oxidizing the CoNiCrAlY Bond Coats</text:p>
          </table:table-cell>
          <table:table-cell office:value-type="string" calcext:value-type="string">
            <text:p>Igel, Jens; Scheld, Walter Sebastian; Mack, Daniel Emil; Guillon, Olivier; Vaßen, Robert</text:p>
          </table:table-cell>
          <table:table-cell office:value-type="string" calcext:value-type="string">
            <text:p>Coatings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al stability and coalescence dynamics of exsolved metal nanoparticles at charged perovskite surfaces</text:p>
          </table:table-cell>
          <table:table-cell office:value-type="string" calcext:value-type="string">
            <text:p>Weber, Moritz L.; Jennings, Dylan; Fearn, Sarah; Cavallaro, Andrea; Prochazka, Michal; Gutsche, Alexander; Heymann, Lisa; Guo, Jia; Yasin, Liam; Cooper, Samuel J.; Mayer, Joachim; Rheinheimer, Wolfgang; Dittmann, Regina; Waser, Rainer; Guillon, Olivier; Lenser, Christian; Skinner, Stephen J.; Aguadero, Ainara; Nemšák, Slavomír; Gunkel, Felix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, JARA-FIT, JARA-ENERGY, ER-C-2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ulk and grain boundary conductivity in doped BaZrO3: Bulk contribution dominates at operating temperatures</text:p>
          </table:table-cell>
          <table:table-cell office:value-type="string" calcext:value-type="string">
            <text:p>Ebert, Julian; Jennings, Dylan; Schäfer, Laura-Alena; Sebold, Doris; Rheinheimer, Wolfgang</text:p>
          </table:table-cell>
          <table:table-cell office:value-type="string" calcext:value-type="string">
            <text:p>Scripta materialia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bining Janus Separator and Organic Cathode for Dendrite‐Free and High‐Performance Na‐Organic Batteries</text:p>
          </table:table-cell>
          <table:table-cell office:value-type="string" calcext:value-type="string">
            <text:p>Wu, Yan; Wang, Xingchao; Zhang, Fei; Hai, Lijuan; Chen, QiHua; Chao, Cuiqin; Yang, Aikai; Sun, Ying; Jia, Dianzeng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lacklight sintering of garnet-based composite cathodes</text:p>
          </table:table-cell>
          <table:table-cell office:value-type="string" calcext:value-type="string">
            <text:p>Scheld, Walter Sebastian; Ebert, Julian N.; Scherer, Michael; Fulanovic, Lovro; Porz, Lukas; Dellen, Christian; Ihrig, Martin; Uhlenbruck, Sven; Finsterbusch, Martin; Guillon, Olivier; Fattakhova-Rohlfing, Dina; Rheinheimer, Wolfgang</text:p>
          </table:table-cell>
          <table:table-cell office:value-type="string" calcext:value-type="string">
            <text:p>Journal of the European Ceramic Society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oling in Spark Plasma Sintering Technology: Design, Optimization, and Application</text:p>
          </table:table-cell>
          <table:table-cell office:value-type="string" calcext:value-type="string">
            <text:p>Laptev, Alexander M.; Bram, Martin; Garbiec, Dariusz; Räthel, Jan; van der Laan, Antoine; Beynet, Yannick; Huber, Jens; Küster, Matthias; Cologna, Marco; Guillon, Olivier</text:p>
          </table:table-cell>
          <table:table-cell office:value-type="string" calcext:value-type="string">
            <text:p>Advanced engineering materials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ly conductive grain boundaries in cold-sintered barium zirconate-based proton conductors</text:p>
          </table:table-cell>
          <table:table-cell office:value-type="string" calcext:value-type="string">
            <text:p>Kindelmann, Moritz; Escolastico, Sonia; Almar, Laura; Vayyala, Ashok; Jennings, Dylan; Deibert, Wendelin; Meulenberg, Wilhelm A.; Rheinheimer, Wolfgang; Bram, Martin; Serra, Jose M.; Mayer, Joachim; Guillon, Olivier</text:p>
          </table:table-cell>
          <table:table-cell office:value-type="string" calcext:value-type="string">
            <text:p>Journal of materials chemistry / A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ER-C-2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urface Patterning of Metal Zinc Electrode with an In-Region Zincophilic Interface for High-Rate and Long-Cycle-Life Zinc Metal Anode</text:p>
          </table:table-cell>
          <table:table-cell office:value-type="string" calcext:value-type="string">
            <text:p>Wang, Tian; Xi, Qiao; Yao, Kai; Liu, Yuhang; Fu, Hao; Kavarthapu, Venkata Siva; Lee, Jun Kyu; Tang, Shaocong; Fattakhova-Rohlfing, Dina; Ai, Wei; Yu, Jae Su</text:p>
          </table:table-cell>
          <table:table-cell office:value-type="string" calcext:value-type="string">
            <text:p>Nano-Micro letters</text:p>
          </table:table-cell>
          <table:table-cell office:value-type="string" calcext:value-type="string">
            <text:p>12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nthanide element variation in rare earth doped ceria – FeCo2O4 dual phase oxygen transport membranes</text:p>
          </table:table-cell>
          <table:table-cell office:value-type="string" calcext:value-type="string">
            <text:p>Fischer, Liudmila; Ran, Ke; Schmidt, Christina; Neuhaus, Kerstin; Baumann, Stefan; Behr, Patrick; Mayer, Joachim; Bouwmeester, Henny J. M.; Nijmeijer, Arian; Guillon, Olivier; Meulenberg, Wilhelm A.</text:p>
          </table:table-cell>
          <table:table-cell office:value-type="string" calcext:value-type="string">
            <text:p>Open ceramics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IEK-12, ER-C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abling High-Performance Hybrid Solid-State Batteries by Improving the Microstructure of Free-Standing LATP/LFP Composite Cathodes</text:p>
          </table:table-cell>
          <table:table-cell office:value-type="string" calcext:value-type="string">
            <text:p>Ihrig, Martin; Dashjav, Enkhtsetseg; Odenwald, Philipp; Dellen, Christian; Grüner, Daniel; Gross, Jürgen; Nguyen, Thi Tuyet Hanh; Lin, Yu-Hsing; Scheld, Walter Sebastian; Lee, Changhee; Schwaiger, Ruth; Mahmoud, Abdelfattah; Malzbender, Jürgen; Guillon, Olivier; Uhlenbruck, Sven; Finsterbusch, Martin; Tietz, Frank; Teng, Hsisheng; Fattakhova-Rohlfing, Dina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IEK-2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sing optical emission spectroscopy in atmospheric conditions to track the inflight reduction of plasma sprayed TiO2−x feedstock for thermoelectric applications</text:p>
          </table:table-cell>
          <table:table-cell office:value-type="string" calcext:value-type="string">
            <text:p>Mauer, Georg; Gildersleeve V, Edward J.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abrication, oxidation and creep behavior of Ti2AlN composites</text:p>
          </table:table-cell>
          <table:table-cell office:value-type="string" calcext:value-type="string">
            <text:p>Li, Xiaoqiang; Qi, Jia; Wessel, Egbert; Gonzalez-Julian, Jesus; Schwaiger, Ruth; Malzbender, Jürgen</text:p>
          </table:table-cell>
          <table:table-cell office:value-type="string" calcext:value-type="string">
            <text:p>Ceramics international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IEK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grating State of the Art Zirconia Thermal Barriers with Ytterbium Silicate Environmental Barriers for Silicon-Based Ceramic Turbine Components</text:p>
          </table:table-cell>
          <table:table-cell office:value-type="string" calcext:value-type="string">
            <text:p>Gildersleeve, Edward J.; Bakan, Emine; Vaßen, Robert</text:p>
          </table:table-cell>
          <table:table-cell office:value-type="string" calcext:value-type="string">
            <text:p>Journal of thermal spray technology</text:p>
          </table:table-cell>
          <table:table-cell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hase stability, redox-behavior and carbon-tolerance of Sr 1− x (Ti 0.3 Fe 0.7− y Ni y )O 3− δ with exsolved nanoparticles</text:p>
          </table:table-cell>
          <table:table-cell office:value-type="string" calcext:value-type="string">
            <text:p>Schwiers, Alexander; Röhrer, Daniel; Lenser, Christian; Steinrücken, Benjamin; Sebold, Doris; Spliethoff, Hartmut; Guillon, Olivier; Menzler, Norbert H.</text:p>
          </table:table-cell>
          <table:table-cell office:value-type="string" calcext:value-type="string">
            <text:p>Journal of materials chemistry / A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raveling the Enhanced N 2 Activity on CuNi Alloy Catalysts for Ammonia Production: Experiments, DFT, and Statistical Analysis</text:p>
          </table:table-cell>
          <table:table-cell office:value-type="string" calcext:value-type="string">
            <text:p>Agharezaei, Parastoo; Tomohiro, Noguchi Goroh; Kobayashi, Hirokazu; Schlenz, Hartmut; Yamauchi, Miho; Ghuman, Kulbir Kaur</text:p>
          </table:table-cell>
          <table:table-cell office:value-type="string" calcext:value-type="string">
            <text:p>The journal of physical chemistry / C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fluence of carbon content on the ionic and electronic conductivities of dense Na3V2(PO4)3/C composites</text:p>
          </table:table-cell>
          <table:table-cell office:value-type="string" calcext:value-type="string">
            <text:p>Soundaraj, Pradhyun Veerapanaicker; Dashjav, Enkhtsetseg; Grüner, Daniel; Prünte, Stephan; Dellen, Christian; Tietz, Frank</text:p>
          </table:table-cell>
          <table:table-cell office:value-type="string" calcext:value-type="string">
            <text:p>Journal of power sources advances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IEK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ducing the environmental footprint of solid-electrolytes - a green synthesis route for LATP</text:p>
          </table:table-cell>
          <table:table-cell office:value-type="string" calcext:value-type="string">
            <text:p>Rosen, Melanie; Hecker, Philipp; Mann, Markus; Ma, Qianli; Gross, Jürgen Peter; Schwaiger, Ruth; Guillon, Olivier; Fattakhova-Rohlfing, Dina; Finsterbusch, Martin</text:p>
          </table:table-cell>
          <table:table-cell office:value-type="string" calcext:value-type="string">
            <text:p>Green chemistry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EK-2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erimental Investigation of Naphthalene Induced Degradation of Reversible Solid Oxide Cells Operated on Bio-Syngas</text:p>
          </table:table-cell>
          <table:table-cell office:value-type="string" calcext:value-type="string">
            <text:p>Steinrücken, B.; Herrmann, S.; Kerscher, F.; Feigl, K.; Schwiers, A.; Lenser, C.; Menzler, N. H.; Guillon, Olivier; Spliethoff, H.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Potential of High-Velocity Air-Fuel Spraying (HVAF) to Manufacture Bond Coats for Thermal Barrier Coating Systems</text:p>
          </table:table-cell>
          <table:table-cell office:value-type="string" calcext:value-type="string">
            <text:p>Mauer, Georg; Rauwald, Karl-Heinz; Sohn, Yoo Jung; Vaßen, Robert</text:p>
          </table:table-cell>
          <table:table-cell office:value-type="string" calcext:value-type="string">
            <text:p>Journal of thermal spray technology</text:p>
          </table:table-cell>
          <table:table-cell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crostructural and compositional design of Cr2AlC MAX phases and their impact on oxidation resistance</text:p>
          </table:table-cell>
          <table:table-cell office:value-type="string" calcext:value-type="string">
            <text:p>Azina, Clio; Poll, Melina; Holzapfel, Damian M.; Tailleur, Elodie; Zuber, Axel; Dubois, Sylvain; Eklund, Per; Gonzalez-Julian, Jesus</text:p>
          </table:table-cell>
          <table:table-cell office:value-type="string" calcext:value-type="string">
            <text:p>Journal of the European Ceramic Society</text:p>
          </table:table-cell>
          <table:table-cell office:value-type="string" calcext:value-type="string">
            <text:p>124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the sintering parameters on the microstructural and transport properties of 60 wt% Ce 0.8 Gd 0.2 O 2− δ –40 wt% FeCo 2 O 4 composites</text:p>
          </table:table-cell>
          <table:table-cell office:value-type="string" calcext:value-type="string">
            <text:p>Fischer, Liudmila; Ran, Ke; Sebold, Doris; Behr, Patrick; Baumann, Stefan; Mayer, Joachim; Nijmeijer, Arian; Bouwmeester, Henny; Guillon, Olivier; Meulenberg, Wilhelm A.</text:p>
          </table:table-cell>
          <table:table-cell office:value-type="string" calcext:value-type="string">
            <text:p>Materials advances</text:p>
          </table:table-cell>
          <table:table-cell table:style-name="Default" office:value-type="string" calcext:value-type="string">
            <text:p>1232, 5353</text:p>
          </table:table-cell>
          <table:table-cell office:value-type="string" calcext:value-type="string">
            <text:p>ER-C-2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role of the local structural properties in the electrochemical characteristics of Na1-xFe1-yNiyO2 cathodes</text:p>
          </table:table-cell>
          <table:table-cell office:value-type="string" calcext:value-type="string">
            <text:p>Olszewski, Wojciech; Baiju, Sourav; Kaghazchi, Payam; Marini, Carlo; Mortemard de Boisse, Benoit; Okubo, Masashi; Yamada, Atsuo; Mizokawa, Takashi; Saini, Naurang Lal; Simonelli, Laura</text:p>
          </table:table-cell>
          <table:table-cell office:value-type="string" calcext:value-type="string">
            <text:p>Materials today / Energy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et powder spraying – A versatile and highly effective technique for the application of spinel-type protective coatings on SOC interconnects</text:p>
          </table:table-cell>
          <table:table-cell office:value-type="string" calcext:value-type="string">
            <text:p>Wolff, Michael; Schwiers, Alexander; Wilkner, Kai; Sebold, Doris; Menzler, Norbert H.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coupling the Kinetic Essence of Iron‐Based Anodes through Anionic Modulation for Rational Potassium‐Ion Battery Design</text:p>
          </table:table-cell>
          <table:table-cell office:value-type="string" calcext:value-type="string">
            <text:p>Ma, Meng; Yao, Kai; Wang, Yikun; Fattakhova-Rohlfing, Dina; Chong, Shaokun</text:p>
          </table:table-cell>
          <table:table-cell office:value-type="string" calcext:value-type="string">
            <text:p>Advanced functional materials</text:p>
          </table:table-cell>
          <table:table-cell table:style-name="Default" office:value-type="string" calcext:value-type="string">
            <text:p>1223, 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oping‐Induced Surface and Grain Boundary Effects in Ni‐Rich Layered Cathode Materials</text:p>
          </table:table-cell>
          <table:table-cell office:value-type="string" calcext:value-type="string">
            <text:p>Kuo, Liang-Yin; Roitzheim, Christoph; Valencia, Helen; Mayer, Joachim; Möller, Sören; Myung, Seung-Taek; Finsterbusch, Martin; Guillon, Olivier; Fattakhova-Rohlfing, Dina; Kaghazchi, Payam</text:p>
          </table:table-cell>
          <table:table-cell office:value-type="string" calcext:value-type="string">
            <text:p>Small</text:p>
          </table:table-cell>
          <table:table-cell table:style-name="Default" office:value-type="string" calcext:value-type="string">
            <text:p>5353, 1221</text:p>
          </table:table-cell>
          <table:table-cell office:value-type="string" calcext:value-type="string">
            <text:p>ER-C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nergetic impact of dual substitution on anionic–Cationic activity of P2-type sodium manganese oxide</text:p>
          </table:table-cell>
          <table:table-cell office:value-type="string" calcext:value-type="string">
            <text:p>Kim, Hye-Jin; Voronina, Natalia; Köster, Konstantin; Kim, A-Yeon; Jung, Hun-Gi; Kim, Hyungsub; Yazawa, Koji; Yashiro, Hitoshi; Kaghazchi, Payam; Myung, Seung-Taek</text:p>
          </table:table-cell>
          <table:table-cell office:value-type="string" calcext:value-type="string">
            <text:p>Energy storage material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perspective on the design, manufacturing, and energy content of oxide all-solid-state batteries with scaffold-based composite cathodes</text:p>
          </table:table-cell>
          <table:table-cell office:value-type="string" calcext:value-type="string">
            <text:p>Kriegler, Johannes; Finsterbusch, Martin; Liang, Yunhao; Jaimez-Farnham, Elena; Zaeh, Michael F.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12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gration of Mg in Na–O–Mg Configuration for Oxygen Redox of Sodium Cathode</text:p>
          </table:table-cell>
          <table:table-cell office:value-type="string" calcext:value-type="string">
            <text:p>Yu, Jun Ho; Voronina, Natalia; Yaqoob, Najma; Kim, Sungkyu; Paidi, Anil Kumar; Ahn, Docheon; Ihm, Kyuwook; Chae, Keun Hwa; Jeong, Min-Gi; Jung, Hun-Gi; Guillon, Olivier; Kaghazchi, Payam; Myung, Seung-Taek</text:p>
          </table:table-cell>
          <table:table-cell office:value-type="string" calcext:value-type="string">
            <text:p>ACS energy letters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raction between proton conducting BaCe0.2Zr0.7Y0.1O3 electrolyte and structural ceramics during sintering</text:p>
          </table:table-cell>
          <table:table-cell office:value-type="string" calcext:value-type="string">
            <text:p>Schulze-Küppers, Falk; Duburg, Jacobus C.; Deibert, Wendelin; Sohn, Yoo Jung; Guillon, Olivier; Sebold, Doris; Natour, Ghaleb; Meulenberg, Wilhelm Albert</text:p>
          </table:table-cell>
          <table:table-cell office:value-type="string" calcext:value-type="string">
            <text:p>Journal of the European Ceramic Society</text:p>
          </table:table-cell>
          <table:table-cell table:style-name="Default" office:value-type="string" calcext:value-type="string">
            <text:p>1232, 1231</text:p>
          </table:table-cell>
          <table:table-cell office:value-type="string" calcext:value-type="string">
            <text:p>ZEA-1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position of Sodium Metal at the Copper‐NaSICON Interface for Reservoir‐Free Solid‐State Sodium Batteries</text:p>
          </table:table-cell>
          <table:table-cell office:value-type="string" calcext:value-type="string">
            <text:p>Ortmann, Till; Fuchs, Till; Eckhardt, Janis K.; Ding, Ziming; Ma, Qianli; Tietz, Frank; Kübel, Christian; Rohnke, Marcus; Janek, Jürgen</text:p>
          </table:table-cell>
          <table:table-cell office:value-type="string" calcext:value-type="string">
            <text:p>Advanced energy materials</text:p>
          </table:table-cell>
          <table:table-cell table:style-name="Default" office:value-type="string" calcext:value-type="string">
            <text:p>1222, 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TFE nanofiber cross-linked acetylene black: A flexible self-supporting semi-confined architecture for ultra-high sulfur loading and areal capacity</text:p>
          </table:table-cell>
          <table:table-cell office:value-type="string" calcext:value-type="string">
            <text:p>Xu, Zhanwei; Ren, Yuchuan; Shen, Xuetao; Yao, Kai; Li, Jiayin; Luo, Hao; Li, Liang; Li, Zhi; Huang, Jianfeng</text:p>
          </table:table-cell>
          <table:table-cell office:value-type="string" calcext:value-type="string">
            <text:p>Energy storage materials</text:p>
          </table:table-cell>
          <table:table-cell office:value-type="string" calcext:value-type="string">
            <text:p>12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al Barrier Coatings in burner rig experiment analyzed through LAser Shock for DAmage Monitoring (LASDAM) method</text:p>
          </table:table-cell>
          <table:table-cell office:value-type="string" calcext:value-type="string">
            <text:p>Mahfouz, Lara; Maurel, Vincent; Guipont, Vincent; Marchand, Basile; El Hourany, Rami; Coudon, Florent; Mack, Daniel E.; Vaßen, Robert</text:p>
          </table:table-cell>
          <table:table-cell office:value-type="string" calcext:value-type="string">
            <text:p>Journal of the European Ceramic Society</text:p>
          </table:table-cell>
          <table:table-cell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imultaneous Enhancement of Lithium Transfer Kinetics and Structural Stability in Dual-Phase TiO 2 Electrodes by Ruthenium Doping</text:p>
          </table:table-cell>
          <table:table-cell office:value-type="string" calcext:value-type="string">
            <text:p>Zheng, Jie; Xia, Rui; Yaqoob, Najma; Kaghazchi, Payam; ten Elshof, Johan E.; Huijben, Mark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S2 confined into N-doped coal-based carbon fiber as flexible anode for high performance potassium-ion capacitor</text:p>
          </table:table-cell>
          <table:table-cell office:value-type="string" calcext:value-type="string">
            <text:p>Wang, Pengyue; Hu, Tianran; Guo, Yong; Cui, Yincang; Wang, Ruiying; Yang, Aikai; Huang, Yudai; Wang, Xingchao</text:p>
          </table:table-cell>
          <table:table-cell office:value-type="string" calcext:value-type="string">
            <text:p>Journal of alloys and compounds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i/GDC Fuel Electrode for Low-Temperature SOFC and its Aging Behavior Under Accelerated Stress</text:p>
          </table:table-cell>
          <table:table-cell office:value-type="string" calcext:value-type="string">
            <text:p>Liu, Y.; Juckel, M.; Menzler, N. H.; Mock, Annette</text:p>
          </table:table-cell>
          <table:table-cell office:value-type="string" calcext:value-type="string">
            <text:p>Journal of the Electrochemical Society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NM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stematic Approach to Optimize Technological and Economical Aspects of Atmospheric Plasma Sprayed Thermal Barrier Coatings</text:p>
          </table:table-cell>
          <table:table-cell office:value-type="string" calcext:value-type="string">
            <text:p>Igel, Jens; Mauer, Georg; Guillon, Olivier; Vaßen, Robert</text:p>
          </table:table-cell>
          <table:table-cell office:value-type="string" calcext:value-type="string">
            <text:p>Advanced engineering materials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djusting Residual Stresses During Cold Spray Deposition of IN718</text:p>
          </table:table-cell>
          <table:table-cell office:value-type="string" calcext:value-type="string">
            <text:p>Schmitt, Johannes-Christian; Fiebig, J.; Schrüfer, S.; Guillon, Olivier; Vaßen, R.</text:p>
          </table:table-cell>
          <table:table-cell office:value-type="string" calcext:value-type="string">
            <text:p>Journal of thermal spray technology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ld sintering of BaZr0.8Y0.2O3-ẟ ceramics: Phase formation and grain boundary properties</text:p>
          </table:table-cell>
          <table:table-cell office:value-type="string" calcext:value-type="string">
            <text:p>Kindelmann, Moritz; Ebert, Julian N.; Jennings, Dylan; Sebold, Doris; Rheinheimer, Wolfgang; Bram, Martin; Mayer, Joachim; Guillon, Olivier</text:p>
          </table:table-cell>
          <table:table-cell office:value-type="string" calcext:value-type="string">
            <text:p>Journal of the European Ceramic Society</text:p>
          </table:table-cell>
          <table:table-cell table:style-name="Default" office:value-type="string" calcext:value-type="string">
            <text:p>5353, 1231</text:p>
          </table:table-cell>
          <table:table-cell office:value-type="string" calcext:value-type="string">
            <text:p>ER-C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paration and electrochemical properties of Li6La3Zr0.7Ti0.3Ta0.5Sb0.5O12 high-entropy Li-garnet solid electrolyte</text:p>
          </table:table-cell>
          <table:table-cell office:value-type="string" calcext:value-type="string">
            <text:p>Ye, Ruijie; Ting, Yin-Ying; Dashjav, Enkhtsetseg; Ma, Qianli; Taminato, Sou; Mori, Daisuke; Imanishi, Nobuyuki; Kowalski, Piotr M.; Eikerling, Michael H.; Kaghazchi, Payam; Finsterbusch, Martin; Guillon, Olivier</text:p>
          </table:table-cell>
          <table:table-cell office:value-type="string" calcext:value-type="string">
            <text:p>Frontiers in energy research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MD-2, IET-3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ace charge governs the kinetics of metal exsolution</text:p>
          </table:table-cell>
          <table:table-cell office:value-type="string" calcext:value-type="string">
            <text:p>Weber, Moritz L.; Šmíd, Břetislav; Breuer, Uwe; Rose, Marc-André; Menzler, Norbert H.; Dittmann, Regina; Waser, Rainer; Guillon, Olivier; Gunkel, Felix; Lenser, Christian</text:p>
          </table:table-cell>
          <table:table-cell office:value-type="string" calcext:value-type="string">
            <text:p>Nature materials</text:p>
          </table:table-cell>
          <table:table-cell table:style-name="Default" office:value-type="string" calcext:value-type="string">
            <text:p>5233, 1231</text:p>
          </table:table-cell>
          <table:table-cell office:value-type="string" calcext:value-type="string">
            <text:p>PGI-7, JARA-FIT, ZEA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rect Recycling of Hot‐Deformed Nd–Fe–B Magnet Scrap by Field‐Assisted Sintering Technology</text:p>
          </table:table-cell>
          <table:table-cell office:value-type="string" calcext:value-type="string">
            <text:p>Keszler, Monica; Grosswendt, Felix; Assmann, Anna-Caroline; Krengel, Martin; Maccari, Fernando; Gutfleisch, Oliver; Sebold, Doris; Guillon, Olivier; Weber, Sebastian; Bram, Martin</text:p>
          </table:table-cell>
          <table:table-cell office:value-type="string" calcext:value-type="string">
            <text:p>Advanced energy &amp; sustainability research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ver Feature: Impact of Microstructural Properties on Ionic and Heat Transport in NaSICON Glass Ceramics (Batteries &amp;amp; Supercaps 6/2025)</text:p>
          </table:table-cell>
          <table:table-cell office:value-type="string" calcext:value-type="string">
            <text:p>Frank Tietz; Philipp Odenwald; Doris Sebold; Mareen Schaller; Thorben Böger; Jan Köttgen; Qianli Ma; Sylvio Indris; Wolfgang Zeier; Oana Cojocaru‐Mirédin; Dina Fattakhova-Rohlfing</text:p>
          </table:table-cell>
          <table:table-cell office:value-type="string" calcext:value-type="string">
            <text:p>Batteries &amp; Supercaps</text:p>
          </table:table-cell>
          <table:table-cell table:style-name="Default"/>
          <table:table-cell office:value-type="string" calcext:value-type="string">
            <text:p>IMD-2, IMD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strained flash sintering of gadolinium‐doped ceria thin layers</text:p>
          </table:table-cell>
          <table:table-cell office:value-type="string" calcext:value-type="string">
            <text:p>Luca Balice; Apurv Dash; Christian Melcher; Doris Sebold; Robert Mücke; Alexander K. Opitz; Martin Bram; Olivier Guillon</text:p>
          </table:table-cell>
          <table:table-cell office:value-type="string" calcext:value-type="string">
            <text:p>Journal of the American Ceramic Society</text:p>
          </table:table-cell>
          <table:table-cell table:style-name="Default"/>
          <table:table-cell office:value-type="string" calcext:value-type="string">
            <text:p>IMD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Microstructural Properties on Ionic and Heat Transport in NaSICON Glass Ceramics</text:p>
          </table:table-cell>
          <table:table-cell office:value-type="string" calcext:value-type="string">
            <text:p>Frank Tietz; Philipp Odenwald; Doris Sebold; Mareen Schaller; Thorben Böger; Jan Köttgen; Qianli Ma; Sylvio Indris; Wolfgang Zeier; Oana Cojocaru‐Mirédin; Dina Fattakhova-Rohlfing</text:p>
          </table:table-cell>
          <table:table-cell office:value-type="string" calcext:value-type="string">
            <text:p>Batteries &amp; Supercaps</text:p>
          </table:table-cell>
          <table:table-cell table:style-name="Default"/>
          <table:table-cell office:value-type="string" calcext:value-type="string">
            <text:p>IMD-2, IMD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ectroplasticity of Metals and Ceramics: Current Status</text:p>
          </table:table-cell>
          <table:table-cell office:value-type="string" calcext:value-type="string">
            <text:p>Apurv Dash; Yuchen Liu; Hidehiro Yoshida; Robert Mücke; Gregory Gerstein; Sebastian Herbst; Hans Jürgen Maier; Heung Nam Han; Shih‐kang Lin; Olivier Guillon</text:p>
          </table:table-cell>
          <table:table-cell office:value-type="string" calcext:value-type="string">
            <text:p>Annual Review of Materials Research</text:p>
          </table:table-cell>
          <table:table-cell table:style-name="Default"/>
          <table:table-cell office:value-type="string" calcext:value-type="string">
            <text:p>IMD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hase-field determination of NaSICON materials in the quaternary system Na2O-P2O5-SiO2-ZrO2: II. Glass-ceramics and the phantom of excessive vacancy formation</text:p>
          </table:table-cell>
          <table:table-cell office:value-type="string" calcext:value-type="string">
            <text:p>Dashjav, Enkhtsetseg; Gerhards, Marie-Theres; Klein, Felix; Grüner, Daniel; Hansen, Thomas C.; Rohrer, Jochen; Albe, Karsten; Fattakhova-Rohlfing, Dina; Tietz, Frank</text:p>
          </table:table-cell>
          <table:table-cell office:value-type="string" calcext:value-type="string">
            <text:p>Next energy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IEK-2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7" meta:object-count="0"/>
    <meta:generator>LibreOffice/24.2.7.2$Linux_X86_64 LibreOffice_project/420$Build-2</meta:generator>
  </office:meta>
</office:document-meta>
</file>