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.2043in"/>
    </style:style>
    <style:style style:name="co2" style:family="table-column">
      <style:table-column-properties fo:break-before="auto" style:column-width="12.7382in"/>
    </style:style>
    <style:style style:name="co3" style:family="table-column">
      <style:table-column-properties fo:break-before="auto" style:column-width="2.9453in"/>
    </style:style>
    <style:style style:name="co4" style:family="table-column">
      <style:table-column-properties fo:break-before="auto" style:column-width="0.3898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EK-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Exhaust gas aftertreatment of dimethyl ether as a challenge for the carbon-neutral fuel in internal combustion engines</text:p>
          </table:table-cell>
          <table:table-cell office:value-type="string" calcext:value-type="string">
            <text:p>Tom Padeken; Ariel Augusto Schönberger; Daniel Röhrens; Felix Ott; Bastian Lehrheuer; Regina Palkovits</text:p>
          </table:table-cell>
          <table:table-cell office:value-type="string" calcext:value-type="string">
            <text:p>Chemical Engineering Journal</text:p>
          </table:table-cell>
          <table:table-cell/>
          <table:table-cell office:value-type="string" calcext:value-type="string">
            <text:p>IHE</text:p>
          </table:table-cell>
          <table:table-cell table:style-name="ce1"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A Ceramic Network for Hybrid Solid Electrolyte Lithium Metal Batteries</text:p>
          </table:table-cell>
          <table:table-cell office:value-type="string" calcext:value-type="string">
            <text:p>Luca Guido Weckelmann; Jeong Seop Yoon; Krzysztof Dzięcioł; Anna Windmüller; Sanja Tepavcevic; Hans Kungl; Chih-Long Tsai; Rüdiger-A. Eichel</text:p>
          </table:table-cell>
          <table:table-cell office:value-type="string" calcext:value-type="string">
            <text:p>Advanced Science</text:p>
          </table:table-cell>
          <table:table-cell/>
          <table:table-cell office:value-type="string" calcext:value-type="string">
            <text:p>IET-1</text:p>
          </table:table-cell>
          <table:table-cell table:style-name="ce1"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Environmental Barrier Coatings Deposited by Suspension Plasma Spraying</text:p>
          </table:table-cell>
          <table:table-cell office:value-type="string" calcext:value-type="string">
            <text:p>Dapeng Zhou; Emine Bakan; Yoo Jung Sohn; Robert Vassen</text:p>
          </table:table-cell>
          <table:table-cell office:value-type="string" calcext:value-type="string">
            <text:p>Journal of the American Ceramic Society</text:p>
          </table:table-cell>
          <table:table-cell/>
          <table:table-cell office:value-type="string" calcext:value-type="string">
            <text:p>IMD-2</text:p>
          </table:table-cell>
          <table:table-cell table:style-name="ce1"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A microscopic view of diffusion and failure mechanisms of lithium anodes in solid-state batteries</text:p>
          </table:table-cell>
          <table:table-cell office:value-type="string" calcext:value-type="string">
            <text:p>Luca Guido Weckelmann; Hao Lyu; Chih-Long Tsai; Anna Windmüller; Hans Kungl; Zhenan Bao</text:p>
          </table:table-cell>
          <table:table-cell office:value-type="string" calcext:value-type="string">
            <text:p>eScience</text:p>
          </table:table-cell>
          <table:table-cell/>
          <table:table-cell office:value-type="string" calcext:value-type="string">
            <text:p>IET-1</text:p>
          </table:table-cell>
          <table:table-cell table:style-name="ce1"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Cover Feature: Impact of Microstructural Properties on Ionic and Heat Transport in NaSICON Glass Ceramics (Batteries &amp;amp; Supercaps 6/2025)</text:p>
          </table:table-cell>
          <table:table-cell office:value-type="string" calcext:value-type="string">
            <text:p>Frank Tietz; Philipp Odenwald; Doris Sebold; Mareen Schaller; Thorben Böger; Jan Köttgen; Qianli Ma; Sylvio Indris; Wolfgang Zeier; Oana Cojocaru‐Mirédin; Dina Fattakhova-Rohlfing</text:p>
          </table:table-cell>
          <table:table-cell office:value-type="string" calcext:value-type="string">
            <text:p>Batteries &amp; Supercaps</text:p>
          </table:table-cell>
          <table:table-cell/>
          <table:table-cell office:value-type="string" calcext:value-type="string">
            <text:p>IMD-2, IMD-4</text:p>
          </table:table-cell>
          <table:table-cell table:style-name="ce1"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Electroplasticity of Metals and Ceramics: Current Status</text:p>
          </table:table-cell>
          <table:table-cell office:value-type="string" calcext:value-type="string">
            <text:p>Apurv Dash; Yuchen Liu; Hidehiro Yoshida; Robert Mücke; Gregory Gerstein; Sebastian Herbst; Hans Jürgen Maier; Heung Nam Han; Shih‐kang Lin; Olivier Guillon</text:p>
          </table:table-cell>
          <table:table-cell office:value-type="string" calcext:value-type="string">
            <text:p>Annual Review of Materials Research</text:p>
          </table:table-cell>
          <table:table-cell/>
          <table:table-cell office:value-type="string" calcext:value-type="string">
            <text:p>IMD-2</text:p>
          </table:table-cell>
          <table:table-cell table:style-name="ce1" office:value-type="date" office:date-value="2026-02-12" calcext:value-type="date">
            <text:p>02/12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8" meta:object-count="0"/>
    <meta:generator>LibreOffice/24.2.7.2$Linux_X86_64 LibreOffice_project/420$Build-2</meta:generator>
  </office:meta>
</office:document-meta>
</file>