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9835in"/>
    </style:style>
    <style:style style:name="co2" style:family="table-column">
      <style:table-column-properties fo:break-before="auto" style:column-width="19.6854in"/>
    </style:style>
    <style:style style:name="co3" style:family="table-column">
      <style:table-column-properties fo:break-before="auto" style:column-width="3.0201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Hydrogen carrier with ring dehydrogenation and lactonization in the same molecule: A thermodynamic perspective</text:p>
          </table:table-cell>
          <table:table-cell office:value-type="string" calcext:value-type="string">
            <text:p>Karsten Müller; Peter Wasserscheid; Sergey P. Verevkin</text:p>
          </table:table-cell>
          <table:table-cell office:value-type="string" calcext:value-type="string">
            <text:p>Fuel</text:p>
          </table:table-cell>
          <table:table-cell/>
          <table:table-cell office:value-type="string" calcext:value-type="string">
            <text:p>INW</text:p>
          </table:table-cell>
          <table:table-cell office:value-type="date" office:date-value="2026-07-25" calcext:value-type="date">
            <text:p>07/25/26</text:p>
          </table:table-cell>
        </table:table-row>
        <table:table-row table:style-name="ro1">
          <table:table-cell office:value-type="string" calcext:value-type="string">
            <text:p>Performance of Pt-based catalysts in perhydro benzyltoluene dehydrogenation: from semi-batch screening to continuous operation</text:p>
          </table:table-cell>
          <table:table-cell office:value-type="string" calcext:value-type="string">
            <text:p>Moritz Wolf</text:p>
          </table:table-cell>
          <table:table-cell office:value-type="string" calcext:value-type="string">
            <text:p>Reaction Chemistry &amp; Engineering</text:p>
          </table:table-cell>
          <table:table-cell table:number-columns-repeated="2"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Decoupling Competing Roles of Energetic Disorder and Molecular Structural Order in Organic Photovoltaics</text:p>
          </table:table-cell>
          <table:table-cell office:value-type="string" calcext:value-type="string">
            <text:p>Rong Wang; Larry Lüer; Shi‐Jian Su; Lei Ying; Christoph Brabec; Ning Li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IMD-3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From activity to durability: Structural evolution of amorphous and crystalline iridium oxides in PEM water electrolyzers</text:p>
          </table:table-cell>
          <table:table-cell office:value-type="string" calcext:value-type="string">
            <text:p>Obeen Kwon; Juhyun Oh; Gabriel da Silva; Serhiy Cherevko; Carol Korzeniewski; Michael J. Zachman; Iryna V. Zenyuk</text:p>
          </table:table-cell>
          <table:table-cell office:value-type="string" calcext:value-type="string">
            <text:p>Applied Catalysis B: Environmental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nveiling the Microscopic Origin of Non-Radiative Voltage Loss in Organic Solar Cells through a Controlled Multi-Interface Architecture</text:p>
          </table:table-cell>
          <table:table-cell office:value-type="string" calcext:value-type="string">
            <text:p>Jialin Wu; Zhisheng Zhou; Jingyan Qi; Shi‐Jian Su; Lei Ying; Ning Li</text:p>
          </table:table-cell>
          <table:table-cell office:value-type="string" calcext:value-type="string">
            <text:p>ACS Nano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anipulating drying‐induced carbon nanotube assemblies through substrate surface engineering</text:p>
          </table:table-cell>
          <table:table-cell office:value-type="string" calcext:value-type="string">
            <text:p>Li X; Qingguang Xie; Song Qiu; Chang‐Qi Ma</text:p>
          </table:table-cell>
          <table:table-cell office:value-type="string" calcext:value-type="string">
            <text:p>Droplet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Kinetic–Energetic Bottleneck of Charge‐Transfer Injection Governs Energy Loss in Organic Solar Cells</text:p>
          </table:table-cell>
          <table:table-cell office:value-type="string" calcext:value-type="string">
            <text:p>Rong Wang; Tobias Osterrieder; Christos L. Chochos; Vasilis G. Gregoriou; Julian Haffner-Schirmer; Karen Forberich; Ning Li; Thomas Heumueller; Jens Hauch; Larry Lüer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IET-2, IMD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ffect of Alloying and Phase Segregation on the Stability of High-Entropy Alloys: A Case Study on the Dissolution of Os–Ru–Rh–Ir–Pt Nanoparticles</text:p>
          </table:table-cell>
          <table:table-cell office:value-type="string" calcext:value-type="string">
            <text:p>Tatiana Priamushko; Rebecca K. Pittkowski; Attila Kormanyos; Valentin Briega; Luis A. Cipriano; Nicolas Schlegel; R. M. Larsen; Espen Drath Bøjesen; Kirsten M. Ø. Jensen; Jan Rossmeisl; Matthias Arenz; Serhiy Cherevko</text:p>
          </table:table-cell>
          <table:table-cell office:value-type="string" calcext:value-type="string">
            <text:p>ACS Applied Engineering Materials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Universal Interfacial Dipole Strategy for Defect Suppression in Inverted Perovskite Solar Cells With Tunable Bandgaps</text:p>
          </table:table-cell>
          <table:table-cell office:value-type="string" calcext:value-type="string">
            <text:p>Chaohui Li; Hyoungwon Park; Fabian Streller; Klaus Götz; Shudi Qiu; Zhangyu Yuan; Jonas Englhard; Yanxue Wang; Chao Liu; Jingjing Tian; Mingjie Feng; Andreas Späth; Thomas Heumueller; Marcus Halik; Tobias Unruh; Julien Bachmann; R. Fink; Ning Li; Larry Lüer; Christoph Brabec</text:p>
          </table:table-cell>
          <table:table-cell office:value-type="string" calcext:value-type="string">
            <text:p>Advanced Functional Materials</text:p>
          </table:table-cell>
          <table:table-cell/>
          <table:table-cell office:value-type="string" calcext:value-type="string">
            <text:p>IMD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tting the Record Straight: A Systematic Study on Fe and Ni Dissolution in NiFe-Based Oxygen Evolution Reaction Catalysts</text:p>
          </table:table-cell>
          <table:table-cell office:value-type="string" calcext:value-type="string">
            <text:p>Gabriel da Silva; Carolin S. Igel; Serhiy Cherevko</text:p>
          </table:table-cell>
          <table:table-cell office:value-type="string" calcext:value-type="string">
            <text:p>ACS Catalysis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ree-energy analysis of bubble nucleation on electrocatalytic surfaces</text:p>
          </table:table-cell>
          <table:table-cell office:value-type="string" calcext:value-type="string">
            <text:p>Qingguang Xie; Paolo Malgaretti; Othmane Aouane</text:p>
          </table:table-cell>
          <table:table-cell office:value-type="string" calcext:value-type="string">
            <text:p>Physical Chemistry Chemical Physics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DX Array Tomography: 3D Imaging With Chemical Sensitivity and Submicron Resolution Through Ultramicrotomy and SEM-EDX Mapping</text:p>
          </table:table-cell>
          <table:table-cell office:value-type="string" calcext:value-type="string">
            <text:p>David McLaughlin; Markus Bierling; Colin P. O’Brien; David Sinton; Simon Thiele; Thomas Böhm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lf-Assembled Filament Layers in Drying Sessile Droplets: From Morphology to Electrical Conductivity</text:p>
          </table:table-cell>
          <table:table-cell office:value-type="string" calcext:value-type="string">
            <text:p>Qingguang Xie; Jens Harting</text:p>
          </table:table-cell>
          <table:table-cell office:value-type="string" calcext:value-type="string">
            <text:p>Langmuir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ow much platinum is enough? Stability of Pt-coated titanium films for porous transport layers (PTLs) in acidic and fluoride-containing electrolyte</text:p>
          </table:table-cell>
          <table:table-cell office:value-type="string" calcext:value-type="string">
            <text:p>Gabriel da Silva; Ivan Khalakhan</text:p>
          </table:table-cell>
          <table:table-cell office:value-type="string" calcext:value-type="string">
            <text:p>Electrochimica Acta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Composite Interlayer Reconciling Mechanical and Electrical Stability in Perovskite Solar Cells</text:p>
          </table:table-cell>
          <table:table-cell office:value-type="string" calcext:value-type="string">
            <text:p>Zhangyu Yuan; Haoran Tang; Chaohui Li; Zhuo Feng; Christoph Brabec; Fei Huang; Ning Li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IMD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croenvironment Matters: Destabilization of Iridium Anode Catalyst by CO Reduction Products</text:p>
          </table:table-cell>
          <table:table-cell office:value-type="string" calcext:value-type="string">
            <text:p>Attila Kormányos; Mohd Monis Ayyub; Bence Kutus; Tatiana Priamushko; Gergely F. Samu; Balázs Endrődi; Csaba Janáky</text:p>
          </table:table-cell>
          <table:table-cell office:value-type="string" calcext:value-type="string">
            <text:p>Journal of the American Chemical Society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mparison of Industrially Relevant Fischer–Tropsch Cobalt Catalysts Supported on Alumina and Modified Silica with Complementary &lt;i&gt;In-Situ&lt;/i&gt; and &lt;i&gt;Operando&lt;/i&gt; Characterization Methods</text:p>
          </table:table-cell>
          <table:table-cell office:value-type="string" calcext:value-type="string">
            <text:p>Anna Zimina; Mohamed I. Fadlalla; Catalina Jiménez; Dominic de Oliveira; Erisa Saraçi; Moritz Wolf; Marcus Bär; D.J. Moodley; Michael Claeys; Felix Studt</text:p>
          </table:table-cell>
          <table:table-cell office:value-type="string" calcext:value-type="string">
            <text:p>The Journal of Physical Chemistry C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aying the Foundation for Digital Material Design of Porous Transport Electrodes for PEM Water Electrolysis With Multiscale Tomography</text:p>
          </table:table-cell>
          <table:table-cell office:value-type="string" calcext:value-type="string">
            <text:p>Markus Bierling; David McLaughlin; Darius Hoffmeister; Thomas Böhm</text:p>
          </table:table-cell>
          <table:table-cell office:value-type="string" calcext:value-type="string">
            <text:p>Small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Simulations of inertial liquid-lens coalescence with the pseudopotential lattice Boltzmann method</text:p>
          </table:table-cell>
          <table:table-cell office:value-type="string" calcext:value-type="string">
            <text:p>Qingguang Xie</text:p>
          </table:table-cell>
          <table:table-cell office:value-type="string" calcext:value-type="string">
            <text:p>Capillarity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Accelerating the Development of Organic Solar Cells: A Standardized Protocol with Machine Learning Integration</text:p>
          </table:table-cell>
          <table:table-cell office:value-type="string" calcext:value-type="string">
            <text:p>Jonas Wortmann; Jerrit Wagner; Tobias Osterrieder; Simon Arnold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IMD-3</text:p>
          </table:table-cell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Laying the foundation for digital material design of porous transport electrodes for PEM water electrolysis with multiscale tomography</text:p>
          </table:table-cell>
          <table:table-cell office:value-type="string" calcext:value-type="string">
            <text:p>Markus Bierling; David McLaughlin; Andreas Hutzler; Mingjian Wu; Darius Hoffmeister; Erdmann Spiecker; Thomas Böhm; Simon Thiele</text:p>
          </table:table-cell>
          <table:table-cell table:number-columns-repeated="2"/>
          <table:table-cell office:value-type="string" calcext:value-type="string">
            <text:p>IET-2</text:p>
          </table:table-cell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