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245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703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tinuous dehydrogenation of perhydro benzyltoluene and perhydro dibenzyltoluene in a packed bed vertical tubular reactor – The role of LOHC evaporation</text:p>
          </table:table-cell>
          <table:table-cell office:value-type="string" calcext:value-type="string">
            <text:p>Willer, Miriam; Preuster, Patrick; Geißelbrecht, Michael; Wasserscheid, Peter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ng the platinum electrode surface during Kolbe electrolysis of acetic acid</text:p>
          </table:table-cell>
          <table:table-cell office:value-type="string" calcext:value-type="string">
            <text:p>Olde Nordkamp, Margot; Ashraf, Talal; Altomare, Marco; Borca, Andrea Casanova; Ghigna, Paolo; Priamushko, Tatiana; Cherevko, Serhiy; Saveleva, Viktoriia A.; Atzori, Cesare; Minguzzi, Alessandro; He, Xiufang; Mul, Guido; Mei, Bastian</text:p>
          </table:table-cell>
          <table:table-cell office:value-type="string" calcext:value-type="string">
            <text:p>Surfaces and Interface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ximizing Performance and Stability of Organic Solar Cells at Low Driving Force for Charge Separation</text:p>
          </table:table-cell>
          <table:table-cell office:value-type="string" calcext:value-type="string">
            <text:p>Lüer, Larry; Wang, Rong; Liu, Chao; Dube, Henry; Heumüller, Thomas; Hauch, Jens; Brabec, Christoph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ing Field Degradation of Photovoltaic Modules by Near‐Infrared Absorption Spectroscopy of Ethylene Vinyl Acetate Encapsulant</text:p>
          </table:table-cell>
          <table:table-cell office:value-type="string" calcext:value-type="string">
            <text:p>Stroyuk, Oleksandr; Buerhop, Claudia; Wittman, Ernst; Mashkov, Oleksandr; Stephan, Pascal; Crozier McCleland, Jacqui; Vumbugwa, Monphias; Vorster, Frederik; van Dyk, Ernest; Hauch, Jens; Brabec, Christoph; Peters, Marius</text:p>
          </table:table-cell>
          <table:table-cell office:value-type="string" calcext:value-type="string">
            <text:p>Solar RRL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rge-area organic photovoltaic modules with 14.5% certified world record efficiency</text:p>
          </table:table-cell>
          <table:table-cell office:value-type="string" calcext:value-type="string">
            <text:p>Basu, Robin; Gumpert, Fabian; Lohbreier, Jan; Morin, Pierre-Olivier; Vohra, Varun; Liu, Yang; Zhou, Yinhua; Brabec, Christoph; Egelhaaf, Hans-Joachim; Distler, Andreas</text:p>
          </table:table-cell>
          <table:table-cell office:value-type="string" calcext:value-type="string">
            <text:p>Joule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tative evaluation of LiPF6 as corrosion inhibiting additive for Al in LiTFSI-based battery electrolytes – An on-line mass spectrometric study</text:p>
          </table:table-cell>
          <table:table-cell office:value-type="string" calcext:value-type="string">
            <text:p>Behling, Christopher; Lüchtefeld, Janik; Mayrhofer, Karl J. J.; Berkes, Balázs B.</text:p>
          </table:table-cell>
          <table:table-cell office:value-type="string" calcext:value-type="string">
            <text:p>Electrochemistry communication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tching the Photocurrent of 2‐Terminal Mechanically‐Stacked Perovskite/Organic Tandem Solar Modules by Varying the Cell Width</text:p>
          </table:table-cell>
          <table:table-cell office:value-type="string" calcext:value-type="string">
            <text:p>García Cerrillo, José; Distler, Andreas; Matteocci, Fabio; Forberich, Karen; Wagner, Michael; Basu, Robin; Castriotta, Luigi Angelo; Jafarzadeh, Farshad; Brunetti, Francesca; Yang, Fu; Li, Ning; Corpus-Mendoza, Asiel Neftalí; Di Carlo, Aldo; Brabec, Christoph; Egelhaaf, Hans-Joachim</text:p>
          </table:table-cell>
          <table:table-cell office:value-type="string" calcext:value-type="string">
            <text:p>Solar RRL</text:p>
          </table:table-cell>
          <table:table-cell table:style-name="Default" office:value-type="string" calcext:value-type="string">
            <text:p>1213, 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Voltage-Ear – An Anomaly in photovoltaic systems with undersized inverters</text:p>
          </table:table-cell>
          <table:table-cell office:value-type="string" calcext:value-type="string">
            <text:p>Wittmann, Ernst; Buerhop-Lutz, Claudia; Christlein, Vincent; Hauch, Jens; Brabec, Christoph; Peters, Ian Marius</text:p>
          </table:table-cell>
          <table:table-cell office:value-type="string" calcext:value-type="string">
            <text:p>IEEE photonics journal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IET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Self-Driven Autonomous Material and Device Acceleration Platforms (AMADAP) for Emerging Photovoltaics Technologies</text:p>
          </table:table-cell>
          <table:table-cell office:value-type="string" calcext:value-type="string">
            <text:p>Zhang, Jiyun; Hauch, Jens; Brabec, Christoph</text:p>
          </table:table-cell>
          <table:table-cell office:value-type="string" calcext:value-type="string">
            <text:p>Accounts of chemical research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ngle‐Layer Carbon Nitride as an Efficient Metal‐Free Organic Electron‐Transport Material with a Tunable Work Function</text:p>
          </table:table-cell>
          <table:table-cell office:value-type="string" calcext:value-type="string">
            <text:p>Saboor, Abdus; Stroyuk, Oleksandr; Raievska, Oleksandra; Liu, Chao; Hauch, Jens; Brabec, Christoph J.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ly durable spray-coated plate catalyst for the dehydrogenation of perhydro benzyltoluene</text:p>
          </table:table-cell>
          <table:table-cell office:value-type="string" calcext:value-type="string">
            <text:p>Nathrath, Phillip; Raed Ramzi, Yousuf; Bierling, Markus; Thiele, Simon; Wasserscheid, Peter; Schühle, Patrick</text:p>
          </table:table-cell>
          <table:table-cell office:value-type="string" calcext:value-type="string">
            <text:p>Highly durable spray-coated plate catalyst for the dehydrogenation of perhydro benzyltoluene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for Ultra High Throughput Screening of Organic Solar Cells: Solving the Needle in the Haystack Problem</text:p>
          </table:table-cell>
          <table:table-cell office:value-type="string" calcext:value-type="string">
            <text:p>Hußner, Markus; Pacalaj, Richard Adam; Olaf Müller-Dieckert, Gerhard; Liu, Chao; Zhou, Zhisheng; Majeed, Nahdia; Greedy, Steve; Ramirez, Ivan; Li, Ning; Hosseini, Seyed Mehrdad; Uhrich, Christian; Brabec, Christoph; Durrant, James Robert; Deibel, Carsten; MacKenzie, Roderick Charles Ian</text:p>
          </table:table-cell>
          <table:table-cell office:value-type="string" calcext:value-type="string">
            <text:p>Advanced energy materials</text:p>
          </table:table-cell>
          <table:table-cell table:style-name="Default" office:value-type="string" calcext:value-type="string">
            <text:p>1213, 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fication of Organic Solvent Concentration Profiles in Ion Exchange Membranes Via Confocal Raman Microscopy</text:p>
          </table:table-cell>
          <table:table-cell office:value-type="string" calcext:value-type="string">
            <text:p>Götz, Carina; Komma, Miriam; Dworschak, Dominik; Thiele, Simon; Böhm, Thomas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cursor‐Engineered Volatile Inks Enable Reliable Blade‐Coating of Cesium–Formamidinium Perovskites Toward Fully Printed Solar Modules</text:p>
          </table:table-cell>
          <table:table-cell office:value-type="string" calcext:value-type="string">
            <text:p>DU, Tian; Rehm, Viktor; Qiu, Shudi; Pal, Subhajit; Jang, Dongju; Peng, Zijian; Zhang, Jiyun; Yuan, Haozhen; Briscoe, Joe; Heiss, Wolfgang; Brabec, Christoph; Egelhaaf, Hans-Joachim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ction to “Enhanced Photostability of Lead Halide Perovskite Nanocrystals with Mn 3+ Incorporation”</text:p>
          </table:table-cell>
          <table:table-cell office:value-type="string" calcext:value-type="string">
            <text:p>Hu, Huiying; Fehn, Dominik; Barr, Maïssa K. S.; Harreiss, Christina; Zhao, Yicheng; Meyer, Karsten; Spiecker, Erdmann; Bachmann, Julien; Osvet, Andres; Brabec, Christoph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ed Photostability of Lead Halide Perovskite Nanocrystals with Mn 3+ Incorporation</text:p>
          </table:table-cell>
          <table:table-cell office:value-type="string" calcext:value-type="string">
            <text:p>Hu, Huiying; Fehn, Dominik; Barr, Maïssa K. S.; Harreiss, Christina; Zhao, Yicheng; Meyer, Karsten; Osvet, Andres; Brabec, Christoph</text:p>
          </table:table-cell>
          <table:table-cell office:value-type="string" calcext:value-type="string">
            <text:p>ACS applied materials &amp; interfaces</text:p>
          </table:table-cell>
          <table:table-cell table:style-name="Default" office:value-type="string" calcext:value-type="string">
            <text:p>1212, 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Highly Efficient Broadband Self‐Trapped‐Exciton Luminophors: from 0D to 3D Materials</text:p>
          </table:table-cell>
          <table:table-cell office:value-type="string" calcext:value-type="string">
            <text:p>Stroyuk, Oleksandr; Raievska, Oleksandra; Zahn, Dietrich R. T.; Brabec, Christoph J.</text:p>
          </table:table-cell>
          <table:table-cell office:value-type="string" calcext:value-type="string">
            <text:p>The chemical record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ing Dual Operational Mechanisms in an Air-Stable All Inorganic Perovskite for Nonvolatile Memory and Neuromorphic Computing</text:p>
          </table:table-cell>
          <table:table-cell office:value-type="string" calcext:value-type="string">
            <text:p>Xie, Zhiqiang; Zhang, Difei; Cheng, Long; Li, Chaohui; Elia, Jack; Wu, Jianchang; Tian, Jingjing; Chen, Lijun; Loi, Maria Antonietta; Osvet, Andres; Brabec, Christoph</text:p>
          </table:table-cell>
          <table:table-cell office:value-type="string" calcext:value-type="string">
            <text:p>ACS energy letters</text:p>
          </table:table-cell>
          <table:table-cell table:style-name="Default" office:value-type="string" calcext:value-type="string">
            <text:p>1212, 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ycling of perfluorosulfonic acid-based membranes and their Re-application in PEM fuel cells</text:p>
          </table:table-cell>
          <table:table-cell office:value-type="string" calcext:value-type="string">
            <text:p>Kutter, Maximilian; Greve, Christopher; Maier, Maximilian; Schilling, Monja; Mauel, Anika; Hilgert, Annika; Hoffmann, Hendrik; Hagemeier, Wiebke; Rosin, Andreas; Muggli, Mark; Zeis, Roswitha; Senker, Jürgen; Böhm, Thomas; Herzig, Eva M.; Gerdes, Thorsten; Roth, Christina</text:p>
          </table:table-cell>
          <table:table-cell office:value-type="string" calcext:value-type="string">
            <text:p>Journal of membrane science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iscosity, Interfacial Tension, and Density of 2-Propanol and Acetone up to 423 K by Surface Light Scattering and Conventional Methods</text:p>
          </table:table-cell>
          <table:table-cell office:value-type="string" calcext:value-type="string">
            <text:p>Kerscher, Manuel; Braun, Lena M.; Jander, Julius H.; Rausch, Michael H.; Koller, Thomas M.; Wasserscheid, Peter; Fröba, Andreas P.</text:p>
          </table:table-cell>
          <table:table-cell office:value-type="string" calcext:value-type="string">
            <text:p>International journal of thermophysic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elerating materials research with a comprehensive data management tool: a case study on an electrochemical laboratory</text:p>
          </table:table-cell>
          <table:table-cell office:value-type="string" calcext:value-type="string">
            <text:p>Röttcher, Nico C.; Akkoc, Gun D.; Finger, Selina; Fritsch, Birk; Möller, Jonas; Mayrhofer, Karl J. J.; Dworschak, Dominik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V module power prediction by deep learning on electroluminescence images - Assessing the physics learned by a convolutional neural network</text:p>
          </table:table-cell>
          <table:table-cell office:value-type="string" calcext:value-type="string">
            <text:p>Lüer, Larry; Forberich, Karen; Hepp, Johannes; Buerhop-Lutz, Claudia; Winkler, Thilo; Rodrigues, Sandy; Hoffmann, Mathis; Doll, Bernd; Hauch, Jens; Brabec, Christoph; Peters, Ian Marius</text:p>
          </table:table-cell>
          <table:table-cell office:value-type="string" calcext:value-type="string">
            <text:p>Solar energy materials &amp; solar cells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view and Prospects of PEM Water Electrolysis at Elevated Temperature Operation</text:p>
          </table:table-cell>
          <table:table-cell office:value-type="string" calcext:value-type="string">
            <text:p>Bonanno, Marco; Müller, Karsten; Bensmann, Boris; Hanke-Rauschenbach, Richard; Aili, David; Franken, Tanja; Chromik, Andreas; Peach, Retha; Freiberg, Anna T. S.; Thiele, Simon</text:p>
          </table:table-cell>
          <table:table-cell office:value-type="string" calcext:value-type="string">
            <text:p>Advanced Materials Technologies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Eco‐Friendly E‐Waste Recycling: New Perspectives on Ozone‐Assisted Gold Leaching</text:p>
          </table:table-cell>
          <table:table-cell office:value-type="string" calcext:value-type="string">
            <text:p>Stojanovski, Kevin; Briega, Valentin; Escalera-López, Daniel; Gonzalez Lopez, Francisco Javier; Smiljanic, Milutin; Grom, Matic; Baldizzone, Claudio; Hodnik, Nejc; Cherevko, Serhiy</text:p>
          </table:table-cell>
          <table:table-cell office:value-type="string" calcext:value-type="string">
            <text:p>Advanced energy &amp; sustainability research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oosting power density of hydrogen release from LOHC systems by an inverted fixed-bed reactor design</text:p>
          </table:table-cell>
          <table:table-cell office:value-type="string" calcext:value-type="string">
            <text:p>Kadar, Julian; Gackstatter, F.; Ortner, F.; Wagner, Lisa; Willer, M.; Preuster, P.; Wasserscheid, P.; Geißelbrecht, M.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Situ Probing the Crystallization Kinetics in Gas‐Quenching‐Assisted Coating of Perovskite Films</text:p>
          </table:table-cell>
          <table:table-cell office:value-type="string" calcext:value-type="string">
            <text:p>Qiu, Shudi; Majewski, Martin; Dong, Lirong; Jang, Dongju; Corre, Vincent M. Le; Cerrillo, José Garcia; Ronsin, Olivier J. J.; Yang, Fu; Guo, Fei; Zhang, Kaicheng; Lüer, Larry; Harting, Jens; DU, Tian; Brabec, Christoph; Egelhaaf, Hans-Joachim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hieving High External Quantum Efficiency for ITIC‐Based Organic Solar Cells with Negligible Homo Energy Offsets</text:p>
          </table:table-cell>
          <table:table-cell office:value-type="string" calcext:value-type="string">
            <text:p>Du, Huijun; An, Kang; Wang, Rong; Yin, Zhipeng; Peng, Feng; Lüer, Larry; Brabec, Christoph; Ying, Lei; Li, Ning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the Complex Interface between Transport and Catalyst Layer on Water Electrolysis Performance</text:p>
          </table:table-cell>
          <table:table-cell office:value-type="string" calcext:value-type="string">
            <text:p>Ma, Tien-Ching; Hutzler, Andreas; Bensmann, Boris; Hanke-Rauschenbach, Richard; Thiele, Simon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ice Performance of Emerging Photovoltaic Materials (Version 4)</text:p>
          </table:table-cell>
          <table:table-cell office:value-type="string" calcext:value-type="string">
            <text:p>Almora, Osbel; Cabrera, Carlos I.; Erten-Ela, Sule; Forberich, Karen; Fukuda, Kenjiro; Guo, Fei; Hauch, Jens; Ho-Baillie, Anita W. Y.; Jacobsson, T. Jesper; Janssen, Rene A. J.; Kirchartz, Thomas; Loi, Maria A.; Mathew, Xavier; Mitzi, David B.; Nazeeruddin, Mohammad K.; Paetzold, Ulrich W.; Rand, Barry P.; Rau, Uwe; Someya, Takao; Unger, Eva; Vaillant-Roca, Lídice; Brabec, Christoph J.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IEK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omated Synthesis of 1-Tetradecylphosphonic Acid-Capped FAPbBr 3 Nanocrystals for Light Conversion in Display Applications</text:p>
          </table:table-cell>
          <table:table-cell office:value-type="string" calcext:value-type="string">
            <text:p>Hu, Huiying; Shi, Hongyang; Zhang, Jiyun; Hauch, Jens; Osvet, Andres; Brabec, Christoph</text:p>
          </table:table-cell>
          <table:table-cell office:value-type="string" calcext:value-type="string">
            <text:p>ACS applied nano materials</text:p>
          </table:table-cell>
          <table:table-cell table:style-name="Default" office:value-type="string" calcext:value-type="string">
            <text:p>1212, 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elerating Photostability Evaluation of Perovskite Films through Intelligent Spectral Learning-Based Early Diagnosis</text:p>
          </table:table-cell>
          <table:table-cell office:value-type="string" calcext:value-type="string">
            <text:p>Liu, Ziyi; Zhang, Jiyun; Rao, Gaofeng; Peng, Zijian; Huang, Yixing; Arnold, Simon; Liu, Bowen; Deng, Can; Li, Chen; Li, Heng; Zhi, Hanxiang; Zhang, Zhi; Zhou, Wenke; Hauch, Jens; Yan, Chaoyi; Brabec, Christoph; Zhao, Yicheng</text:p>
          </table:table-cell>
          <table:table-cell office:value-type="string" calcext:value-type="string">
            <text:p>ACS energy letters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olatile Perovskite Precursor Ink Enables Window Printing of Phase‐Pure FAPbI 3 Perovskite Solar Cells and Modules in Ambient Atmosphere</text:p>
          </table:table-cell>
          <table:table-cell office:value-type="string" calcext:value-type="string">
            <text:p>Yuan, Linhao; Chen, Xining; Guo, Xianming; Huang, Shihao; Wu, Xiaoxiao; Shen, Yunxiu; Gu, Hao; Chen, Yujin; Zeng, Guixiang; Egelhaaf, Hans-Joachim; Brabec, Christoph; Yang, Fu; Li, Yaowen; Li, Yongfang</text:p>
          </table:table-cell>
          <table:table-cell office:value-type="string" calcext:value-type="string">
            <text:p>Angewandte Chemie</text:p>
          </table:table-cell>
          <table:table-cell table:style-name="Default" office:value-type="string" calcext:value-type="string">
            <text:p>1213, 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ypassing the Single Junction Limit with Advanced Photovoltaic Architectures</text:p>
          </table:table-cell>
          <table:table-cell office:value-type="string" calcext:value-type="string">
            <text:p>Lüer, Larry; Peters, Ian Marius; Corre, Vincent M. Le; Forberich, Karen; Guldi, Dirk M.; Brabec, Christoph J.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actions of the Ionic Liquid [C 2 C 1 Im][DCA] with Au(111) Electrodes: Interplay between Ion Adsorption, Electrode Structure, and Stability</text:p>
          </table:table-cell>
          <table:table-cell office:value-type="string" calcext:value-type="string">
            <text:p>Yang, Juntao; Hilpert, Felix; Qiu, Yunsheng; Franz, Evanie; Briega-Martos, Valentín; Cherevko, Serhiy; Mayrhofer, Karl; Brummel, Olaf; Libuda, Jörg</text:p>
          </table:table-cell>
          <table:table-cell office:value-type="string" calcext:value-type="string">
            <text:p>The journal of physical chemistry / C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loroorganic impurities in technical-grade benzyltoluene – Influence on its use as LOHC compound and removal strategies</text:p>
          </table:table-cell>
          <table:table-cell office:value-type="string" calcext:value-type="string">
            <text:p>Henseler, Julian; Rullo, F.; Mitländer, K.; Johner, N.; Wolf, P.; Schühle, P.; Geißelbrecht, M.; Wasserscheid, P.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vigating the Unkown With AI: Multiobjective Bayesian Optimization of Non-Noble Acidic OER Catalysts</text:p>
          </table:table-cell>
          <table:table-cell office:value-type="string" calcext:value-type="string">
            <text:p>Jenewein, Ken; Torresi, Luca; Haghmoradi, Navid; Kormanyos, Attila; Friederich, Pascal; Cherevko, Serhiy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High-Energy-Density Fuels for Direct Liquid Organic Hydrogen Carrier Fuel Cells: Electrooxidation of 1-Cyclohexylethanol</text:p>
          </table:table-cell>
          <table:table-cell office:value-type="string" calcext:value-type="string">
            <text:p>Fusek, Lukáš; Briega-Martos, Valentín; Minichová, Maria; Fromm, Lukas; Franz, Evanie; Yang, Juntao; Görling, Andreas; Mayrhofer, Karl; Wasserscheid, Peter; Cherevko, Serhiy; Brummel, Olaf; Libuda, Jörg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ublisher Correction: Polymer-acid-metal quasi-ohmic contact for stable perovskite solar cells beyond a 20,000-hour extrapolated lifetime</text:p>
          </table:table-cell>
          <table:table-cell office:value-type="string" calcext:value-type="string">
            <text:p>Luo, Junsheng; Liu, Bowen; Yin, Haomiao; Zhou, Xin; Wu, Mingjian; Shi, Hongyang; Zhang, Jiyun; Elia, Jack; Zhang, Kaicheng; Wu, Jianchang; Xie, Zhiqiang; Liu, Chao; Yuan, Junyu; Wan, Zhongquan; Heumueller, Thomas; Lüer, Larry; Spiecker, Erdmann; Li, Ning; Jia, Chunyang; Brabec, Christoph; Zhao, Yicheng</text:p>
          </table:table-cell>
          <table:table-cell office:value-type="string" calcext:value-type="string">
            <text:p>Nature Communications</text:p>
          </table:table-cell>
          <table:table-cell table:style-name="Default" office:value-type="string" calcext:value-type="string">
            <text:p>1213, 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uidelines for Material Design in Semitransparent Organic Solar Cells</text:p>
          </table:table-cell>
          <table:table-cell office:value-type="string" calcext:value-type="string">
            <text:p>Forberich, Karen; Troisi, Alessandro; Liu, Chao; Wagner, Michael; Brabec, Christoph; Egelhaaf, Hans-Joachim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asserstofflogistik: flüssige organische Wasserstoffträger</text:p>
          </table:table-cell>
          <table:table-cell office:value-type="string" calcext:value-type="string">
            <text:p>Geißelbrecht, Michael; Auer, Franziska; Kiermaier, Stephan; Wasserscheid, Peter</text:p>
          </table:table-cell>
          <table:table-cell office:value-type="string" calcext:value-type="string">
            <text:p>Chemie in unserer Zeit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ginner's Guide to Visual Analysis of Perovskite and Organic Solar Cell Current Density–Voltage Characteristics</text:p>
          </table:table-cell>
          <table:table-cell office:value-type="string" calcext:value-type="string">
            <text:p>These, Albert; Koster, L. Jan Anton; Brabec, Christoph; Le Corre, Vincent M.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mer-acid-metal quasi-ohmic contact for stable perovskite solar cells beyond a 20,000-hour extrapolated lifetime</text:p>
          </table:table-cell>
          <table:table-cell office:value-type="string" calcext:value-type="string">
            <text:p>Luo, Junsheng; Liu, Bowen; Yin, Haomiao; Zhou, Xin; Wu, Mingjian; Shi, Hongyang; Zhang, Jiyun; Elia, Jack; Zhang, Kaicheng; Wu, Jianchang; Xie, Zhiqiang; Liu, Chao; Yuan, Junyu; Wan, Zhongquan; Heumueller, Thomas; Lüer, Larry; Spiecker, Erdmann; Li, Ning; Jia, Chunyang; Brabec, Christoph J.; Zhao, Yicheng</text:p>
          </table:table-cell>
          <table:table-cell office:value-type="string" calcext:value-type="string">
            <text:p>Nature Communications</text:p>
          </table:table-cell>
          <table:table-cell table:style-name="Default" office:value-type="string" calcext:value-type="string">
            <text:p>1213, 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ification of Phosphonated Poly(pentafluorostyrene) toward Ductile Membranes for Electrochemical Applications</text:p>
          </table:table-cell>
          <table:table-cell office:value-type="string" calcext:value-type="string">
            <text:p>Stigler, Theresa; Wagner, Maximilian; Thiele, Simon; Kerres, Jochen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Anions and Surface Structure on Pt Single Crystal Dissolution in Acidic Electrolytes</text:p>
          </table:table-cell>
          <table:table-cell office:value-type="string" calcext:value-type="string">
            <text:p>Briega-Martos, Valentín; Fuchs, Timo; Drnec, Jakub; Magnussen, Olaf M.; Cherevko, Serhiy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radle-to-cradle recycling in terawatt photovoltaics: A vision of perpetual utility</text:p>
          </table:table-cell>
          <table:table-cell office:value-type="string" calcext:value-type="string">
            <text:p>Peters, Ian Marius; Hauch, Jens; Brabec, Christoph</text:p>
          </table:table-cell>
          <table:table-cell office:value-type="string" calcext:value-type="string">
            <text:p>Joule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iloring the Dimensionality of 2D/3D Heterojunctions for Inverted Perovskite Solar Cells</text:p>
          </table:table-cell>
          <table:table-cell office:value-type="string" calcext:value-type="string">
            <text:p>Li, Chaohui; Zhang, Kaicheng; Maiti, Santanu; Peng, Zijian; Tian, Jingjing; Park, Hyoungwon; Byun, Jiwon; Xie, Zhiqiang; Dong, Lirong; Qiu, Shudi; Bornschlegl, Andreas J.; Liu, Chao; Zhang, Jiyun; Osvet, Andres; Heumueller, Thomas; Christiansen, Silke H.; Halik, Marcus; Unruh, Tobias; Li, Ning; Lüer, Larry; Brabec, Christoph</text:p>
          </table:table-cell>
          <table:table-cell office:value-type="string" calcext:value-type="string">
            <text:p>ACS energy letters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n extraction from methane-hydrogen mixtures from the natural gas grid by means of electrochemical hydrogen separation and compression</text:p>
          </table:table-cell>
          <table:table-cell office:value-type="string" calcext:value-type="string">
            <text:p>Mrusek, Stephan; Blasius, Marco; Morgenroth, Frank; Thiele, Simon; Wasserscheid, Peter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of the Continuous Dehydrogenation of Perhydro‐Dibenzyltoluene in a Cuboid Reactor</text:p>
          </table:table-cell>
          <table:table-cell office:value-type="string" calcext:value-type="string">
            <text:p>Geißelbrecht, Michael; Benker, Rachid; Seidel, Alexander; Preuster, Patrick</text:p>
          </table:table-cell>
          <table:table-cell office:value-type="string" calcext:value-type="string">
            <text:p>Energy technolo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ifying the impact of wildfire smoke on solar photovoltaic generation in Australia</text:p>
          </table:table-cell>
          <table:table-cell office:value-type="string" calcext:value-type="string">
            <text:p>Ford, Ethan; Peters, Ian Marius; Hoex, Bram</text:p>
          </table:table-cell>
          <table:table-cell office:value-type="string" calcext:value-type="string">
            <text:p>iScience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ain and Crystal Orientation Variation within Naked Triple-Cation Mixed Halide Perovskites under Heat, UV, and Visible Light Exposure</text:p>
          </table:table-cell>
          <table:table-cell office:value-type="string" calcext:value-type="string">
            <text:p>Zou, Yuqin; Eichhorn, Johanna; Zhang, Jiyun; Apfelbeck, Fabian A. C.; Yin, Shanshan; Wolz, Lukas; Chen, Chun-Chao; Sharp, Ian D.; Müller-Buschbaum, Peter</text:p>
          </table:table-cell>
          <table:table-cell office:value-type="string" calcext:value-type="string">
            <text:p>ACS energy letters</text:p>
          </table:table-cell>
          <table:table-cell table:style-name="Default" office:value-type="string" calcext:value-type="string">
            <text:p>1212, 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activation strategies for nucleation-inhibited catalyst beds in continuously operated gas-release reactions from liquids</text:p>
          </table:table-cell>
          <table:table-cell office:value-type="string" calcext:value-type="string">
            <text:p>Uhrig, Felix; Solymosi, Thomas; Preuster, Patrick; Bösmann, Andreas; Wasserscheid, Peter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losing the loop: recycling of MAPbI 3 perovskite solar cells</text:p>
          </table:table-cell>
          <table:table-cell office:value-type="string" calcext:value-type="string">
            <text:p>Wu, Zhenni; Sytnyk, Mykhailo; Zhang, Jiyun; Babayeva, Gulusum; Kupfer, Christian; Hu, Jin; Arnold, Simon; Hauch, Jens; Brabec, Christoph; Peters, Ian Marius</text:p>
          </table:table-cell>
          <table:table-cell office:value-type="string" calcext:value-type="string">
            <text:p>Energy &amp; environmental science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veiling the Role of BODIPY Dyes as Small‐Molecule Hole Transport Material in Inverted Planar Perovskite Solar Cells</text:p>
          </table:table-cell>
          <table:table-cell office:value-type="string" calcext:value-type="string">
            <text:p>Seoneray, Isabel; Wu, Jianchang; Rocha-Ortiz, Juan S.; Bornschlegl, Andreas J.; Barabash, Anastasia; Wang, Yunuo; Lüer, Larry; Hauch, Jens; García, Angélica; Zapata-Rivera, Jhon; Brabec, Christoph J.; Ortiz, Alejandro</text:p>
          </table:table-cell>
          <table:table-cell office:value-type="string" calcext:value-type="string">
            <text:p>Solar RRL</text:p>
          </table:table-cell>
          <table:table-cell table:style-name="Default" office:value-type="string" calcext:value-type="string">
            <text:p>1213, 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Benchmarking Performance and Degradation of Pt Supported on Different Carbons for PEMFC Applications Using Gas Diffusion Electrode Half-Cell</text:p>
          </table:table-cell>
          <table:table-cell office:value-type="string" calcext:value-type="string">
            <text:p>Pascal Lauf; A. Morales; Konrad Ehelebe; Andreas Hutzler; Karl Mayrhofer; Vicent Lloret; Serhiy Cherevko</text:p>
          </table:table-cell>
          <table:table-cell office:value-type="string" calcext:value-type="string">
            <text:p>ACS Applied Energy Materials</text:p>
          </table:table-cell>
          <table:table-cell table:style-name="Default"/>
          <table:table-cell office:value-type="string" calcext:value-type="string">
            <text:p>IET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oxidation of 2‐Propanol on Mono‐ and Bi‐Metallic Noble Metal Nanoparticles in Alkaline Studied with Real‐Time Product and Dissolution Characterization</text:p>
          </table:table-cell>
          <table:table-cell office:value-type="string" calcext:value-type="string">
            <text:p>Iosif Mangoufis-Giasin; Attila Kormanyos; Maria Minichova; Andreas Körner; Birk Fritsch; Karl Mayrhofer; Ioannis Katsounaros</text:p>
          </table:table-cell>
          <table:table-cell office:value-type="string" calcext:value-type="string">
            <text:p>ChemElectroChem</text:p>
          </table:table-cell>
          <table:table-cell table:style-name="Default"/>
          <table:table-cell office:value-type="string" calcext:value-type="string">
            <text:p>IET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atch and continuous synthesis of well‐defined Pt/Al2O3 catalysts for the dehydrogenation of homocyclic LOHCs</text:p>
          </table:table-cell>
          <table:table-cell office:value-type="string" calcext:value-type="string">
            <text:p>Yazan Mahayni; Lukas Maurer; Franziska Auer; Peter Wasserscheid; Moritz Wolf</text:p>
          </table:table-cell>
          <table:table-cell office:value-type="string" calcext:value-type="string">
            <text:p>ChemCatChem</text:p>
          </table:table-cell>
          <table:table-cell table:style-name="Default"/>
          <table:table-cell office:value-type="string" calcext:value-type="string">
            <text:p>IET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vercoming optical losses in thin metal-based recombination layers for efficient n-i-p perovskite-organic tandem solar cells</text:p>
          </table:table-cell>
          <table:table-cell office:value-type="string" calcext:value-type="string">
            <text:p>Jingjing Tian; Chao Liu; Karen Forberich; Anastasia Barabash; Zhiqiang Xie; Shudi Qiu; Zijian Peng; Kaicheng Zhang; Tian Du; Sanjayan Sathasivam; Thomas J. Macdonald; Jiyun Zhang; Marcus Halik; Vincent Marc Le Corre; Andres Osvet; Thomas Heumueller; Ning Li; Yinhua Zhou; Larry Lüer; Christoph Brabec</text:p>
          </table:table-cell>
          <table:table-cell office:value-type="string" calcext:value-type="string">
            <text:p>Nature Communications</text:p>
          </table:table-cell>
          <table:table-cell table:style-name="Default"/>
          <table:table-cell office:value-type="string" calcext:value-type="string">
            <text:p>IET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terials genome engineering accelerates the research and development of organic and perovskite photovoltaics</text:p>
          </table:table-cell>
          <table:table-cell office:value-type="string" calcext:value-type="string">
            <text:p>Shang, Ying; Xiong, Ziyu; An, Kang; Hauch, Jens; Brabec, Christoph; Li, Ning</text:p>
          </table:table-cell>
          <table:table-cell office:value-type="string" calcext:value-type="string">
            <text:p>Materials genome engineering advances</text:p>
          </table:table-cell>
          <table:table-cell table:style-name="Default" office:value-type="string" calcext:value-type="string">
            <text:p>1212, 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lexible batch electrodialysis for low-cost solar-powered brackish water desalination</text:p>
          </table:table-cell>
          <table:table-cell office:value-type="string" calcext:value-type="string">
            <text:p>He, Wei; Le Henaff, Anne-Claire; Amrose, Susan; Buonassisi, Tonio; Peters, Ian Marius; Winter, Amos G.</text:p>
          </table:table-cell>
          <table:table-cell office:value-type="string" calcext:value-type="string">
            <text:p>Nature water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ategic styles of hardware product development could accelerate commercialization in cleantech startups</text:p>
          </table:table-cell>
          <table:table-cell office:value-type="string" calcext:value-type="string">
            <text:p>Looney, Erin; Buscariolli, André; Yang, Maria C.; Raymond, Geoffrey; Buonassisi, Tonio; Peters, Ian Marius</text:p>
          </table:table-cell>
          <table:table-cell office:value-type="string" calcext:value-type="string">
            <text:p>PLOS sustainability and transformation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0" meta:object-count="0"/>
    <meta:generator>LibreOffice/24.2.7.2$Linux_X86_64 LibreOffice_project/420$Build-2</meta:generator>
  </office:meta>
</office:document-meta>
</file>