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7339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528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ncerted Effect of Ion- and Electron-Conductive Additives on the Electrochemical and Thermal Performances of the LiNi 0.8 Co 0.1 Mn 0.1 O 2 Cathode Material Synthesized by a Taylor-Flow Reactor for Lithium-Ion Batteries</text:p>
          </table:table-cell>
          <table:table-cell office:value-type="string" calcext:value-type="string">
            <text:p>Mengesha, Tadesu Hailu; Jeyakumar, Juliya; Hendri, Yola Bertilsya; Wu, Yi-Shiuan; Yang, Chun-Chen; Pham, Quoc-Thai; Chern, Chorng-Shyan; Brunklaus, Gunther; Winter, Martin; Hwang, Bing Joe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n the influence of the coherence length on the ionic conductivity in mechanochemically synthesized sodium-conducting halides, $Na_{3−x} In_{1− x} Zr_{ x} Cl_{ 6}$</text:p>
          </table:table-cell>
          <table:table-cell office:value-type="string" calcext:value-type="string">
            <text:p>Zhao, Tong; Sobolev, Alexander N.; Martinez de Irujo Labalde, Xabier; Kraft, Marvin A.; Zeier, Wolfgang G.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ithium-ion battery cell formation: status and future directions towards a knowledge-based process design</text:p>
          </table:table-cell>
          <table:table-cell office:value-type="string" calcext:value-type="string">
            <text:p>Schomburg, Felix; Heidrich, Bastian; Wennemar, Sarah; Drees, Robin; Roth, Thomas; Kurrat, Michael; Heimes, Heiner; Jossen, Andreas; Winter, Martin; Cheong, Jun Young; Röder, Fridolin</text:p>
          </table:table-cell>
          <table:table-cell office:value-type="string" calcext:value-type="string">
            <text:p>Energy &amp; environmental science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rrelation between Voltage, Strain, and Impedance as a Function of Pressure of a Nickel‐Rich NMC Lithium‐Ion Pouch Cell</text:p>
          </table:table-cell>
          <table:table-cell office:value-type="string" calcext:value-type="string">
            <text:p>Laufen, Hendrik; Berg, Sascha; Engeser, Julian; Strautmann, Maya; Koprivc, Aleksander; Rahe, Christiane; Figgemeier, Egbert; Sauer, Dirk Uwe</text:p>
          </table:table-cell>
          <table:table-cell office:value-type="string" calcext:value-type="string">
            <text:p>Advanced Materials Technologi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anufacturing cost comparison of tabless vs. standard electrodes for cylindrical lithium-ion batteries</text:p>
          </table:table-cell>
          <table:table-cell office:value-type="string" calcext:value-type="string">
            <text:p>Börner, Martin F.; Mohsseni, Ahmad M.; De, Nilava; Faber, Matthias; Krause, Florian; Li, Weihan; Bihn, Stephan; Ringbeck, Florian; Sauer, Dirk Uwe</text:p>
          </table:table-cell>
          <table:table-cell office:value-type="string" calcext:value-type="string">
            <text:p>Journal of energy storage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Blended Salt Electrolyte Design for Enhanced NMC811||Graphite Cell Performance</text:p>
          </table:table-cell>
          <table:table-cell office:value-type="string" calcext:value-type="string">
            <text:p>Yan, Peng; Shevchuk, Mykhailo; Wölke, Christian; Pfeiffer, Felix; Berghus, Debbie; Baghernejad, Masoud; Röschenthaler, Gerd-Volker; Winter, Martin; Cekic-Laskovic, Isidora</text:p>
          </table:table-cell>
          <table:table-cell office:value-type="string" calcext:value-type="string">
            <text:p>Small structure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Halide and Sulfide Electrolytes in Cathode Composites for Sodium All-Solid-State Batteries and their Stability</text:p>
          </table:table-cell>
          <table:table-cell office:value-type="string" calcext:value-type="string">
            <text:p>Goodwin, Laura E.; Ziegler, Maya; Till, Paul; Nazer, Nazia; Adelhelm, Philipp; Zeier, Wolfgang G.; Richter, Felix H.; Janek, Jürgen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 role of nanoporous carbon materials for thiophosphate-based all solid state lithium sulfur battery performance</text:p>
          </table:table-cell>
          <table:table-cell office:value-type="string" calcext:value-type="string">
            <text:p>Fiedler, Magdalena; Lange, Martin A.; Hippauf, Felix; Dörfler, Susanne; Althues, Holger; Zeier, Wolfgang G.; Kaskel, Stefan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12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n Analysis of Calendaric Aging over 5 Years of Ni‐rich 18650‐Cells with Si/C Anodes</text:p>
          </table:table-cell>
          <table:table-cell office:value-type="string" calcext:value-type="string">
            <text:p>Frie, Fabian; Ditler, Heinrich; Klick, Sebastian; Stahl, Gereon; Rahe, Christiane; Ghaddar, Tala; Sauer, Dirk Uwe</text:p>
          </table:table-cell>
          <table:table-cell office:value-type="string" calcext:value-type="string">
            <text:p>ChemElectroChem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ressure-Induced Dislocations and Their Influence on Ionic Transport in Li$^{+}$-Conducting Argyrodites</text:p>
          </table:table-cell>
          <table:table-cell office:value-type="string" calcext:value-type="string">
            <text:p>Faka, Vasiliki; Agne, Matthias T.; Lange, Martin A.; Daisenberger, Dominik; Wankmiller, Björn; Schwarzmüller, Stefan; Huppertz, Hubert; Maus, Oliver; Helm, Bianca; Böger, Thorben; Hartel, Johannes; Gerdes, Josef Maximilian; Molaison, Jamie J.; Kieslich, Gregor; Hansen, Michael Ryan; Zeier, Wolfgang G.</text:p>
          </table:table-cell>
          <table:table-cell office:value-type="string" calcext:value-type="string">
            <text:p>Journal of the American Chemical Society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xternal Pressure in Polymer-Based Lithium Metal Batteries: An Often-Neglected Criterion When Evaluating Cycling Performance?</text:p>
          </table:table-cell>
          <table:table-cell office:value-type="string" calcext:value-type="string">
            <text:p>Roering, Philipp; Overhoff, Gerrit Michael; Liu, Kun Ling; Winter, Martin; Brunklaus, Gunther</text:p>
          </table:table-cell>
          <table:table-cell office:value-type="string" calcext:value-type="string">
            <text:p>ACS applied materials &amp; interfaces</text:p>
          </table:table-cell>
          <table:table-cell table:style-name="Default" office:value-type="string" calcext:value-type="string">
            <text:p>1222, 122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rmal Transients to Accelerate Cyclic Aging of Lithium‐Ion Batteries</text:p>
          </table:table-cell>
          <table:table-cell office:value-type="string" calcext:value-type="string">
            <text:p>Cloos, Lisa; Queisser, Oliver; Chahbaz, Ahmed; Paarmann, Sabine; Sauer, Dirk Uwe; Wetzel, Thomas</text:p>
          </table:table-cell>
          <table:table-cell office:value-type="string" calcext:value-type="string">
            <text:p>Batteries &amp; supercap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mproved rule-based power distribution algorithm for hybrid battery storage systems and real-world validation</text:p>
          </table:table-cell>
          <table:table-cell office:value-type="string" calcext:value-type="string">
            <text:p>Koltermann, Lucas; Celi Cortés, Mauricio; Figgener, Jan; Zurmühlen, Sebastian; Sauer, Dirk Uwe</text:p>
          </table:table-cell>
          <table:table-cell office:value-type="string" calcext:value-type="string">
            <text:p>Journal of energy storage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Quantifying the impact of V2X operation on electric vehicle battery degradation: An experimental evaluation</text:p>
          </table:table-cell>
          <table:table-cell office:value-type="string" calcext:value-type="string">
            <text:p>Gong, Jingyu; Wasylowski, David; Figgener, Jan; Bihn, Stephan; Rücker, Fabian; Ringbeck, Florian; Sauer, Dirk Uwe</text:p>
          </table:table-cell>
          <table:table-cell office:value-type="string" calcext:value-type="string">
            <text:p>eTransportation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educing the Defect Formation Energy by Aliovalent Sn(+IV) and Isovalent P(+V) Substitution in $Li_3SbS_4$ Promotes Li${^+}$ Transport</text:p>
          </table:table-cell>
          <table:table-cell office:value-type="string" calcext:value-type="string">
            <text:p>Helm, Bianca; Strotmann, Kyra; Böger, Thorben; Samanta, Bibek; Banik, Ananya; Lange, Martin A.; Li, Yuheng; Li, Cheng; Hansen, Michael Ryan; Canepa, Pieremanuele; Zeier, Wolfgang G.</text:p>
          </table:table-cell>
          <table:table-cell office:value-type="string" calcext:value-type="string">
            <text:p>ACS applied energy material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terphase design of LiNi 0.6 Mn 0.2 Co 0.2 O 2 as positive active material for lithium ion batteries via Al 2 O 3 coatings using magnetron sputtering for improved performance and stability</text:p>
          </table:table-cell>
          <table:table-cell office:value-type="string" calcext:value-type="string">
            <text:p>Javed, Atif; Makvandi, Ardavan; Demelash, Feleke; Adhitama, Egy; Heidrich, Bastian; Peterlechner, Martin; Wilde, Gerhard; Winter, Martin; Börner, Markus</text:p>
          </table:table-cell>
          <table:table-cell office:value-type="string" calcext:value-type="string">
            <text:p>Batteries &amp; supercap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eaching an old dog new tricks: Ti-doped ZnFe 2 O 4 as active material in zinc ion batteries – a proof of concept</text:p>
          </table:table-cell>
          <table:table-cell office:value-type="string" calcext:value-type="string">
            <text:p>Krämer, S.; Hopster, Julia; Windmüller, Anna; Eichel, Rüdiger-A.; Grünebaum, M.; Jüstel, T.; Winter, M.; Neuhaus, Kerstin</text:p>
          </table:table-cell>
          <table:table-cell office:value-type="string" calcext:value-type="string">
            <text:p>Energy advances</text:p>
          </table:table-cell>
          <table:table-cell table:style-name="Default" office:value-type="string" calcext:value-type="string">
            <text:p>1221, 1222, 1223</text:p>
          </table:table-cell>
          <table:table-cell office:value-type="string" calcext:value-type="string">
            <text:p>IEK-9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l‐doped ZnO‐Coated LiNi 1/3 Mn 1/3 Co 1/3 O 2 Powder Electrodes: The Effect of a Coating Layer on The Structural and Chemical Stability of The Electrode / Electrolyte Interface</text:p>
          </table:table-cell>
          <table:table-cell office:value-type="string" calcext:value-type="string">
            <text:p>Makvandi, Ardavan; Wolff, Michael; Lobe, Sandra; Heidrich, Bastian; Peterlechner, Martin; Gammer, Christoph; Uhlenbruck, Sven; Winter, Martin; Wilde, Gerhard</text:p>
          </table:table-cell>
          <table:table-cell office:value-type="string" calcext:value-type="string">
            <text:p>Advanced materials interfaces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EK-1, JARA-ENERGY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‐Vitro Electrochemical Prelithiation: A Key Performance‐Boosting Strategy for Carbon Nanotube‐Containing Silicon‐Based Negative Electrodes in Li‐Ion Batteries</text:p>
          </table:table-cell>
          <table:table-cell office:value-type="string" calcext:value-type="string">
            <text:p>Ünal, Leyla; Maccio-Figgemeier, Viviane; Gebresilassie Eshetu, Gebrekidan; Figgemeier, Egbert</text:p>
          </table:table-cell>
          <table:table-cell office:value-type="string" calcext:value-type="string">
            <text:p>ChemElectroChem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terstitial or interstitialcy: effect of the cation size on the migration mechanism in NaSICON materials</text:p>
          </table:table-cell>
          <table:table-cell office:value-type="string" calcext:value-type="string">
            <text:p>Schuett, Judith; Schillings, Johanna; Neitzel-Grieshammer, Steffen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sts, carbon footprint, and environmental impacts of lithium-ion batteries – From cathode active material synthesis to cell manufacturing and recycling</text:p>
          </table:table-cell>
          <table:table-cell office:value-type="string" calcext:value-type="string">
            <text:p>Gutsch, Moritz; Leker, Jens</text:p>
          </table:table-cell>
          <table:table-cell office:value-type="string" calcext:value-type="string">
            <text:p>Applied energy</text:p>
          </table:table-cell>
          <table:table-cell office:value-type="string" calcext:value-type="string">
            <text:p>12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Boosting the high-rate performance of lithium-ion battery anodes using MnCo 2 O 4 /Co 3 O 4 nanocomposite interfaces</text:p>
          </table:table-cell>
          <table:table-cell office:value-type="string" calcext:value-type="string">
            <text:p>Tomar, Anubha; Vankani, Chirag; Singh, Satendra Pal; Winter, Martin; Rai, Alok Kumar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xploring the effects of cell-to-cell variability on battery aging through stochastic simulation techniques</text:p>
          </table:table-cell>
          <table:table-cell office:value-type="string" calcext:value-type="string">
            <text:p>Barbers, Elias; Hust, Friedrich Emanuel; Hildenbrand, Felix Emil Arthur; Frie, Fabian; Quade, Katharina Lilith; Bihn, Stephan; Sauer, Dirk Uwe; Dechent, Philipp</text:p>
          </table:table-cell>
          <table:table-cell office:value-type="string" calcext:value-type="string">
            <text:p>Journal of energy storage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fluence of LiNO 3 on the Lithium Metal Deposition Behavior in Carbonate‐Based Liquid Electrolytes and on the Electrochemical Performance in Zero‐Excess Lithium Metal Batteries</text:p>
          </table:table-cell>
          <table:table-cell office:value-type="string" calcext:value-type="string">
            <text:p>Stuckenberg, Silvan; Bela, Marlena Maria; Lechtenfeld, Christian-Timo; Mense, Maximilian; Küpers, Verena; Ingber, Tjark Thorben Klaus; Winter, Martin; Stan, Marian Cristian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evealing bactericidal events on graphene oxide nano films deposited on metal implant surfaces</text:p>
          </table:table-cell>
          <table:table-cell office:value-type="string" calcext:value-type="string">
            <text:p>Schickle, Karolina; Gołda-Cępa, Monika; Parlak Vuslat, Zümray; Grigorev, Nikita; Desante, Gaelle; Chlanda, Adrian; Mazuryk, Olga; Neuhaus, Kerstin; Schmidt, Christina; Amousa, NIma; Drozdz, Kamil; Neuss, Sabine; Pajerski, Wojciech; Esteves-Oliveira, Marcella; Brzychczy-Włoch, Monika; Kotarba, Andrzej; Gonzalez Julian, Jesus</text:p>
          </table:table-cell>
          <table:table-cell office:value-type="string" calcext:value-type="string">
            <text:p>Journal of materials chemistry / B</text:p>
          </table:table-cell>
          <table:table-cell office:value-type="string" calcext:value-type="string">
            <text:p>12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nverting a Commercial Separator into a Thin‐film Multi‐Layer Hybrid Solid Electrolyte for Li Metal Batteries</text:p>
          </table:table-cell>
          <table:table-cell office:value-type="string" calcext:value-type="string">
            <text:p>Herbers, Lukas; Fettkether, William; Stuckenberg, Silvan; Berghus, Debbie; Martin, Steve W.; Winter, Martin; Bieker, Peter</text:p>
          </table:table-cell>
          <table:table-cell office:value-type="string" calcext:value-type="string">
            <text:p>Batteries &amp; supercap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unable LiZn‐Intermetallic Coating Thickness on Lithium Metal and Its Effect on Morphology and Performance in Lithium Metal Batteries</text:p>
          </table:table-cell>
          <table:table-cell office:value-type="string" calcext:value-type="string">
            <text:p>Bela, Marlena M.; Schmidt, Christina; Neuhaus, Kerstin; Hering, Tobias; Stan, Marian C.; Winter, Martin; Börner, Markus</text:p>
          </table:table-cell>
          <table:table-cell office:value-type="string" calcext:value-type="string">
            <text:p>Advanced materials interfaces</text:p>
          </table:table-cell>
          <table:table-cell table:style-name="Default" office:value-type="string" calcext:value-type="string">
            <text:p>1212, 121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ultiple protective layers for suppressing Li dendrite growth and improving the cycle life of anode-free lithium metal batteries</text:p>
          </table:table-cell>
          <table:table-cell office:value-type="string" calcext:value-type="string">
            <text:p>Merso, Semaw Kebede; Tekaligne, Teshager Mekonnen; Adigo Weret, Misganaw; Shitaw, Kassie Nigus; Nikodimos, Yosef; Yang, Sheng-Chiang; Muche, Zabish Bilew; Taklu, Bereket Woldegbreal; Hotasi, Boas Tua; Chang, Chia-Yu; Jiang, Shi-Kai; Brunklaus, Gunther; Winter, Martin; Wu, She-Huang; Su, Wei-Nien; Mou, Chung-Yuan; Hwang, Bing Joe</text:p>
          </table:table-cell>
          <table:table-cell office:value-type="string" calcext:value-type="string">
            <text:p>The chemical engineering journal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xperimental Considerations of the Chemical Prelithiation Process via Lithium Arene Complex Solutions on the Example of Si‐Based Anodes for Lithium‐Ion Batteries</text:p>
          </table:table-cell>
          <table:table-cell office:value-type="string" calcext:value-type="string">
            <text:p>Frankenstein, Lars; Mohrhardt, Marvin; Peschel, Christoph; Stolz, Lukas; Gomez-Martin, Aurora; Placke, Tobias; Hur, Hyuck; Winter, Martin; Kasnatscheew, Johannes</text:p>
          </table:table-cell>
          <table:table-cell office:value-type="string" calcext:value-type="string">
            <text:p>Advanced energy &amp; sustainability research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lectron transfer reaction of TEMPO-based organic radical batteries in different solvent environments: comparing quantum and classical approaches</text:p>
          </table:table-cell>
          <table:table-cell office:value-type="string" calcext:value-type="string">
            <text:p>Mitra, Souvik; Heuer, Andreas; Diddens, Diddo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anthanide element variation in rare earth doped ceria – FeCo2O4 dual phase oxygen transport membranes</text:p>
          </table:table-cell>
          <table:table-cell office:value-type="string" calcext:value-type="string">
            <text:p>Fischer, Liudmila; Ran, Ke; Schmidt, Christina; Neuhaus, Kerstin; Baumann, Stefan; Behr, Patrick; Mayer, Joachim; Bouwmeester, Henny J. M.; Nijmeijer, Arian; Guillon, Olivier; Meulenberg, Wilhelm A.</text:p>
          </table:table-cell>
          <table:table-cell office:value-type="string" calcext:value-type="string">
            <text:p>Open ceramics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IEK-1, ER-C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terfacial solvation-structure regulation for stable Li metal anode by a desolvation coating technique</text:p>
          </table:table-cell>
          <table:table-cell office:value-type="string" calcext:value-type="string">
            <text:p>Li, Guo-Xing; Lennartz, Peter; Koverga, Volodymyr; Kou, Rong; Nguyen, Au; Jiang, Heng; Liao, Meng; Wang, Daiwei; Dandu, Naveen; Zepeda, Michael; Wang, Haiying; Wang, Ke; Ngo, Anh T.; Brunklaus, Gunther; Wang, Donghai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table:style-name="Default" office:value-type="string" calcext:value-type="string">
            <text:p>1221, 1222, 122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xploring Layered Disorder in Lithium-Ion-Conducting $Li_3Y_{1–x}In_xCl_6$</text:p>
          </table:table-cell>
          <table:table-cell office:value-type="string" calcext:value-type="string">
            <text:p>Banik, Ananya; Samanta, Bibek; Helm, Bianca; Kraft, Marvin; Rudel, Yannik; Li, Cheng; Hansen, Michael Ryan; Lotsch, Bettina V.; Bette, Sebastian; Zeier, Wolfgang G.</text:p>
          </table:table-cell>
          <table:table-cell office:value-type="string" calcext:value-type="string">
            <text:p>Inorganic chemistry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 Influence of Electrolyte Volume on Calendaric Aging of Lithium‐Ion Batteries</text:p>
          </table:table-cell>
          <table:table-cell office:value-type="string" calcext:value-type="string">
            <text:p>Klick, Sebastian; Stahl, Gereon; Sauer, Dirk Uwe</text:p>
          </table:table-cell>
          <table:table-cell office:value-type="string" calcext:value-type="string">
            <text:p>Energy technology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ssessing Key Issues Contributing to the Degradation of NCM‐622 || Cu Cells: Competition Between Transition Metal Dissolution and “Dead Li” Formation</text:p>
          </table:table-cell>
          <table:table-cell office:value-type="string" calcext:value-type="string">
            <text:p>Adhitama, Egy; Demelash, Feleke; Brake, Tobias; Arifiadi, Anindityo; Vahnstiege, Marc; Javed, Atif; Winter, Martin; Wiemers-Meyer, Simon; Placke, Tobias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n the Influence of Li3InCl6‐PEDOT:PSS Hybrids in Solid‐State Batteries Prepared via an Aqueous One‐Pot Approach</text:p>
          </table:table-cell>
          <table:table-cell office:value-type="string" calcext:value-type="string">
            <text:p>Nazmutdinova, Elina; Rosenbach, Carolin; Schmidt, Christina; Sarawutankul, Sangchai; Neuhaus, Kerstin; Gröschel, André; Vargas-Barbosa, Nella</text:p>
          </table:table-cell>
          <table:table-cell office:value-type="string" calcext:value-type="string">
            <text:p>Batteries &amp; supercaps</text:p>
          </table:table-cell>
          <table:table-cell table:style-name="Default" office:value-type="string" calcext:value-type="string">
            <text:p>1222, 122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echanistic Understanding of Additive Reductive Degradation and SEI Formation in High‐Voltage NMC811||SiO x ‐Containing Cells via Operando ATR‐FTIR Spectroscopy</text:p>
          </table:table-cell>
          <table:table-cell office:value-type="string" calcext:value-type="string">
            <text:p>Weiling, Matthias; Lechtenfeld, Christian; Pfeiffer, Felix; Frankenstein, Lars; Diddens, Diddo; Wang, Jian-Fen; Nowak, Sascha; Baghernejad, Masoud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High‐Voltage Instability of Vinylene Carbonate (VC): Impact of Formed Poly‐VC on Interphases and Toxicity</text:p>
          </table:table-cell>
          <table:table-cell office:value-type="string" calcext:value-type="string">
            <text:p>Kubot, Maximilian; Balke, Lisa; Scholz, Johannes; Wiemers-Meyer, Simon; Karst, Uwe; Hayen, Heiko; Hur, Hyuck; Winter, Martin; Kasnatscheew, Johannes; Nowak, Sascha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-assessment of costs and environmental impacts for off-grid direct air carbon capture and storage systems</text:p>
          </table:table-cell>
          <table:table-cell office:value-type="string" calcext:value-type="string">
            <text:p>Gutsch, Moritz; Leker, Jens</text:p>
          </table:table-cell>
          <table:table-cell office:value-type="string" calcext:value-type="string">
            <text:p>Communications engineering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ailoring the Solid Electrolyte Interphase Composition on Lithium Metal Anodes by the Choice of Ionic Liquid during Mechanochemical Modification</text:p>
          </table:table-cell>
          <table:table-cell office:value-type="string" calcext:value-type="string">
            <text:p>Julia Wellmann; Marco Hepp; Charles Otieno Ogolla; Marvin Mohrhardt; Peter Lennartz; Uta Rodehorst; Michael Ryan Hansen; Martin Winter; Gunther Brunklaus; Benjamin Butz; Elie-Elisée Paillard</text:p>
          </table:table-cell>
          <table:table-cell office:value-type="string" calcext:value-type="string">
            <text:p>Advanced Materials Interfaces</text:p>
          </table:table-cell>
          <table:table-cell table:style-name="Default"/>
          <table:table-cell office:value-type="string" calcext:value-type="string">
            <text:p>IMD-4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essons learned from operating a large-scale battery storage system – challenges and improvements</text:p>
          </table:table-cell>
          <table:table-cell office:value-type="string" calcext:value-type="string">
            <text:p>Lucas Koltermann; Mauricio Celi Cortés; Jonas van Ouwerkerk; Dirk Uwe Sauer</text:p>
          </table:table-cell>
          <table:table-cell office:value-type="string" calcext:value-type="string">
            <text:p>IET conference proceedings.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imitations of cell imbalances on the operation of a large-scale battery storage system: example LTO batteries</text:p>
          </table:table-cell>
          <table:table-cell office:value-type="string" calcext:value-type="string">
            <text:p>Lucas Koltermann; Mauricio Celi Cortés; Sebastian Zurmühlen; M. Junker; Dirk Uwe Sauer</text:p>
          </table:table-cell>
          <table:table-cell office:value-type="string" calcext:value-type="string">
            <text:p>IET conference proceedings.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ata-driven modelling of inverter efficiency curves for the digital twin of a large-scale battery storage system</text:p>
          </table:table-cell>
          <table:table-cell office:value-type="string" calcext:value-type="string">
            <text:p>Mauricio Celi Cortés; Lucas Koltermann; Suyash Shrestha; Jonas van Ouwerkerk; Dirk Uwe Sauer</text:p>
          </table:table-cell>
          <table:table-cell office:value-type="string" calcext:value-type="string">
            <text:p>IET conference proceedings.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ver Feature: Elucidating ‘Transfer‐Lithiation’ from Graphite to Si within Composite Anodes during Pre‐Lithiation and Regular Charging (ChemSusChem 7/2025)</text:p>
          </table:table-cell>
          <table:table-cell office:value-type="string" calcext:value-type="string">
            <text:p>Pascal Glomb; Marvin Mohrhardt; Steffen Böckmann; Aurora Gómez-Martín; Tobias Placke; Michael Ryan Hansen; Martin Winter; Johannes Kasnatscheew</text:p>
          </table:table-cell>
          <table:table-cell office:value-type="string" calcext:value-type="string">
            <text:p>ChemSusChem</text:p>
          </table:table-cell>
          <table:table-cell table:style-name="Default"/>
          <table:table-cell office:value-type="string" calcext:value-type="string">
            <text:p>IMD-4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enewable Electricity in German Multi-Family Buildings: Unlocking the Photovoltaic Potential for Small-Scale Landlord-to-Tenant Power Supply</text:p>
          </table:table-cell>
          <table:table-cell office:value-type="string" calcext:value-type="string">
            <text:p>Mauricio Celi Cortés; Jonas van Ouwerkerk; Jingyu Gong; Jan Figgener; Christian Bußar; Dirk Uwe Sauer</text:p>
          </table:table-cell>
          <table:table-cell office:value-type="string" calcext:value-type="string">
            <text:p>Energies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earning battery model parameter dynamics from data with recursive Gaussian process regression</text:p>
          </table:table-cell>
          <table:table-cell office:value-type="string" calcext:value-type="string">
            <text:p>Dirk Uwe Sauer; David A. Howey</text:p>
          </table:table-cell>
          <table:table-cell office:value-type="string" calcext:value-type="string">
            <text:p>Journal of Dynamic Systems Measurement and Control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ailure Mode and Degradation Analysis of a Commercial Sodium‐Ion Battery With Severe Gassing Issue</text:p>
          </table:table-cell>
          <table:table-cell office:value-type="string" calcext:value-type="string">
            <text:p>Sebastian Klick; Hendrik Laufen; Moritz Fabian Schütte; Katharina Lilith Quade; Christiane Rahe; Matthieu Dubarry; Dirk Uwe Sauer</text:p>
          </table:table-cell>
          <table:table-cell office:value-type="string" calcext:value-type="string">
            <text:p>Batteries &amp; Supercaps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etal electrodes for next-generation rechargeable batteries</text:p>
          </table:table-cell>
          <table:table-cell office:value-type="string" calcext:value-type="string">
            <text:p>Brunklaus, Gunther; Lennartz, Peter; Winter, Martin</text:p>
          </table:table-cell>
          <table:table-cell office:value-type="string" calcext:value-type="string">
            <text:p>Nature reviews / Electrical engineering</text:p>
          </table:table-cell>
          <table:table-cell table:style-name="Default" office:value-type="string" calcext:value-type="string">
            <text:p>1223, 1222, 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45" meta:object-count="0"/>
    <meta:generator>LibreOffice/24.2.7.2$Linux_X86_64 LibreOffice_project/420$Build-2</meta:generator>
  </office:meta>
</office:document-meta>
</file>