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1154in"/>
    </style:style>
    <style:style style:name="co2" style:family="table-column">
      <style:table-column-properties fo:break-before="auto" style:column-width="13.6827in"/>
    </style:style>
    <style:style style:name="co3" style:family="table-column">
      <style:table-column-properties fo:break-before="auto" style:column-width="3.9437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EK-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 table:number-rows-repeated="2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dvancing Measurement Capabilities in Lithium-Ion Batteries: Exploring the Potential of Fiber Optic Sensors for Thermal Monitoring of Battery Cells</text:p>
          </table:table-cell>
          <table:table-cell office:value-type="string" calcext:value-type="string">
            <text:p>Florian Krause; Felix E. Schweizer; Katharina Lilith Quade; Andreas Würsig; Dirk Uwe Sauer</text:p>
          </table:table-cell>
          <table:table-cell office:value-type="string" calcext:value-type="string">
            <text:p>Batteries</text:p>
          </table:table-cell>
          <table:table-cell table:number-columns-repeated="2"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Sodium‐Based Battery Component Design: Imitating Lithium or Forging New Paths?</text:p>
          </table:table-cell>
          <table:table-cell office:value-type="string" calcext:value-type="string">
            <text:p>Ziyu Song; Wenfang Feng; Moritz Schütte; Dirk Uwe Sauer; Michel Armand; Zhibin Zhou; Egbert Figgemeier; Heng Zhang; Gebrekidan Gebresilassie Eshetu</text:p>
          </table:table-cell>
          <table:table-cell office:value-type="string" calcext:value-type="string">
            <text:p>Small</text:p>
          </table:table-cell>
          <table:table-cell/>
          <table:table-cell office:value-type="string" calcext:value-type="string">
            <text:p>IMD-4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Harmonic and anharmonic vibrational activity and charge dynamics in solid-state polymer electrolytes revealed by terahertz, infrared, and optical spectroscopy</text:p>
          </table:table-cell>
          <table:table-cell office:value-type="string" calcext:value-type="string">
            <text:p>Matthias Weiling; Wentao Zhang; Felix Pfeiffer; Lukas Goett-Zink; Tilman Kottke; Jijeesh Nair; Masoud Baghernejad; Dmitry Turchinovich; Hassan A. Hafez</text:p>
          </table:table-cell>
          <table:table-cell table:number-columns-repeated="2"/>
          <table:table-cell office:value-type="string" calcext:value-type="string">
            <text:p>IMD-4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ell teardown and characterization of a Hina commercial sodium-ion battery</text:p>
          </table:table-cell>
          <table:table-cell office:value-type="string" calcext:value-type="string">
            <text:p>Christian Siebert; Moritz Schütte; Jonas Rinner; Jan Lin; Katharina Quade; Heinrich Ditler; Christiane Rahe; Dirk Uwe Sauer</text:p>
          </table:table-cell>
          <table:table-cell office:value-type="string" calcext:value-type="string">
            <text:p>Cell Reports Physical Science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ging behavior of commercial 18650 sodium-ion cells revealed by non-destructive impedance-derived parameters and post-mortem analysis</text:p>
          </table:table-cell>
          <table:table-cell office:value-type="string" calcext:value-type="string">
            <text:p>Alberto Berrueta; Moritz Schütte; Heinrich Ditler; Christiane Rahe; Dirk Uwe Sauer; Pablo Sanchis; Alfredo Ursúa</text:p>
          </table:table-cell>
          <table:table-cell office:value-type="string" calcext:value-type="string">
            <text:p>Journal of Energy Storage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rratum: Impact of Reduced Electrolyte Volume on Cyclic Ageing in Lithium-Ion Batteries with Graphite and SiOx-Graphite Anodes (J. Electrochem. Soc., 172, 070530 (2025)</text:p>
          </table:table-cell>
          <table:table-cell office:value-type="string" calcext:value-type="string">
            <text:p>Sebastian Klick; Christiane Rahe</text:p>
          </table:table-cell>
          <table:table-cell office:value-type="string" calcext:value-type="string">
            <text:p>Journal of The Electrochemical Society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Deep learning for decoding lithium plating in lithium-ion batteries from post-mortem images</text:p>
          </table:table-cell>
          <table:table-cell office:value-type="string" calcext:value-type="string">
            <text:p>Thorsten Tegetmeyer-Kleine; Heinrich Ditler; Gereon Stahl; Christiane Rahe; Weihan Li</text:p>
          </table:table-cell>
          <table:table-cell office:value-type="string" calcext:value-type="string">
            <text:p>Journal of Energy Storage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Unveiling the impact of inherent LiFePO4 powder properties for dry-processed electrodes</text:p>
          </table:table-cell>
          <table:table-cell office:value-type="string" calcext:value-type="string">
            <text:p>Uta Rodehorst; Katrin Junghans</text:p>
          </table:table-cell>
          <table:table-cell office:value-type="string" calcext:value-type="string">
            <text:p>Journal of Energy Storage</text:p>
          </table:table-cell>
          <table:table-cell table:number-columns-repeated="2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Evaluating cost and emission reduction potentials with stochastic PPA portfolio optimization for green hydrogen production in a decarbonized glassworks</text:p>
          </table:table-cell>
          <table:table-cell office:value-type="string" calcext:value-type="string">
            <text:p>Jonas van Ouwerkerk; Dirk Uwe Sauer</text:p>
          </table:table-cell>
          <table:table-cell office:value-type="string" calcext:value-type="string">
            <text:p>Energy Conversion and Management X</text:p>
          </table:table-cell>
          <table:table-cell table:number-columns-repeated="2"/>
          <table:table-cell office:value-type="date" office:date-value="2026-02-22" calcext:value-type="date">
            <text:p>02/22/26</text:p>
          </table:table-cell>
        </table:table-row>
        <table:table-row table:style-name="ro1">
          <table:table-cell office:value-type="string" calcext:value-type="string">
            <text:p>Quantitative fire likelihood assessment of battery home storage systems in comparison to general house fires in Germany and other battery related fires</text:p>
          </table:table-cell>
          <table:table-cell office:value-type="string" calcext:value-type="string">
            <text:p>Jan Figgener; M. Junker; Dirk Uwe Sauer</text:p>
          </table:table-cell>
          <table:table-cell office:value-type="string" calcext:value-type="string">
            <text:p>Journal of Energy Storage</text:p>
          </table:table-cell>
          <table:table-cell table:number-columns-repeated="2"/>
          <table:table-cell office:value-type="date" office:date-value="2026-02-22" calcext:value-type="date">
            <text:p>02/22/26</text:p>
          </table:table-cell>
        </table:table-row>
        <table:table-row table:style-name="ro1">
          <table:table-cell office:value-type="string" calcext:value-type="string">
            <text:p>Global sensitivity analysis towards non-invasive parameterization of the electrochemical-thermal model for lithium-ion batteries</text:p>
          </table:table-cell>
          <table:table-cell office:value-type="string" calcext:value-type="string">
            <text:p>Jue Chen; Dirk Uwe Sauer; Weihan Li</text:p>
          </table:table-cell>
          <table:table-cell office:value-type="string" calcext:value-type="string">
            <text:p>Advances in Applied Energy</text:p>
          </table:table-cell>
          <table:table-cell table:number-columns-repeated="2"/>
          <table:table-cell office:value-type="date" office:date-value="2026-02-22" calcext:value-type="date">
            <text:p>02/22/26</text:p>
          </table:table-cell>
        </table:table-row>
        <table:table-row table:style-name="ro1">
          <table:table-cell office:value-type="string" calcext:value-type="string">
            <text:p>Toward Higher Prelithiation Degree of High‐Capacity Si‐Based Anodes via Physical Vapor Deposition: Impact on Homogeneity and Performance</text:p>
          </table:table-cell>
          <table:table-cell office:value-type="string" calcext:value-type="string">
            <text:p>Aleksei Kolesnikov; Anindityo Arifiadi; Marvin Mohrhardt; Martin Winter; Johannes Kasnatscheew</text:p>
          </table:table-cell>
          <table:table-cell office:value-type="string" calcext:value-type="string">
            <text:p>Advanced Energy and Sustainability Research</text:p>
          </table:table-cell>
          <table:table-cell/>
          <table:table-cell office:value-type="string" calcext:value-type="string">
            <text:p>IMD-4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Benchmarking the Transferability of Real‐Time State of Charge Algorithms to Sodium‐Ion Cells Using an Open‐Source Diagnostics Framework</text:p>
          </table:table-cell>
          <table:table-cell office:value-type="string" calcext:value-type="string">
            <text:p>Katharina Lilith Quade; Heikki Berg; Dominik Jöst; Franziska Berger; Florian Ringbeck; Dirk Uwe Sauer</text:p>
          </table:table-cell>
          <table:table-cell office:value-type="string" calcext:value-type="string">
            <text:p>Batteries &amp; Supercap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Breaking the voltage plateau barrier: Slope-adaptive state-of-charge estimation for LFP batteries with temperature-aware hysteresis modeling</text:p>
          </table:table-cell>
          <table:table-cell office:value-type="string" calcext:value-type="string">
            <text:p>Lisen Yan; Jun Peng; Heng Li; Zhiwu Huang; Dirk Uwe Sauer; Weihan Li</text:p>
          </table:table-cell>
          <table:table-cell office:value-type="string" calcext:value-type="string">
            <text:p>eTransportation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Detection of abnormal SOH estimates in battery field data using statistical learning</text:p>
          </table:table-cell>
          <table:table-cell office:value-type="string" calcext:value-type="string">
            <text:p>Valentin Steininger; Katharina Lilith Quade; Katharina Rumpf; Stephan Bihn; Dirk Uwe Sauer; Weihan Li</text:p>
          </table:table-cell>
          <table:table-cell office:value-type="string" calcext:value-type="string">
            <text:p>Cell Reports Physical Science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Electrochemical Impedance Spectroscopy‐Based Diagnosis of Cell Imbalances in Series‐Connected Battery Modules</text:p>
          </table:table-cell>
          <table:table-cell office:value-type="string" calcext:value-type="string">
            <text:p>Sehriban Celik; Zhan Ma; Alexander Blömeke; David Wasylowski; Dirk Uwe Sauer</text:p>
          </table:table-cell>
          <table:table-cell office:value-type="string" calcext:value-type="string">
            <text:p>Batteries &amp; Supercap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Battery Heater Board for precise temperatures during tests</text:p>
          </table:table-cell>
          <table:table-cell office:value-type="string" calcext:value-type="string">
            <text:p>Alexander Blömeke; Morian Sonnet; David Wasylowski; Florian Ringbeck; Dirk Uwe Sauer</text:p>
          </table:table-cell>
          <table:table-cell office:value-type="string" calcext:value-type="string">
            <text:p>HardwareX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Cover Feature: Elucidating ‘Transfer‐Lithiation’ from Graphite to Si within Composite Anodes during Pre‐Lithiation and Regular Charging (ChemSusChem 7/2025)</text:p>
          </table:table-cell>
          <table:table-cell office:value-type="string" calcext:value-type="string">
            <text:p>Pascal Glomb; Marvin Mohrhardt; Steffen Böckmann; Leon Focks; Aurora Gómez-Martín; Tobias Placke; Michael Ryan Hansen; Martin Winter; Johannes Kasnatscheew</text:p>
          </table:table-cell>
          <table:table-cell office:value-type="string" calcext:value-type="string">
            <text:p>ChemSusChem</text:p>
          </table:table-cell>
          <table:table-cell/>
          <table:table-cell office:value-type="string" calcext:value-type="string">
            <text:p>IMD-4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Limitations of cell imbalances on the operation of a large-scale battery storage system: example LTO batteries</text:p>
          </table:table-cell>
          <table:table-cell office:value-type="string" calcext:value-type="string">
            <text:p>Lucas Koltermann; Mauricio Celi Cortés; Sebastian Zurmühlen; M. Junker; Dirk Uwe Sauer</text:p>
          </table:table-cell>
          <table:table-cell office:value-type="string" calcext:value-type="string">
            <text:p>IET conference proceedings.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Toward Higher Prelithiation Degree of High‐Capacity Si‐Based Anodes via Physical Vapor Deposition: Impact on Homogeneity and Performance</text:p>
          </table:table-cell>
          <table:table-cell office:value-type="string" calcext:value-type="string">
            <text:p>Aleksei Kolesnikov; Anindityo Arifiadi; Marvin Mohrhardt; Martin Winter; Johannes Kasnatscheew</text:p>
          </table:table-cell>
          <table:table-cell office:value-type="string" calcext:value-type="string">
            <text:p>Advanced Energy and Sustainability Research</text:p>
          </table:table-cell>
          <table:table-cell/>
          <table:table-cell office:value-type="string" calcext:value-type="string">
            <text:p>IMD-4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Lessons learned from operating a large-scale battery storage system – challenges and improvements</text:p>
          </table:table-cell>
          <table:table-cell office:value-type="string" calcext:value-type="string">
            <text:p>Lucas Koltermann; Mauricio Celi Cortés; Jonas van Ouwerkerk; Dirk Uwe Sauer</text:p>
          </table:table-cell>
          <table:table-cell office:value-type="string" calcext:value-type="string">
            <text:p>IET conference proceedings.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Data-driven modelling of inverter efficiency curves for the digital twin of a large-scale battery storage system</text:p>
          </table:table-cell>
          <table:table-cell office:value-type="string" calcext:value-type="string">
            <text:p>Mauricio Celi Cortés; Lucas Koltermann; Suyash Shrestha; Jonas van Ouwerkerk; Dirk Uwe Sauer</text:p>
          </table:table-cell>
          <table:table-cell office:value-type="string" calcext:value-type="string">
            <text:p>IET conference proceedings.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Comprehensive Analysis of Float Current Behavior and Calendar Aging Mechanisms in Lithium‐Ion Batteries</text:p>
          </table:table-cell>
          <table:table-cell office:value-type="string" calcext:value-type="string">
            <text:p>Mohamed Azzam; Dirk Uwe Sauer; Christian Endisch; Meinert Lewerenz</text:p>
          </table:table-cell>
          <table:table-cell office:value-type="string" calcext:value-type="string">
            <text:p>Batteries &amp; Supercap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Process–Structure–Property Correlations in Twin-Screw Extrusion of Graphitic Negative Electrode Pastes for Lithium Ion Batteries Focusing on Kneading Concentrations</text:p>
          </table:table-cell>
          <table:table-cell office:value-type="string" calcext:value-type="string">
            <text:p>Kristina Kerstin Borzutzki; Markus Börner; Olga Fromm; Uta Rodehorst; Martin Winter</text:p>
          </table:table-cell>
          <table:table-cell office:value-type="string" calcext:value-type="string">
            <text:p>Batterie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Float Current Analysis for Lithium-Ion Battery Aging: Insights into SEI Growth and Cathode Lithiation with EIS and ICP OES</text:p>
          </table:table-cell>
          <table:table-cell office:value-type="string" calcext:value-type="string">
            <text:p>Mohamed Azzam; Christian Endisch; Dirk Uwe Sauer; Meinert Lewerenz</text:p>
          </table:table-cell>
          <table:table-cell office:value-type="string" calcext:value-type="string">
            <text:p>Journal of The Electrochemical Society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Tailoring the Solid Electrolyte Interphase Composition on Lithium Metal Anodes by the Choice of Ionic Liquid during Mechanochemical Modification</text:p>
          </table:table-cell>
          <table:table-cell office:value-type="string" calcext:value-type="string">
            <text:p>Julia Wellmann; Marco Hepp; Charles Otieno Ogolla; Marvin Mohrhardt; Peter Lennartz; Uta Rodehorst; Michael Ryan Hansen; Martin Winter; Gunther Brunklaus; Benjamin Butz; Elie-Elisée Paillard</text:p>
          </table:table-cell>
          <table:table-cell office:value-type="string" calcext:value-type="string">
            <text:p>Advanced Materials Interfaces</text:p>
          </table:table-cell>
          <table:table-cell/>
          <table:table-cell office:value-type="string" calcext:value-type="string">
            <text:p>IMD-4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Renewable Electricity in German Multi-Family Buildings: Unlocking the Photovoltaic Potential for Small-Scale Landlord-to-Tenant Power Supply</text:p>
          </table:table-cell>
          <table:table-cell office:value-type="string" calcext:value-type="string">
            <text:p>Mauricio Celi Cortés; Jonas van Ouwerkerk; Jingyu Gong; Jan Figgener; Christian Bußar; Dirk Uwe Sauer</text:p>
          </table:table-cell>
          <table:table-cell office:value-type="string" calcext:value-type="string">
            <text:p>Energie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Exploring the effects of aging, temperature and hysteresis on the entropy variation of lithium-ion batteries</text:p>
          </table:table-cell>
          <table:table-cell office:value-type="string" calcext:value-type="string">
            <text:p>Alexander Reiter; Moritz Schütte; Christian Rosenmüller; Susanne Lehner; Dirk Uwe Sauer; Oliver Bohlen</text:p>
          </table:table-cell>
          <table:table-cell office:value-type="string" calcext:value-type="string">
            <text:p>Journal of Energy Storage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Exploring electrochemical dynamics in graphite||LiNi0.8Mn0.1Co0.1O2 cells via operando ultrasound and multiprobe approaches</text:p>
          </table:table-cell>
          <table:table-cell office:value-type="string" calcext:value-type="string">
            <text:p>Benjamin Mercier‐Guyon; David Wasylowski; Morian Sonnet; Philipp Dechent; Sandrine Lyonnard; Dirk Uwe Sauer; Claire Villevieille</text:p>
          </table:table-cell>
          <table:table-cell office:value-type="string" calcext:value-type="string">
            <text:p>Nature Communication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Learning Battery Model Parameter Dynamics From Data With Recursive Gaussian Process Regression</text:p>
          </table:table-cell>
          <table:table-cell office:value-type="string" calcext:value-type="string">
            <text:p>Dirk Uwe Sauer; David A. Howey</text:p>
          </table:table-cell>
          <table:table-cell office:value-type="string" calcext:value-type="string">
            <text:p>Journal of Dynamic Systems Measurement and Control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Big data generation platform for battery faults under real-world variances</text:p>
          </table:table-cell>
          <table:table-cell office:value-type="string" calcext:value-type="string">
            <text:p>Daniel Luder; Paul Busch; Martin Börner; Philipp Dechent; Elias Barbers; Stephan Bihn; Lishuo Liu; Dirk Uwe Sauer; Weihan Li</text:p>
          </table:table-cell>
          <table:table-cell office:value-type="string" calcext:value-type="string">
            <text:p>Green Energy and Intelligent Transportation</text:p>
          </table:table-cell>
          <table:table-cell/>
          <table:table-cell office:value-type="string" calcext:value-type="string">
            <text:p>IMD-4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Lithium plating in commercial lithium-ion cells: An extensive study combining electrical methods with post-mortem analysis</text:p>
          </table:table-cell>
          <table:table-cell office:value-type="string" calcext:value-type="string">
            <text:p>Heinrich Ditler; Thorsten Tegetmeyer-Kleine; Christiane Rahe; Dirk Uwe Sauer</text:p>
          </table:table-cell>
          <table:table-cell office:value-type="string" calcext:value-type="string">
            <text:p>Journal of Energy Storage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Accelerated impedance-based aging modeling for NCA/Gr-SiOx batteries and the impact of reduced test duration</text:p>
          </table:table-cell>
          <table:table-cell office:value-type="string" calcext:value-type="string">
            <text:p>Ahmed Chahbaz; Markus Schreiber; Jonas Rinner; J.F. Hinojosa; Gereon Stahl; Markus Lienkamp; Dirk Uwe Sauer</text:p>
          </table:table-cell>
          <table:table-cell office:value-type="string" calcext:value-type="string">
            <text:p>Cell Reports Physical Science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Novel optical fiber-based method for spatially resolved temperature measurement and thermal anomaly detection in battery modules</text:p>
          </table:table-cell>
          <table:table-cell office:value-type="string" calcext:value-type="string">
            <text:p>Moritz Schütte; Felix E. Schweizer; M. Junker; Dirk Uwe Sauer</text:p>
          </table:table-cell>
          <table:table-cell office:value-type="string" calcext:value-type="string">
            <text:p>Journal of Energy Storage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Evaluating costs and operations of public bus fleet electrification</text:p>
          </table:table-cell>
          <table:table-cell office:value-type="string" calcext:value-type="string">
            <text:p>Hubert Maximilian Sistig; Dirk Uwe Sauer</text:p>
          </table:table-cell>
          <table:table-cell office:value-type="string" calcext:value-type="string">
            <text:p>npj Sustainable Mobility and Transport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Failure Mode and Degradation Analysis of a Commercial Sodium‐Ion Battery With Severe Gassing Issue</text:p>
          </table:table-cell>
          <table:table-cell office:value-type="string" calcext:value-type="string">
            <text:p>Sebastian Klick; Hendrik Laufen; Moritz Schütte; Katharina Lilith Quade; Christiane Rahe; Matthieu Dubarry; Dirk Uwe Sauer</text:p>
          </table:table-cell>
          <table:table-cell office:value-type="string" calcext:value-type="string">
            <text:p>Batteries &amp; Supercap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Sensorless battery expansion estimation using electromechanical coupled models and machine learning</text:p>
          </table:table-cell>
          <table:table-cell office:value-type="string" calcext:value-type="string">
            <text:p>Xue Cai; Caiping Zhang; Jue Chen; Zeping Chen; Linjing Zhang; Dirk Uwe Sauer; Weihan Li</text:p>
          </table:table-cell>
          <table:table-cell office:value-type="string" calcext:value-type="string">
            <text:p>Journal of Energy Chemistry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Degradation of lithium-ion batteries under automotive-like conditions: P2D model-based understanding and ex-situ validation</text:p>
          </table:table-cell>
          <table:table-cell office:value-type="string" calcext:value-type="string">
            <text:p>Gabriele Sordi; Daniel Luder; Wei Li; Dirk Uwe Sauer; Andrea Casalegno; Claudio Rabissi</text:p>
          </table:table-cell>
          <table:table-cell office:value-type="string" calcext:value-type="string">
            <text:p>eTransportation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Comparing the electrical performance of commercial sodium-ion and lithium-iron-phosphate batteries</text:p>
          </table:table-cell>
          <table:table-cell office:value-type="string" calcext:value-type="string">
            <text:p>Mathias Rehm; M. Fischer; Manuel Rubio Gomez; Moritz Schütte; Dirk Uwe Sauer; Andreas Jossen</text:p>
          </table:table-cell>
          <table:table-cell office:value-type="string" calcext:value-type="string">
            <text:p>Journal of Power Source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70" meta:object-count="0"/>
    <meta:generator>LibreOffice/24.2.7.2$Linux_X86_64 LibreOffice_project/420$Build-2</meta:generator>
  </office:meta>
</office:document-meta>
</file>