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9453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6429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REMARKS ON THE PHYSICAL BASIS FOR THE CONSTRUCTION OF DIFFUSION FLUX TERMS IN FINITE-VOLUME EQUATIONS</text:p>
          </table:table-cell>
          <table:table-cell office:value-type="string" calcext:value-type="string">
            <text:p>Beale, Steven B.; Malin, M. R.; Marschall, H.</text:p>
          </table:table-cell>
          <table:table-cell office:value-type="string" calcext:value-type="string">
            <text:p>Computational thermal sciences</text:p>
          </table:table-cell>
          <table:table-cell office:value-type="string" calcext:value-type="string">
            <text:p>1222</text:p>
          </table:table-cell>
          <table:table-cell/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Incorporating Electrolyte Correlation Effects into Variational Models of Electrochemical Interfaces</text:p>
          </table:table-cell>
          <table:table-cell office:value-type="string" calcext:value-type="string">
            <text:p>Bruch, Nils; Binninger, Tobias; Huang, Jun; Eikerling, Michael</text:p>
          </table:table-cell>
          <table:table-cell office:value-type="string" calcext:value-type="string">
            <text:p>The journal of physical chemistry letters</text:p>
          </table:table-cell>
          <table:table-cell office:value-type="string" calcext:value-type="string">
            <text:p>1212</text:p>
          </table:table-cell>
          <table:table-cell/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The pH-Induced Increase of the Rate Constant for HER at Au(111) in Acid Revealed by Combining Experiments and Kinetic Simulation</text:p>
          </table:table-cell>
          <table:table-cell office:value-type="string" calcext:value-type="string">
            <text:p>Liu, Bing-Yu; Zhen, Er-Fei; Zhang, Lu-Lu; Cai, Jun; Huang, Jun; Chen, Yan-Xia</text:p>
          </table:table-cell>
          <table:table-cell office:value-type="string" calcext:value-type="string">
            <text:p>Analytical chemistry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Rationalizing the mechanism of ethanol dehydrogenation on Pt/C</text:p>
          </table:table-cell>
          <table:table-cell office:value-type="string" calcext:value-type="string">
            <text:p>Cheong, Oskar; Pasel, Joachim; Häusler, Johannes; Peters, Ralf; Eikerling, Michael H.; Kowalski, Piotr</text:p>
          </table:table-cell>
          <table:table-cell office:value-type="string" calcext:value-type="string">
            <text:p>Surface science</text:p>
          </table:table-cell>
          <table:table-cell table:style-name="Default" office:value-type="string" calcext:value-type="string">
            <text:p>1221, 1232</text:p>
          </table:table-cell>
          <table:table-cell office:value-type="string" calcext:value-type="string">
            <text:p>IEK-14</text:p>
          </table:table-cell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Interface‐Engineered NiFe/Ni‐S Nanoparticles for Reliable Alkaline Oxygen Production at Industrial Current: A Sulfur Source Confinement Strategy</text:p>
          </table:table-cell>
          <table:table-cell office:value-type="string" calcext:value-type="string">
            <text:p>Chen, Bin; Liu, Tao; Zhang, Junfeng; Zhao, Shuo; Yue, Runfei; Wang, Sipu; Wang, Lianqin; Chen, Zhihao; Feng, Yingjie; Huang, Jun; Yin, Yan; Guiver, Michael D.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The electrocatalytic activity for the hydrogen evolution reaction on alloys is determined by element-specific adsorption sites rather than d-band properties</text:p>
          </table:table-cell>
          <table:table-cell office:value-type="string" calcext:value-type="string">
            <text:p>Schalenbach, Maximilian; Tesch, Rebekka; Kowalski, Piotr M.; Eichel, Rüdiger-A.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K-9, IET-3</text:p>
          </table:table-cell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Performance of a PEM fuel cell cathode catalyst layer under oscillating potential and oxygen supply</text:p>
          </table:table-cell>
          <table:table-cell office:value-type="string" calcext:value-type="string">
            <text:p>Kulikovsky, Andrei</text:p>
          </table:table-cell>
          <table:table-cell office:value-type="string" calcext:value-type="string">
            <text:p>Electrochemistry communications</text:p>
          </table:table-cell>
          <table:table-cell table:style-name="Default" office:value-type="string" calcext:value-type="string">
            <text:p>1222, 1231</text:p>
          </table:table-cell>
          <table:table-cell/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openFuelCell2: A new computational tool for fuel cells, electrolyzers, and other electrochemical devices and processes</text:p>
          </table:table-cell>
          <table:table-cell office:value-type="string" calcext:value-type="string">
            <text:p>Zhang, Shidong; Hess, Steffen; Marschall, Holger; Reimer, Uwe; Beale, Steven; Lehnert, Werner</text:p>
          </table:table-cell>
          <table:table-cell office:value-type="string" calcext:value-type="string">
            <text:p>Computer physics communications</text:p>
          </table:table-cell>
          <table:table-cell table:style-name="Default" office:value-type="string" calcext:value-type="string">
            <text:p>1231, 1232</text:p>
          </table:table-cell>
          <table:table-cell office:value-type="string" calcext:value-type="string">
            <text:p>IEK-9, IEK-14</text:p>
          </table:table-cell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WD 0141−675: A case study on how to follow-up astrometric planet candidates around white dwarfs</text:p>
          </table:table-cell>
          <table:table-cell office:value-type="string" calcext:value-type="string">
            <text:p>Rogers, Laura K; Debes, John; Anslow, Richard J; Bonsor, Amy; Casewell, S. L.; Dos Santos, Leonardo A; Dufour, Patrick; Gänsicke, Boris; Fusillo, Nicola Gentile; Koester, Detlev; Nielsen, Louise Dyregaard; Penoyre, Zephyr; Rickman, Emily L; Sahlmann, Johannes; Tremblay, Pier-Emmanuel; Vanderburg, Andrew; Xu, Siyi; Dennihy, Erik; Farihi, Jay; Hermes, J. J.; Hodgkin, Simon; Kilic, Mukremin; Kowalski, Piotr M; Sanderson, Hannah; Toonen, Silvia</text:p>
          </table:table-cell>
          <table:table-cell office:value-type="string" calcext:value-type="string">
            <text:p>Monthly notices of the Royal Astronomical Society</text:p>
          </table:table-cell>
          <table:table-cell office:value-type="string" calcext:value-type="string">
            <text:p>1212</text:p>
          </table:table-cell>
          <table:table-cell/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Entropy‐Mediated Stable Structural Evolution of Prussian White Cathodes for Long‐Life Na‐Ion Batteries</text:p>
          </table:table-cell>
          <table:table-cell office:value-type="string" calcext:value-type="string">
            <text:p>He, Yueyue; Dreyer, Sören L.; Ting, Yin-Ying; Ma, Yuan; Hu, Yang; Goonetilleke, Damian; Tang, Yushu; Diemant, Thomas; Zhou, Bei; Kowalski, Piotr M.; Fichtner, Maximilian; Hahn, Horst; Aghassi-Hagmann, Jasmin; Brezesinski, Torsten; Breitung, Ben; Ma, Yanjiao</text:p>
          </table:table-cell>
          <table:table-cell office:value-type="string" calcext:value-type="string">
            <text:p>Angewandte Chemie</text:p>
          </table:table-cell>
          <table:table-cell office:value-type="string" calcext:value-type="string">
            <text:p>1212</text:p>
          </table:table-cell>
          <table:table-cell/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Simulation of Crystal Growth by an Innovative Hybrid Density Functional Theory Continuum Solvation Approach: Kink Site Formation on Barite (001)</text:p>
          </table:table-cell>
          <table:table-cell office:value-type="string" calcext:value-type="string">
            <text:p>Rudin, Stefan; Kowalski, Piotr M.; Klinkenberg, Martina; Bornhake, Thomas; Bosbach, Dirk; Brandt, Felix</text:p>
          </table:table-cell>
          <table:table-cell office:value-type="string" calcext:value-type="string">
            <text:p>Crystal growth &amp; design</text:p>
          </table:table-cell>
          <table:table-cell office:value-type="string" calcext:value-type="string">
            <text:p>1411</text:p>
          </table:table-cell>
          <table:table-cell office:value-type="string" calcext:value-type="string">
            <text:p>IEK-6</text:p>
          </table:table-cell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Electrochemical performance and impedance of a conical pore in the low–Pt PEM fuel cell catalyst layer</text:p>
          </table:table-cell>
          <table:table-cell office:value-type="string" calcext:value-type="string">
            <text:p>Kulikovsky, Andrei</text:p>
          </table:table-cell>
          <table:table-cell office:value-type="string" calcext:value-type="string">
            <text:p>Electrochemical science advan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Optimal pore shape in a low‐Pt PEM fuel cell cathode catalyst layer</text:p>
          </table:table-cell>
          <table:table-cell office:value-type="string" calcext:value-type="string">
            <text:p>Kulikovsky, Andrei</text:p>
          </table:table-cell>
          <table:table-cell office:value-type="string" calcext:value-type="string">
            <text:p>Electrochemical science advan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Stability Descriptors for (Benz)imidazolium-Based Anion Exchange Membranes</text:p>
          </table:table-cell>
          <table:table-cell office:value-type="string" calcext:value-type="string">
            <text:p>Tipp, Fabian P.; Fraser, Kate; Eslamibidgoli, Mohammad J.; Malek, Kourosh; Holdcroft, Steven; Eikerling, Michael H.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1215</text:p>
          </table:table-cell>
          <table:table-cell/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Entropy Effects on Reactive Processes at Metal-Solvent Interfaces</text:p>
          </table:table-cell>
          <table:table-cell office:value-type="string" calcext:value-type="string">
            <text:p>Cheong, Oskar; Tipp, Fabian P.; Eikerling, Michael H.; Kowalski, Piotr M.</text:p>
          </table:table-cell>
          <table:table-cell office:value-type="string" calcext:value-type="string">
            <text:p>The journal of physical chemistry / C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office:value-type="string" calcext:value-type="string">
            <text:p>Reduction of PEM Fuel Cell Impedance and Resistivity under Simultaneously Applied Oscillations of Potential and Oxygen Supply</text:p>
          </table:table-cell>
          <table:table-cell office:value-type="string" calcext:value-type="string">
            <text:p>Kulikovsky, Andrei</text:p>
          </table:table-cell>
          <table:table-cell office:value-type="string" calcext:value-type="string">
            <text:p>The journal of physical chemistry / C</text:p>
          </table:table-cell>
          <table:table-cell table:style-name="Default" office:value-type="string" calcext:value-type="string">
            <text:p>1231, 1221</text:p>
          </table:table-cell>
          <table:table-cell/>
          <table:table-cell office:value-type="date" office:date-value="2025-04-28" calcext:value-type="date">
            <text:p>04/28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openFuelCell2: A New Computational Tool for Fuel Cells, Electrolyzers, and Other Electrochemical Devices and Processes</text:p>
          </table:table-cell>
          <table:table-cell office:value-type="string" calcext:value-type="string">
            <text:p>Zhang, Shidong; Hess, Steffen; Marschall, Holger; Reimer, Uwe; Beale, Steven; Lehnert, Werner</text:p>
          </table:table-cell>
          <table:table-cell office:value-type="string" calcext:value-type="string">
            <text:p>SSRN eLibrary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K-14, IEK-9</text:p>
          </table:table-cell>
          <table:table-cell office:value-type="date" office:date-value="2025-04-28" calcext:value-type="date">
            <text:p>04/28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