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4402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2.9453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omparative well-to-tank life cycle assessment of methanol, dimethyl ether, and oxymethylene dimethyl ethers via the power-to-liquid pathway</text:p>
          </table:table-cell>
          <table:table-cell office:value-type="string" calcext:value-type="string">
            <text:p>Schreiber, Andrea; Troy, Stefanie; Weiske, Stefan; Samsun, Remzi Can; Peters, Ralf; Zapp, Petra; Kuckshinrichs, Wilhelm</text:p>
          </table:table-cell>
          <table:table-cell office:value-type="string" calcext:value-type="string">
            <text:p>Journal of CO2 utilization</text:p>
          </table:table-cell>
          <table:table-cell table:style-name="Default" office:value-type="string" calcext:value-type="string">
            <text:p>1112, 1232, 1111</text:p>
          </table:table-cell>
          <table:table-cell office:value-type="string" calcext:value-type="string">
            <text:p>IEK-STE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From past to future: The role of computational fluid dynamics in advancing nuclear safety in Spain and Portugal</text:p>
          </table:table-cell>
          <table:table-cell office:value-type="string" calcext:value-type="string">
            <text:p>Rivera, Y.; Escrivá, A.; Berna, C.; Vela, E.; Martín-Valdepeñas, J. M.; Jiménez, G.; Vázquez-Rodríguez, C.; Fernández-Cosials, K.; Velasco, F. J. S.; Otón, R. A.; Esteban, I.; Matías, R.; Lázaro, D.; Lázaro, M.; Morgado, E.; Benavides, J.</text:p>
          </table:table-cell>
          <table:table-cell office:value-type="string" calcext:value-type="string">
            <text:p>Nuclear engineering and design</text:p>
          </table:table-cell>
          <table:table-cell office:value-type="string" calcext:value-type="string">
            <text:p>142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arge-scale PANDA facility – radiation experiments and CFD calculations</text:p>
          </table:table-cell>
          <table:table-cell office:value-type="string" calcext:value-type="string">
            <text:p>Kapulla, Ralf; Kelm, Stephan; Doll, Ulrich; Liu, Xiongguo; Paranjape, Sidhart; Paladino, Domenico</text:p>
          </table:table-cell>
          <table:table-cell office:value-type="string" calcext:value-type="string">
            <text:p>Kerntechnik</text:p>
          </table:table-cell>
          <table:table-cell office:value-type="string" calcext:value-type="string">
            <text:p>142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Rationalizing the mechanism of ethanol dehydrogenation on Pt/C</text:p>
          </table:table-cell>
          <table:table-cell office:value-type="string" calcext:value-type="string">
            <text:p>Cheong, Oskar; Pasel, Joachim; Häusler, Johannes; Peters, Ralf; Eikerling, Michael H.; Kowalski, Piotr</text:p>
          </table:table-cell>
          <table:table-cell office:value-type="string" calcext:value-type="string">
            <text:p>Surface science</text:p>
          </table:table-cell>
          <table:table-cell table:style-name="Default" office:value-type="string" calcext:value-type="string">
            <text:p>1221, 1232</text:p>
          </table:table-cell>
          <table:table-cell office:value-type="string" calcext:value-type="string">
            <text:p>IEK-13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Ramping-Up Electro-Fuel Production</text:p>
          </table:table-cell>
          <table:table-cell office:value-type="string" calcext:value-type="string">
            <text:p>Peters, Ralf; Decker, Maximilian; Breuer, Janos Lucian; Samsun, Remzi Can; Stolten, Detlef</text:p>
          </table:table-cell>
          <table:table-cell office:value-type="string" calcext:value-type="string">
            <text:p>Energies</text:p>
          </table:table-cell>
          <table:table-cell table:style-name="Default" office:value-type="string" calcext:value-type="string">
            <text:p>1232, 1111, 1112</text:p>
          </table:table-cell>
          <table:table-cell office:value-type="string" calcext:value-type="string">
            <text:p>IEK-3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openFuelCell2: A new computational tool for fuel cells, electrolyzers, and other electrochemical devices and processes</text:p>
          </table:table-cell>
          <table:table-cell office:value-type="string" calcext:value-type="string">
            <text:p>Zhang, Shidong; Hess, Steffen; Marschall, Holger; Reimer, Uwe; Beale, Steven; Lehnert, Werner</text:p>
          </table:table-cell>
          <table:table-cell office:value-type="string" calcext:value-type="string">
            <text:p>Computer physics communications</text:p>
          </table:table-cell>
          <table:table-cell table:style-name="Default" office:value-type="string" calcext:value-type="string">
            <text:p>1231, 1232</text:p>
          </table:table-cell>
          <table:table-cell office:value-type="string" calcext:value-type="string">
            <text:p>IEK-9, IEK-13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mparative Analysis and Error Assessment of Nanoindentation Evaluation Techniques for NafionTM117</text:p>
          </table:table-cell>
          <table:table-cell office:value-type="string" calcext:value-type="string">
            <text:p>Yonkova, Velislava; Utsch, Nikolai; Borowec, Julian; Eichel, Rüdiger-A.; Hausen, Florian; Scheepers, Fabian; Brinckmann, Steffen; Schwaiger, Ruth</text:p>
          </table:table-cell>
          <table:table-cell office:value-type="string" calcext:value-type="string">
            <text:p>JOM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EK-9, IEK-2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 novel intercooling carbon dioxide capture process using ionic liquids with ultra-low energy consumption</text:p>
          </table:table-cell>
          <table:table-cell office:value-type="string" calcext:value-type="string">
            <text:p>Huang, Hong; Peters, Ralf; Samsun, Remzi Can; Stolten, Detlef; He, Chang; Zhou, Xiantai</text:p>
          </table:table-cell>
          <table:table-cell office:value-type="string" calcext:value-type="string">
            <text:p>Energy</text:p>
          </table:table-cell>
          <table:table-cell table:style-name="Default" office:value-type="string" calcext:value-type="string">
            <text:p>1111, 1112, 123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Generation of nitrogen by means of electrochemical oxygen depletion</text:p>
          </table:table-cell>
          <table:table-cell office:value-type="string" calcext:value-type="string">
            <text:p>Sachse, Dominik; Chelachottil, Basil Noha; Glüsen, Andreas; Müller, Martin; Rau, Uwe; Peters, Ralf</text:p>
          </table:table-cell>
          <table:table-cell office:value-type="string" calcext:value-type="string">
            <text:p>Reaction chemistry &amp; engineering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tability of Ni–Fe‐Layered Double Hydroxide Under Long‐Term Operation in AEM Water Electrolysis</text:p>
          </table:table-cell>
          <table:table-cell office:value-type="string" calcext:value-type="string">
            <text:p>Galkina, Irina; Faid, Alaa Y.; Jiang, Wulyu; Scheepers, Fabian; Borowski, Patrick; Sunde, Svein; Shviro, Meital; Lehnert, Werner; Mechler, Anna K.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FD simulations of natural convection particle-laden flow with CRW turbulent dispersion model employing the specialized solver containmentFOAM</text:p>
          </table:table-cell>
          <table:table-cell office:value-type="string" calcext:value-type="string">
            <text:p>Kampili, Manohar; Kelm, Stephan; Dehbi, Abdelouahab; Liu, Xiongguo; Allelein, Hans-Josef</text:p>
          </table:table-cell>
          <table:table-cell office:value-type="string" calcext:value-type="string">
            <text:p>Advanced powder technology</text:p>
          </table:table-cell>
          <table:table-cell office:value-type="string" calcext:value-type="string">
            <text:p>142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mpedance Analysis of Capacitive and Faradaic Processes in the Pt/[Dema][TfO] Interface</text:p>
          </table:table-cell>
          <table:table-cell office:value-type="string" calcext:value-type="string">
            <text:p>Chen, Yingzhen; Wippermann, Klaus; Rodenbücher, Christian; Suo, Yanpeng; Korte, Carsten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nalyses of International Standard Problem ISP-47 TOSQAN experiment with containmentFOAM</text:p>
          </table:table-cell>
          <table:table-cell office:value-type="string" calcext:value-type="string">
            <text:p>Chae, Myeong-Seon; Kelm, Stephan; Paladino, Domenico</text:p>
          </table:table-cell>
          <table:table-cell office:value-type="string" calcext:value-type="string">
            <text:p>Nuclear engineering and technology</text:p>
          </table:table-cell>
          <table:table-cell office:value-type="string" calcext:value-type="string">
            <text:p>142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he influence of experimental conditions on the mass loss for TGA in fire safety science</text:p>
          </table:table-cell>
          <table:table-cell office:value-type="string" calcext:value-type="string">
            <text:p>De Lannoye, Karen; Trettin, C.; Belt, Alexander; Reinecke, Ernst-Arndt; Goertz, R.; Arnold, Lukas</text:p>
          </table:table-cell>
          <table:table-cell office:value-type="string" calcext:value-type="string">
            <text:p>Fire safety journal</text:p>
          </table:table-cell>
          <table:table-cell office:value-type="string" calcext:value-type="string">
            <text:p>5111</text:p>
          </table:table-cell>
          <table:table-cell office:value-type="string" calcext:value-type="string">
            <text:p>IAS-7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tand der Kenntnisse und Technik bezüglich Wasserstoffsicherheit</text:p>
          </table:table-cell>
          <table:table-cell office:value-type="string" calcext:value-type="string">
            <text:p>Jordan, Thomas; Askar, Enis; Holtappels, Kai; Deeg, Sabine; Jopen, Manuela; Stoll, Uwe; Reinecke, Ernst-Arendt; Krause, Ulrich; Beyer, Michael; Markus, Detlev</text:p>
          </table:table-cell>
          <table:table-cell office:value-type="string" calcext:value-type="string">
            <text:p>Chemie - Ingenieur - Technik</text:p>
          </table:table-cell>
          <table:table-cell office:value-type="string" calcext:value-type="string">
            <text:p>142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FD Uncertainty Quantification using PCE–HDMR: Exemplary Application to a Buoyancy-Driven Mixing Process</text:p>
          </table:table-cell>
          <table:table-cell office:value-type="string" calcext:value-type="string">
            <text:p>Wenig, Philipp J.; Kelm, Stephan; Klein, Markus</text:p>
          </table:table-cell>
          <table:table-cell office:value-type="string" calcext:value-type="string">
            <text:p>Flow, turbulence and combustion</text:p>
          </table:table-cell>
          <table:table-cell office:value-type="string" calcext:value-type="string">
            <text:p>142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lectrocatalytic Functionalized Specialty Paper as Low‐Cost Porous Transport Layer Material in CO 2 ‐Electrolysis</text:p>
          </table:table-cell>
          <table:table-cell office:value-type="string" calcext:value-type="string">
            <text:p>Stamatelos, Ilias; Rentzsch, Michael; Liu, Chengyu; Bauer, Franziska; Barwe, Stefan; Robert, Marc</text:p>
          </table:table-cell>
          <table:table-cell office:value-type="string" calcext:value-type="string">
            <text:p>ChemCatChem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echnology transfer from fuel processing for fuel cells to fuel synthesis from hydrogen and carbon dioxide</text:p>
          </table:table-cell>
          <table:table-cell office:value-type="string" calcext:value-type="string">
            <text:p>Peters, Ralf; Pasel, Joachim; Samsun, Remzi Can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Facile and Green Synthesis of Well‐Defined Nanocrystal Oxygen Evolution Catalysts by Rational Crystallization Regulation</text:p>
          </table:table-cell>
          <table:table-cell office:value-type="string" calcext:value-type="string">
            <text:p>Jiang, Wulyu; Xia, Lu; Ferreira Gomes, Bruna; Haumann, Michael; Dau, Holger; Roth, Christina; Lehnert, Werner; Shviro, Meital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urface Redox Reaction for the Synthesis of NiPt Catalysts for the Upgrading of Renewable Ethanol/Methanol Mixtures</text:p>
          </table:table-cell>
          <table:table-cell office:value-type="string" calcext:value-type="string">
            <text:p>Pasel, Joachim; Woltmann, Friederike; Häusler, Johannes; Peters, Ralf</text:p>
          </table:table-cell>
          <table:table-cell office:value-type="string" calcext:value-type="string">
            <text:p>Catalysts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 facile and economical approach to fabricate a single-piece bipolar plate for PEM electrolyzers</text:p>
          </table:table-cell>
          <table:table-cell office:value-type="string" calcext:value-type="string">
            <text:p>Janssen, Holger; Holtwerth, Sebastian; Zwaygardt, Walter; Stähler, Andrea; Behr, Wilfried; Federmann, Dirk; Carmo, Marcelo; Lehnert, Werner; Müller, Martin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ZEA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nfluence of different thermodynamic parameters on variation across the aerosol size spectrum</text:p>
          </table:table-cell>
          <table:table-cell office:value-type="string" calcext:value-type="string">
            <text:p>Wu, Y.; Klauck, M.; Trollmann, K.; Allelein, H.-J.</text:p>
          </table:table-cell>
          <table:table-cell office:value-type="string" calcext:value-type="string">
            <text:p>Annals of nuclear energy</text:p>
          </table:table-cell>
          <table:table-cell office:value-type="string" calcext:value-type="string">
            <text:p>142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ntrolled electrochemical hydridation of Ti surfaces – optimisation and electrochemical properties</text:p>
          </table:table-cell>
          <table:table-cell office:value-type="string" calcext:value-type="string">
            <text:p>Bautkinova, Tereza; Bystron, Tomas; Lhotka, Miloslav; Häusler, Johannes; Rudomilova, Darya; Shviro, Meital; Bouzek, Karel</text:p>
          </table:table-cell>
          <table:table-cell office:value-type="string" calcext:value-type="string">
            <text:p>Electrochimica acta</text:p>
          </table:table-cell>
          <table:table-cell table:style-name="Default" office:value-type="string" calcext:value-type="string">
            <text:p>1231, 123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Dilute Alloy Catalysts for the Synthesis of Isobutanol via the Guerbet Route: A Comprehensive Study</text:p>
          </table:table-cell>
          <table:table-cell office:value-type="string" calcext:value-type="string">
            <text:p>Häusler, Johannes; Pasel, Joachim; Wöllhaf, Clemens; Peters, Ralf; Stolten, Detlef</text:p>
          </table:table-cell>
          <table:table-cell office:value-type="string" calcext:value-type="string">
            <text:p>Catalysts</text:p>
          </table:table-cell>
          <table:table-cell table:style-name="Default" office:value-type="string" calcext:value-type="string">
            <text:p>1111, 1112, 1232</text:p>
          </table:table-cell>
          <table:table-cell office:value-type="string" calcext:value-type="string">
            <text:p>IEK-3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ffects of mechanical pressure on anion exchange membrane water electrolysis: A non-negligible yet neglected factor</text:p>
          </table:table-cell>
          <table:table-cell office:value-type="string" calcext:value-type="string">
            <text:p>Xia, Lu; Holtwerth, Sebastian; Rodenbücher, Christian; Lehnert, Werner; Shviro, Meital; Müller, Martin</text:p>
          </table:table-cell>
          <table:table-cell office:value-type="string" calcext:value-type="string">
            <text:p>Journal of power sources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ystem dynamics of polymer electrolyte membrane water electrolyzers and impact of renewable energy sources on systems design</text:p>
          </table:table-cell>
          <table:table-cell office:value-type="string" calcext:value-type="string">
            <text:p>Rauls, Edward; Hehemann, Michael; Scheepers, Fabian; Müller, Martin; Peters, Ralf; Stolten, Detlef</text:p>
          </table:table-cell>
          <table:table-cell office:value-type="string" calcext:value-type="string">
            <text:p>International journal of hydrogen energy</text:p>
          </table:table-cell>
          <table:table-cell table:style-name="Default" office:value-type="string" calcext:value-type="string">
            <text:p>1231, 1111, 1112</text:p>
          </table:table-cell>
          <table:table-cell office:value-type="string" calcext:value-type="string">
            <text:p>IEK-3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ailoring high-performance catalyst architectures via ‘accessional ionomer coatings’ for anion exchange membrane water electrolysis</text:p>
          </table:table-cell>
          <table:table-cell office:value-type="string" calcext:value-type="string">
            <text:p>Lou, Kaiyue; Xia, Lu; Friedrich, Jochen; Shviro, Meital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PGI-7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Operando-informed precatalyst programming towards reliable high-current-density electrolysis</text:p>
          </table:table-cell>
          <table:table-cell office:value-type="string" calcext:value-type="string">
            <text:p>Lu Xia; Bruna Ferreira Gomes; Wulyu Jiang; Daniel Escalera; Yang Wang; Yang Hu; Alaa Y. Faid; Kaiwen Wang; Kaiqi Zhao; Xu Zhang; Yingtang Zhou; R.A. Mohan Ram; Bárbara B. Polesso; Anku Guha; Jiaqi Su; Carlos Manuel Silva Lobo; Michael Haumann; Robert Spatschek; Svein Sunde; Lin Gan; Ming Huang; Xiaoyuan Zhou; Christina Roth; Werner Lehnert; Serhiy Cherevko; Li‐Yong Gan; F. Pelayo Garcı́a de Arquer; Meital Shviro</text:p>
          </table:table-cell>
          <table:table-cell office:value-type="string" calcext:value-type="string">
            <text:p>Nature Materials</text:p>
          </table:table-cell>
          <table:table-cell table:style-name="Default"/>
          <table:table-cell office:value-type="string" calcext:value-type="string">
            <text:p>IET-2, IMD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Uncertainty Quantification of LES for Buoyancy-Driven Mixing Processes Using PCE-HDMR</text:p>
          </table:table-cell>
          <table:table-cell office:value-type="string" calcext:value-type="string">
            <text:p>Marchioli, Cristian; Salvetti, Maria Vittoria; Garcia-Villalba, Manuel; Schlatter, Philipp; Wenig, P. J.; Kelm, S.; Klein, M.</text:p>
          </table:table-cell>
          <table:table-cell office:value-type="string" calcext:value-type="string">
            <text:p>Direct and Large Eddy Simulation XIII</text:p>
          </table:table-cell>
          <table:table-cell office:value-type="string" calcext:value-type="string">
            <text:p>123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openFuelCell2: A New Computational Tool for Fuel Cells, Electrolyzers, and Other Electrochemical Devices and Processes</text:p>
          </table:table-cell>
          <table:table-cell office:value-type="string" calcext:value-type="string">
            <text:p>Zhang, Shidong; Hess, Steffen; Marschall, Holger; Reimer, Uwe; Beale, Steven; Lehnert, Werner</text:p>
          </table:table-cell>
          <table:table-cell office:value-type="string" calcext:value-type="string">
            <text:p>SSRN eLibrary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EK-9, IEK-13</text:p>
          </table:table-cell>
          <table:table-cell office:value-type="date" office:date-value="2025-06-07" calcext:value-type="date">
            <text:p>06/0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69" meta:object-count="0"/>
    <meta:generator>LibreOffice/24.2.7.2$Linux_X86_64 LibreOffice_project/420$Build-2</meta:generator>
  </office:meta>
</office:document-meta>
</file>