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1.761in"/>
    </style:style>
    <style:style style:name="co2" style:family="table-column">
      <style:table-column-properties fo:break-before="auto" style:column-width="22.8335in"/>
    </style:style>
    <style:style style:name="co3" style:family="table-column">
      <style:table-column-properties fo:break-before="auto" style:column-width="3.1598in"/>
    </style:style>
    <style:style style:name="co4" style:family="table-column">
      <style:table-column-properties fo:break-before="auto" style:column-width="0.8945in"/>
    </style:style>
    <style:style style:name="co5" style:family="table-column">
      <style:table-column-properties fo:break-before="auto" style:column-width="1.528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EK-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table:style-name="Default"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Micromechanical properties of geopolymers with different calcined clay precursors</text:p>
          </table:table-cell>
          <table:table-cell office:value-type="string" calcext:value-type="string">
            <text:p>Werling, N.; Schwaiger, R.; Dathe, F.; Dehn, F.; Emmerich, K.</text:p>
          </table:table-cell>
          <table:table-cell office:value-type="string" calcext:value-type="string">
            <text:p>Applied clay science</text:p>
          </table:table-cell>
          <table:table-cell office:value-type="string" calcext:value-type="string">
            <text:p>123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icromechanical Analysis of Metal-Ceramic Thin-Films on Steel Substrates</text:p>
          </table:table-cell>
          <table:table-cell office:value-type="string" calcext:value-type="string">
            <text:p>Chen, R.; Grigorev, N.; Schwaiger, R.; Brinckmann, S.</text:p>
          </table:table-cell>
          <table:table-cell office:value-type="string" calcext:value-type="string">
            <text:p>JOM</text:p>
          </table:table-cell>
          <table:table-cell office:value-type="string" calcext:value-type="string">
            <text:p>124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nthalpy of Formation of Calcium and Magnesium Oxide Obtained by Knudsen Effusion Mass Spectrometry</text:p>
          </table:table-cell>
          <table:table-cell office:value-type="string" calcext:value-type="string">
            <text:p>Halwax, Alexander; Sergeev, Dmitry; Müller, Michael; Schenk, Johannes</text:p>
          </table:table-cell>
          <table:table-cell office:value-type="string" calcext:value-type="string">
            <text:p>Metallurgical and materials transactions / B</text:p>
          </table:table-cell>
          <table:table-cell office:value-type="string" calcext:value-type="string">
            <text:p>124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Orientation-dependent hardness of Mo3Si studied by cube-corner nanoindentation</text:p>
          </table:table-cell>
          <table:table-cell office:value-type="string" calcext:value-type="string">
            <text:p>Yang, Weiguang; Hasemann, Georg; Schwaiger, Ruth; Krüger, Manja</text:p>
          </table:table-cell>
          <table:table-cell office:value-type="string" calcext:value-type="string">
            <text:p>Journal of materials science</text:p>
          </table:table-cell>
          <table:table-cell office:value-type="string" calcext:value-type="string">
            <text:p>124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Reducing the environmental footprint of solid-electrolytes - a green synthesis route for LATP</text:p>
          </table:table-cell>
          <table:table-cell office:value-type="string" calcext:value-type="string">
            <text:p>Rosen, Melanie; Hecker, Philipp; Mann, Markus; Ma, Qianli; Gross, Jürgen Peter; Schwaiger, Ruth; Guillon, Olivier; Fattakhova-Rohlfing, Dina; Finsterbusch, Martin</text:p>
          </table:table-cell>
          <table:table-cell office:value-type="string" calcext:value-type="string">
            <text:p>Green chemistry</text:p>
          </table:table-cell>
          <table:table-cell office:value-type="string" calcext:value-type="string">
            <text:p>1221</text:p>
          </table:table-cell>
          <table:table-cell office:value-type="string" calcext:value-type="string">
            <text:p>IEK-1, JARA-ENERGY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nhancement of mechanical and physical properties of Cu–Ni composites by various contents of Y2O3 reinforcement</text:p>
          </table:table-cell>
          <table:table-cell office:value-type="string" calcext:value-type="string">
            <text:p>Abd-Elaziem, Walaa; Hamada, Atef; Allam, Tarek; Mohammed, Moustafa M.; Abd-El Hamid, Mohammad; Samah, Sally; Wasfy, Doaa; Darwish, Moustafa A.; Abd Elguad El-Kady, Y Omayma; Elkatatny, Sally</text:p>
          </table:table-cell>
          <table:table-cell office:value-type="string" calcext:value-type="string">
            <text:p>Journal of materials research and technology</text:p>
          </table:table-cell>
          <table:table-cell office:value-type="string" calcext:value-type="string">
            <text:p>124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nfluence of carbon content on the ionic and electronic conductivities of dense Na3V2(PO4)3/C composites</text:p>
          </table:table-cell>
          <table:table-cell office:value-type="string" calcext:value-type="string">
            <text:p>Soundaraj, Pradhyun Veerapanaicker; Dashjav, Enkhtsetseg; Grüner, Daniel; Prünte, Stephan; Dellen, Christian; Tietz, Frank</text:p>
          </table:table-cell>
          <table:table-cell office:value-type="string" calcext:value-type="string">
            <text:p>Journal of power sources advances</text:p>
          </table:table-cell>
          <table:table-cell office:value-type="string" calcext:value-type="string">
            <text:p>1222</text:p>
          </table:table-cell>
          <table:table-cell office:value-type="string" calcext:value-type="string">
            <text:p>IEK-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Fabrication, oxidation and creep behavior of Ti2AlN composites</text:p>
          </table:table-cell>
          <table:table-cell office:value-type="string" calcext:value-type="string">
            <text:p>Li, Xiaoqiang; Qi, Jia; Wessel, Egbert; Gonzalez-Julian, Jesus; Schwaiger, Ruth; Malzbender, Jürgen</text:p>
          </table:table-cell>
          <table:table-cell office:value-type="string" calcext:value-type="string">
            <text:p>Ceramics international</text:p>
          </table:table-cell>
          <table:table-cell office:value-type="string" calcext:value-type="string">
            <text:p>1241</text:p>
          </table:table-cell>
          <table:table-cell office:value-type="string" calcext:value-type="string">
            <text:p>IEK-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xploring high-temperature deformation and damage behaviour in high-performance ferritic (HiperFerSCR) steel with Laves phase particles</text:p>
          </table:table-cell>
          <table:table-cell office:value-type="string" calcext:value-type="string">
            <text:p>Hamada, Atef; Aarab, Fadoua; Schwaiger, Ruth; Allam, Tarek</text:p>
          </table:table-cell>
          <table:table-cell office:value-type="string" calcext:value-type="string">
            <text:p>Materials science &amp; engineering / A</text:p>
          </table:table-cell>
          <table:table-cell table:style-name="Default" office:value-type="string" calcext:value-type="string">
            <text:p>1241, 124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Thermodynamic properties of refractory Mo-Nb-V-Ti high entropy alloys (HEAs)</text:p>
          </table:table-cell>
          <table:table-cell office:value-type="string" calcext:value-type="string">
            <text:p>Bencze, László; Hasemann, Georg; Sergeev, Dmitry; Motalov, Vladimir; Müller, Michael; Krüger, Manja</text:p>
          </table:table-cell>
          <table:table-cell office:value-type="string" calcext:value-type="string">
            <text:p>Journal of alloys and compounds</text:p>
          </table:table-cell>
          <table:table-cell office:value-type="string" calcext:value-type="string">
            <text:p>124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mparative Analysis and Error Assessment of Nanoindentation Evaluation Techniques for NafionTM117</text:p>
          </table:table-cell>
          <table:table-cell office:value-type="string" calcext:value-type="string">
            <text:p>Yonkova, Velislava; Utsch, Nikolai; Borowec, Julian; Eichel, Rüdiger-A.; Hausen, Florian; Scheepers, Fabian; Brinckmann, Steffen; Schwaiger, Ruth</text:p>
          </table:table-cell>
          <table:table-cell office:value-type="string" calcext:value-type="string">
            <text:p>JOM</text:p>
          </table:table-cell>
          <table:table-cell office:value-type="string" calcext:value-type="string">
            <text:p>1231</text:p>
          </table:table-cell>
          <table:table-cell office:value-type="string" calcext:value-type="string">
            <text:p>IEK-14, IEK-9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mbined silicon refining for boron removal and Si-Kerf recycling using K2O-CaO-SiO2 slags</text:p>
          </table:table-cell>
          <table:table-cell office:value-type="string" calcext:value-type="string">
            <text:p>Zhu, Mengyi; Wu, Guixuan; Tang, Kai; Müller, Michael; Safarian, Jafar</text:p>
          </table:table-cell>
          <table:table-cell office:value-type="string" calcext:value-type="string">
            <text:p>The chemical engineering journal</text:p>
          </table:table-cell>
          <table:table-cell office:value-type="string" calcext:value-type="string">
            <text:p>122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icrostructure and thermal stability of crystalline/amorphous Fe/FeW nanomultilayers</text:p>
          </table:table-cell>
          <table:table-cell office:value-type="string" calcext:value-type="string">
            <text:p>Russell, K.; Killeen, C.; Peter, Nicolas; Schwaiger, Ruth; Trelewicz, J. R.; Hodge, A. M.</text:p>
          </table:table-cell>
          <table:table-cell office:value-type="string" calcext:value-type="string">
            <text:p>Scripta materialia</text:p>
          </table:table-cell>
          <table:table-cell office:value-type="string" calcext:value-type="string">
            <text:p>124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nfluence of pre-treatment of straw biomass and additives on the release of nitrogen species during combustion and gasification</text:p>
          </table:table-cell>
          <table:table-cell office:value-type="string" calcext:value-type="string">
            <text:p>Lebendig, Florian; Schmid, Daniel; Karlström, Oskar; Yrjas, Patrik; Müller, Michael</text:p>
          </table:table-cell>
          <table:table-cell office:value-type="string" calcext:value-type="string">
            <text:p>Renewable &amp; sustainable energy reviews</text:p>
          </table:table-cell>
          <table:table-cell office:value-type="string" calcext:value-type="string">
            <text:p>124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nabling High-Performance Hybrid Solid-State Batteries by Improving the Microstructure of Free-Standing LATP/LFP Composite Cathodes</text:p>
          </table:table-cell>
          <table:table-cell office:value-type="string" calcext:value-type="string">
            <text:p>Ihrig, Martin; Dashjav, Enkhtsetseg; Odenwald, Philipp; Dellen, Christian; Grüner, Daniel; Gross, Jürgen; Nguyen, Thi Tuyet Hanh; Lin, Yu-Hsing; Scheld, Walter Sebastian; Lee, Changhee; Schwaiger, Ruth; Mahmoud, Abdelfattah; Malzbender, Jürgen; Guillon, Olivier; Uhlenbruck, Sven; Finsterbusch, Martin; Tietz, Frank; Teng, Hsisheng; Fattakhova-Rohlfing, Dina</text:p>
          </table:table-cell>
          <table:table-cell office:value-type="string" calcext:value-type="string">
            <text:p>ACS applied materials &amp; interfaces</text:p>
          </table:table-cell>
          <table:table-cell office:value-type="string" calcext:value-type="string">
            <text:p>1222</text:p>
          </table:table-cell>
          <table:table-cell office:value-type="string" calcext:value-type="string">
            <text:p>IEK-1, JARA-ENERGY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 new approach for in situ electrochemical nanoindentation: Side charging as a promising alternative</text:p>
          </table:table-cell>
          <table:table-cell office:value-type="string" calcext:value-type="string">
            <text:p>Zeiler, Stefan; Jelinek, Anna Sophie; Terziyska, Velislava; Schwaiger, Ruth; Mitterer, Christian; Brinckmann, Steffen; Maier-Kiener, Verena</text:p>
          </table:table-cell>
          <table:table-cell office:value-type="string" calcext:value-type="string">
            <text:p>Acta materialia</text:p>
          </table:table-cell>
          <table:table-cell office:value-type="string" calcext:value-type="string">
            <text:p>124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lastic energy driven multivariant selection in martensites via quantum annealing</text:p>
          </table:table-cell>
          <table:table-cell office:value-type="string" calcext:value-type="string">
            <text:p>P. dos Santos, Lara C.; Hang, Tian; Sandt, Roland; Finsterbusch, Martin; Le Bouar, Yann; Spatschek, Robert</text:p>
          </table:table-cell>
          <table:table-cell office:value-type="string" calcext:value-type="string">
            <text:p>Physical review research</text:p>
          </table:table-cell>
          <table:table-cell office:value-type="string" calcext:value-type="string">
            <text:p>122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Phase-field determination of NaSICON materials in the quaternary system Na2O-P2O5-SiO2-ZrO2: II. Glass-ceramics and the phantom of excessive vacancy formation</text:p>
          </table:table-cell>
          <table:table-cell office:value-type="string" calcext:value-type="string">
            <text:p>Dashjav, Enkhtsetseg; Gerhards, Marie-Theres; Klein, Felix; Grüner, Daniel; Hansen, Thomas C.; Rohrer, Jochen; Albe, Karsten; Fattakhova-Rohlfing, Dina; Tietz, Frank</text:p>
          </table:table-cell>
          <table:table-cell office:value-type="string" calcext:value-type="string">
            <text:p>Next energy</text:p>
          </table:table-cell>
          <table:table-cell office:value-type="string" calcext:value-type="string">
            <text:p>1222</text:p>
          </table:table-cell>
          <table:table-cell office:value-type="string" calcext:value-type="string">
            <text:p>IEK-1</text:p>
          </table:table-cell>
          <table:table-cell office:value-type="date" office:date-value="2025-06-27" calcext:value-type="date">
            <text:p>06/27/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04" meta:object-count="0"/>
    <meta:generator>LibreOffice/24.2.7.2$Linux_X86_64 LibreOffice_project/420$Build-2</meta:generator>
  </office:meta>
</office:document-meta>
</file>