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3984in"/>
    </style:style>
    <style:style style:name="co2" style:family="table-column">
      <style:table-column-properties fo:break-before="auto" style:column-width="12.1583in"/>
    </style:style>
    <style:style style:name="co3" style:family="table-column">
      <style:table-column-properties fo:break-before="auto" style:column-width="3.8902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nvection‐Permitting ICON‐LAM Simulations for Renewable Energy Potential Estimates Over Southern Africa</text:p>
          </table:table-cell>
          <table:table-cell office:value-type="string" calcext:value-type="string">
            <text:p>Chen, Shuying; Poll, Stefan; Hendricks Franssen, Harrie-Jan; Heinrichs, Heidi; Vereecken, Harry; Goergen, Klaus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2173, 1111, 1112</text:p>
          </table:table-cell>
          <table:table-cell office:value-type="string" calcext:value-type="string">
            <text:p>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mping-Up Electro-Fuel Production</text:p>
          </table:table-cell>
          <table:table-cell office:value-type="string" calcext:value-type="string">
            <text:p>Peters, Ralf; Decker, Maximilian; Breuer, Janos Lucian; Samsun, Remzi Can; Stolten, Detlef</text:p>
          </table:table-cell>
          <table:table-cell office:value-type="string" calcext:value-type="string">
            <text:p>Energies</text:p>
          </table:table-cell>
          <table:table-cell office:value-type="string" calcext:value-type="string">
            <text:p>1232, 1111, 1112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iewing accuracy &amp; reproducibility of large-scale wind resource assessments</text:p>
          </table:table-cell>
          <table:table-cell office:value-type="string" calcext:value-type="string">
            <text:p>Pelser, Tristan; Weinand, Jann Michael; Kuckertz, Patrick; McKenna, Russell; Linssen, Jochen; Stolten, Detlef</text:p>
          </table:table-cell>
          <table:table-cell office:value-type="string" calcext:value-type="string">
            <text:p>Advances in applied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lute Alloy Catalysts for the Synthesis of Isobutanol via the Guerbet Route: A Comprehensive Study</text:p>
          </table:table-cell>
          <table:table-cell office:value-type="string" calcext:value-type="string">
            <text:p>Häusler, Johannes; Pasel, Joachim; Wöllhaf, Clemens; Peters, Ralf; Stolten, Detlef</text:p>
          </table:table-cell>
          <table:table-cell office:value-type="string" calcext:value-type="string">
            <text:p>Catalysts</text:p>
          </table:table-cell>
          <table:table-cell office:value-type="string" calcext:value-type="string">
            <text:p>1111, 1112, 1232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stem dynamics of polymer electrolyte membrane water electrolyzers and impact of renewable energy sources on systems design</text:p>
          </table:table-cell>
          <table:table-cell office:value-type="string" calcext:value-type="string">
            <text:p>Rauls, Edward; Hehemann, Michael; Scheepers, Fabian; Müller, Martin; Peters, Ralf; Stolten, Detlef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, 1111, 1112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arket introduction of hydrogen focusing on bus refueling</text:p>
          </table:table-cell>
          <table:table-cell office:value-type="string" calcext:value-type="string">
            <text:p>Grube, Thomas; Kraus, Stefan; Cerniauskas, Simonas; Linßen, Jochen; Stolten, Detlef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creasing the resolution of solar and wind time series for energy system modeling: A review</text:p>
          </table:table-cell>
          <table:table-cell office:value-type="string" calcext:value-type="string">
            <text:p>Omoyele, Olalekan; Hoffmann, Maximilian; Koivisto, Matti; Larrañeta, Miguel; Weinand, Jann Michael; Linßen, Jochen; Stolten, Detlef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ling energy system optimizations: Techno-economic assessment of energy autonomy in 11 000 German municipalities</text:p>
          </table:table-cell>
          <table:table-cell office:value-type="string" calcext:value-type="string">
            <text:p>Risch, Stanley; Weinand, Jann Michael; Schulze, Kai; Vartak, Sammit; Kleinebrahm, Max; Pflugradt, Noah; Kullmann, Felix; Kotzur, Leander; McKenna, Russell; Stolten, Detlef</text:p>
          </table:table-cell>
          <table:table-cell office:value-type="string" calcext:value-type="string">
            <text:p>Energy conversion and management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tential of floating, parking, and agri photovoltaics in Germany</text:p>
          </table:table-cell>
          <table:table-cell office:value-type="string" calcext:value-type="string">
            <text:p>Maier, Rachel; Lütz, Luna; Risch, Stanley; Kullmann, Felix; Weinand, Jann; Stolten, Detlef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-based analysis of future global transport demand</text:p>
          </table:table-cell>
          <table:table-cell office:value-type="string" calcext:value-type="string">
            <text:p>Tjandra, Steffen; Kraus, Stefan; Ishmam, Shitab; Grube, Thomas; Linßen, Jochen; May, Johanna; Stolten, Detlef</text:p>
          </table:table-cell>
          <table:table-cell office:value-type="string" calcext:value-type="string">
            <text:p>Transportation research interdisciplinary perspective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Quantifying the trade-offs between renewable energy visibility and system costs</text:p>
          </table:table-cell>
          <table:table-cell office:value-type="string" calcext:value-type="string">
            <text:p>Tsamara Tsani; Tristan Pelser; Romanos Ioannidis; Rachel Maier; Ruihong Chen; Stanley Risch; Felix Kullmann; Russell McKenna; Detlef Stolten; Jann Weinand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CE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ganizing Scientific Knowledge From Energy System Research Using the Open Research Knowledge Graph</text:p>
          </table:table-cell>
          <table:table-cell office:value-type="string" calcext:value-type="string">
            <text:p>Karras, Oliver; Göpfert, Jan; Kuckertz, Patrick; Pelser, Tristan; Auer, Sören</text:p>
          </table:table-cell>
          <table:table-cell office:value-type="string" calcext:value-type="string">
            <text:p>1st NFDI4Energy Conference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THOS.PeNALPS: A Tool for the Load Profile Simulation of Industrial Processes Based on a Material Flow Simulation</text:p>
          </table:table-cell>
          <table:table-cell office:value-type="string" calcext:value-type="string">
            <text:p>Belina, Julian; Pflugradt, Noah; Stolten, Detlef</text:p>
          </table:table-cell>
          <table:table-cell office:value-type="string" calcext:value-type="string">
            <text:p>The journal of open source software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