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82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2.7626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B:D layer preparation, characterization and hydrogen isotope permeability for fusion application</text:p>
          </table:table-cell>
          <table:table-cell office:value-type="string" calcext:value-type="string">
            <text:p>Anne Houben; Hans Rudolf Koslowski; Tom Wauters</text:p>
          </table:table-cell>
          <table:table-cell office:value-type="string" calcext:value-type="string">
            <text:p>Nuclear Materials and Energy</text:p>
          </table:table-cell>
          <table:table-cell/>
          <table:table-cell office:value-type="string" calcext:value-type="string">
            <text:p>IFN-1</text:p>
          </table:table-cell>
          <table:table-cell office:value-type="date" office:date-value="2026-07-17" calcext:value-type="date">
            <text:p>07/17/26</text:p>
          </table:table-cell>
        </table:table-row>
        <table:table-row table:style-name="ro1">
          <table:table-cell office:value-type="string" calcext:value-type="string">
            <text:p>Erosion and impurity migration modelling in neon-seeded plasma discharges in ITER with a full-tungsten wall</text:p>
          </table:table-cell>
          <table:table-cell office:value-type="string" calcext:value-type="string">
            <text:p>Christoph Baumann; Henri Kumpulainen; Juri Romazanov; Sebastian Rode; Feyzullah Aktas; Sebastijan Brezinsek; Tom Wauters; R.A. Pitts; A. Loarte</text:p>
          </table:table-cell>
          <table:table-cell office:value-type="string" calcext:value-type="string">
            <text:p>Nuclear Fusion</text:p>
          </table:table-cell>
          <table:table-cell/>
          <table:table-cell office:value-type="string" calcext:value-type="string">
            <text:p>IFN-1, P-B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haracterization of a microwave reflectometer for edge density profile measurements at the ICRH antenna on Wendelstein 7-X</text:p>
          </table:table-cell>
          <table:table-cell office:value-type="string" calcext:value-type="string">
            <text:p>D. López-Rodríguez; Andreas Krämer-Flecken; Haoming Xiang; Xiang Han; Kristel Crombe; Jozef Ongena; A. Adriaens; Maja Verstraeten; T. Schröder; D. Hartmann; M. Vergote</text:p>
          </table:table-cell>
          <table:table-cell office:value-type="string" calcext:value-type="string">
            <text:p>Plasma Physics and Controlled Fusion</text:p>
          </table:table-cell>
          <table:table-cell/>
          <table:table-cell office:value-type="string" calcext:value-type="string">
            <text:p>IFN-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distributed computation library for common modeling tasks in magnetic confinement fusion</text:p>
          </table:table-cell>
          <table:table-cell office:value-type="string" calcext:value-type="string">
            <text:p>Alexander Knieps; D. Böckenhoff; Dieter Boeyaert; M. Endler; Yu Gao; J. Geiger; Liang Liao; Y. Suzuki</text:p>
          </table:table-cell>
          <table:table-cell office:value-type="string" calcext:value-type="string">
            <text:p>Fusion Engineering and Design</text:p>
          </table:table-cell>
          <table:table-cell/>
          <table:table-cell office:value-type="string" calcext:value-type="string">
            <text:p>IFN-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ecent advances in physics and applications of 3D magnetic fields on the J-TEXT tokamak</text:p>
          </table:table-cell>
          <table:table-cell office:value-type="string" calcext:value-type="string">
            <text:p>Nengchao Wang; Zhongyong Chen; Donghui Xia; Zhoujun Yang; Zhipeng Chen; Wei Zheng; W. Yan; Song Zhou; Chengshuo Shen; Zhengkang Ren; Yangbo Li; Xixuan Chen; Qinlin Tao; Changyu Lei; Zhangsheng Huang; Hanhui Li; Jie Yang; Yutong Yang; W. Xie; Shengyang Xiao; Fanxi Liu; Hai Liu; Peng Shi; Ting Long; Fengming Xue; Yu Zhong; Zhonghe Jiang; Li Gao; Lu Wang; Weixin Guo; Shiyong Zeng; Ping Zhu; Minghai Liu; Tao Xu; Shaoxiang Ma; Yong Yang; Chuan Li; Zhijiang Wang; Ming Zhang; Yunfeng Liang; Q. Yu; K. W. Gentle</text:p>
          </table:table-cell>
          <table:table-cell office:value-type="string" calcext:value-type="string">
            <text:p>Nuclear Fusion</text:p>
          </table:table-cell>
          <table:table-cell/>
          <table:table-cell office:value-type="string" calcext:value-type="string">
            <text:p>IFN-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&lt;i&gt;Ex situ&lt;/i&gt; investigation of boron, hydrogen, and oxygen distributions on W7-X divertor surfaces using picosecond-LIBS under vacuum</text:p>
          </table:table-cell>
          <table:table-cell office:value-type="string" calcext:value-type="string">
            <text:p>Huace Wu; C. Kawan; Erik Wüst; Sebastijan Brezinsek; Rui Ding; Rongxing Yi; Timo Dittmar; Marcin Rasinski; Gennady Sergienko</text:p>
          </table:table-cell>
          <table:table-cell office:value-type="string" calcext:value-type="string">
            <text:p>Nuclear Fusion</text:p>
          </table:table-cell>
          <table:table-cell/>
          <table:table-cell office:value-type="string" calcext:value-type="string">
            <text:p>IFN-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easurements and Modeling of the Hydrogen Balmer Radiation Intensities in the Linear Plasma Device PSI-2</text:p>
          </table:table-cell>
          <table:table-cell office:value-type="string" calcext:value-type="string">
            <text:p>Vladislav Kotov; Marc Sackers; M. Reinhart; Mauricio Gago; Bernhard Unterberg; Sebastijan Brezinsek</text:p>
          </table:table-cell>
          <table:table-cell office:value-type="string" calcext:value-type="string">
            <text:p>Plasma</text:p>
          </table:table-cell>
          <table:table-cell/>
          <table:table-cell office:value-type="string" calcext:value-type="string">
            <text:p>IFN-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outes to high-performance operation in Wendelstein 7-X: turbulence suppression with shaping of the density profile</text:p>
          </table:table-cell>
          <table:table-cell office:value-type="string" calcext:value-type="string">
            <text:p>S. Bozhenkov; O. Ford; Markus Wappl; S. Bannmann; T. Romba; V. Perseo; K. Aleynikova; D. Zhang; C. Brandt; K. J. Brunner; C. Büschel; D. Carralero; A. Dinklage; T. Estrada; G. Fuchert; Yu Gao; J. Geiger; K. Hammond; D. Hartmann; M. Jakubowski; Alexander Knieps; D. M. Kriete; M. Krychowiak; A. Langenberg; R. Lopez-Cansino; J Louwe; Ameer Mohammed; D. Moseev; D. Naujoks; N. Pablant; N. Panadero; J. H. E. Proll; K. Rahbarnia; Felix Reimold; M Foisal Siddiki; H. M. Smith; T. Stange; N. Tamura; H. Thomsen; M. Vécsei; E. Viezzer; A. von Stechow; P. Xanthopoulos; M. Zanini; R. C. Wolf</text:p>
          </table:table-cell>
          <table:table-cell office:value-type="string" calcext:value-type="string">
            <text:p>Plasma Physics and Controlled Fusion</text:p>
          </table:table-cell>
          <table:table-cell/>
          <table:table-cell office:value-type="string" calcext:value-type="string">
            <text:p>IFN-1</text:p>
          </table:table-cell>
          <table:table-cell office:value-type="date" office:date-value="2026-07-10" calcext:value-type="date">
            <text:p>07/10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