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9.2272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3.0311in"/>
    </style:style>
    <style:style style:name="co4" style:family="table-column">
      <style:table-column-properties fo:break-before="auto" style:column-width="0.4646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EK-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table:style-name="Default"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Representation learning algorithms for inferring machine independent latent features in pedestals in JET and AUG</text:p>
          </table:table-cell>
          <table:table-cell office:value-type="string" calcext:value-type="string">
            <text:p>Järvinen, A. E.; Kit, A.; Poels, Y. R. J.; Wiesen, Sven; Menkovski, V.; Frassinetti, L.; Dunne, M.</text:p>
          </table:table-cell>
          <table:table-cell office:value-type="string" calcext:value-type="string">
            <text:p>Physics of plasmas</text:p>
          </table:table-cell>
          <table:table-cell office:value-type="string" calcext:value-type="string">
            <text:p>13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rogress in the development of industrial scale tungsten fibre-reinforced composite materials</text:p>
          </table:table-cell>
          <table:table-cell office:value-type="string" calcext:value-type="string">
            <text:p>Riesch, J.; von Müller, A.; Mao, Yiran; Coenen, J. W.; Böswirth, B.; Elgeti, S.; Fuhr, M.; Greuner, H.; Höschen, T.; Hunger, K.; Junghanns, P.; Lau, A.; Roccella, S.; Vanlitsenburgh, L.; You, J.-H.; Linsmeier, Ch.; Neu, R.</text:p>
          </table:table-cell>
          <table:table-cell office:value-type="string" calcext:value-type="string">
            <text:p>Nuclear materials and energy</text:p>
          </table:table-cell>
          <table:table-cell office:value-type="string" calcext:value-type="string">
            <text:p>13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Overview of the Recent Experimental Research on the J-TEXT Tokamak</text:p>
          </table:table-cell>
          <table:table-cell office:value-type="string" calcext:value-type="string">
            <text:p>Ding, Yong Hua; Wang, Nengchao; Chen, Zhongyong; Xia, Donghui; Yang, Zhoujun; Chen, Zhipeng; Zheng, Wei; Yan, Wei; Li, Da; Zhou, Song; Xu, Xin; Zhang, Xiaoyi; Mao, Feiyue; Fang, Jiangang; Ren, Zhengkang; Chen, Xixuan; Zhang, Junli; Zhang, Xiaobo; He, Ying; Zhang, Qi; Li, You; Bai, Wei; Mou, Lingke; Li, Feng; Long, Ting; Ke, Rui; Gao, Li; Shi, Peng; Shen, Chengshuo; Liu, Jiaxing; Guo, Weixin; Wang, Lu; Li, Hanhui; Jiang, Zhonghe; Zhang, Xiaoqing`; Li, Jianchao; Rao, Bo; Cheng, Zhifeng; Zhu, Ping; Liu, Minghai; Xu, Tao; Ma, Shaoxiang; Yang, Yong; Li, Chuan; Wang, Zhijiang; Zhang, Ming; Yu, Kexun; Hu, Xiwei; Liang, Yunfeng; Yu, Qingquan; Gentle, Kenneth W; Pan, Yuan</text:p>
          </table:table-cell>
          <table:table-cell office:value-type="string" calcext:value-type="string">
            <text:p>Nuclear fusion</text:p>
          </table:table-cell>
          <table:table-cell office:value-type="string" calcext:value-type="string">
            <text:p>13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haracteristics of the SOL ion-to-electron temperature ratio on the J-TEXT tokamak with different plasma configurations</text:p>
          </table:table-cell>
          <table:table-cell office:value-type="string" calcext:value-type="string">
            <text:p>LI 李, Cunkai 存凯; LIANG 梁, Yunfeng 云峰; ZHOU 周, Song 松; JIANG 江, Zhonghe 中和; HUA 华, Jiankun 建坤; YANG 阳, Jie 杰; YANG 杨, Qinghu 庆虎; Knieps, Alexander; DREWS, Philipp; XU 徐, Xin 鑫; MAO 毛, Feiyue 飞越; XIE 谢, Wei 伟; YANG 杨, Yutong 雨桐; GUO 郭, Jinlong 金龙; LI 李, Yangbo 杨波; REN 任, Zhengkang 正康; CHEN 陈, Zhipeng 志鹏; WANG 王, Nengchao 能超; Team, the J-TEXT</text:p>
          </table:table-cell>
          <table:table-cell office:value-type="string" calcext:value-type="string">
            <text:p>Plasma science &amp; technology</text:p>
          </table:table-cell>
          <table:table-cell office:value-type="string" calcext:value-type="string">
            <text:p>13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mparative study of ITER conform tungsten grades exposed to high heat flux and neutron irradiation damage</text:p>
          </table:table-cell>
          <table:table-cell office:value-type="string" calcext:value-type="string">
            <text:p>Terentyev, D.; Wirtz, Marius; Morgan, T. W.; Nozawa, T.; Zinovev, A.; Chang, C. C.; Poleshchuk, K.; Elenbaas, J.</text:p>
          </table:table-cell>
          <table:table-cell office:value-type="string" calcext:value-type="string">
            <text:p>Fusion engineering and design</text:p>
          </table:table-cell>
          <table:table-cell office:value-type="string" calcext:value-type="string">
            <text:p>13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ffect of the heating rate and Y2O3 coating on the microstructure of Wf/Y2O3/W composites via field assisted sintering technology</text:p>
          </table:table-cell>
          <table:table-cell office:value-type="string" calcext:value-type="string">
            <text:p>Shu, Rui; Mao, Yiran; Lau, Alexander; Coenen, Jan W; Terra, Alexis; Liu, Chao; Riesch, Johann; Linsmeier, Christian; Broeckmann, Christoph</text:p>
          </table:table-cell>
          <table:table-cell office:value-type="string" calcext:value-type="string">
            <text:p>Nuclear materials and energy</text:p>
          </table:table-cell>
          <table:table-cell office:value-type="string" calcext:value-type="string">
            <text:p>13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esting validity of 1D models for impurity fraction scaling for divertor detachment with EDGE2D-EIRENE</text:p>
          </table:table-cell>
          <table:table-cell office:value-type="string" calcext:value-type="string">
            <text:p>Chankin, A. V.; Corrigan, G.; Huber, A.</text:p>
          </table:table-cell>
          <table:table-cell office:value-type="string" calcext:value-type="string">
            <text:p>Plasma physics and controlled fusion</text:p>
          </table:table-cell>
          <table:table-cell office:value-type="string" calcext:value-type="string">
            <text:p>13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On learning latent dynamics of the AUG plasma state</text:p>
          </table:table-cell>
          <table:table-cell office:value-type="string" calcext:value-type="string">
            <text:p>Kit, A.; Järvinen, A. E.; Poels, Y. R. J.; Wiesen, S.; Menkovski, V.; Fischer, R.; Dunne, M.</text:p>
          </table:table-cell>
          <table:table-cell office:value-type="string" calcext:value-type="string">
            <text:p>Physics of plasmas</text:p>
          </table:table-cell>
          <table:table-cell office:value-type="string" calcext:value-type="string">
            <text:p>13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2022 Nuclear Fusion prize acceptance speech</text:p>
          </table:table-cell>
          <table:table-cell office:value-type="string" calcext:value-type="string">
            <text:p>Brezinsek, Sebastijan</text:p>
          </table:table-cell>
          <table:table-cell office:value-type="string" calcext:value-type="string">
            <text:p>Nuclear fusion</text:p>
          </table:table-cell>
          <table:table-cell office:value-type="string" calcext:value-type="string">
            <text:p>13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argeting a Versatile Actuator for EU-DEMO: Real Time Monitoring of Pellet Delivery to Facilitate Burn Control</text:p>
          </table:table-cell>
          <table:table-cell office:value-type="string" calcext:value-type="string">
            <text:p>Lang, P. T.; van Berkel, M.; Biel, Wolfgang; Bosman, T. O. S. J.; David, P.; Day, Ch.; Fable, E.; Giannone, L.; Griener, M.; Giegerich, T.; Kallenbach, A.; Kircher, M.; Krimmer, A.; Kudlacek, O.; Maraschek, M.; Ploeckl, B.; Sieglin, B.; Suttrop, W.; Zohm, H.</text:p>
          </table:table-cell>
          <table:table-cell office:value-type="string" calcext:value-type="string">
            <text:p>Fusion science and technology</text:p>
          </table:table-cell>
          <table:table-cell office:value-type="string" calcext:value-type="string">
            <text:p>13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n improved training framework in neural network model fordisruption prediction and its application on EXL-50</text:p>
          </table:table-cell>
          <table:table-cell office:value-type="string" calcext:value-type="string">
            <text:p>Cai, Jianqing; Liang, Yunfeng; Knieps, Alexander; qi, dongkai; Wang, Erhui; xiang, haoming; liao, liang; huang, jie; yang, jie; Huang, Jia; liu, jianwen; Drews, Philipp; Xu, Shuai; gu, xiang; gao, yichen; luo, yu; li, zhi</text:p>
          </table:table-cell>
          <table:table-cell office:value-type="string" calcext:value-type="string">
            <text:p>Plasma science &amp; technology</text:p>
          </table:table-cell>
          <table:table-cell office:value-type="string" calcext:value-type="string">
            <text:p>13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ynamic characteristics of edge plasma profiles during the opening of edge islands on the J-TEXT tokamak</text:p>
          </table:table-cell>
          <table:table-cell office:value-type="string" calcext:value-type="string">
            <text:p>Yang, J.; Liang, Y.; Shi, P.; Wang, N. C.; Zhou, S.; Chen, Z. P.; Jiang, Z. H.; Mao, F. Y.; Yang, Q. H.; Hua, J. K.; Li, D.; Chen, Z. Y.; Ding, Y. H.; Drews, P.; Knieps, A.; Wang, E.; Xu, S.; Xiang, H. M.; Cai, J. Q.; Huang, J.; Gao, Y. C.; Liu, J. W.; Luo, Y.; Liao, L.</text:p>
          </table:table-cell>
          <table:table-cell office:value-type="string" calcext:value-type="string">
            <text:p>Nuclear fusion</text:p>
          </table:table-cell>
          <table:table-cell office:value-type="string" calcext:value-type="string">
            <text:p>13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ulti-staged ERO2.0 simulation of material erosion and deposition in recessed ITER mirror assemblies</text:p>
          </table:table-cell>
          <table:table-cell office:value-type="string" calcext:value-type="string">
            <text:p>Rode, Sebastian; Brezinsek, Sebastijan; Kirschner, Andreas; Moser, Lucas; Pitts, Richard; Romazanov, Juri; Terra, Alexis; Wauters, Tom; Wiesen, Sven</text:p>
          </table:table-cell>
          <table:table-cell office:value-type="string" calcext:value-type="string">
            <text:p>Nuclear materials and energy</text:p>
          </table:table-cell>
          <table:table-cell office:value-type="string" calcext:value-type="string">
            <text:p>13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nitial experiments to regenerate the surface of plasma-facing components by wire-based laser metal deposition</text:p>
          </table:table-cell>
          <table:table-cell office:value-type="string" calcext:value-type="string">
            <text:p>Tweer, Jannik; Day, Robin; Derra, Thomas; Dorow-Gerspach, Daniel; Loewenhoff, Thorsten; Wirtz, Marius; Linsmeier, Christian; Bergs, Thomas; Natour, Ghaleb</text:p>
          </table:table-cell>
          <table:table-cell office:value-type="string" calcext:value-type="string">
            <text:p>Nuclear materials and energy</text:p>
          </table:table-cell>
          <table:table-cell office:value-type="string" calcext:value-type="string">
            <text:p>13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mall resonant magnetic perturbations result in three-dimensional material transport in the fusion plasma edge</text:p>
          </table:table-cell>
          <table:table-cell office:value-type="string" calcext:value-type="string">
            <text:p>Navarro, Marcos; Romazanov, Juri; Kirschner, Andreas; Van Blarcum, Jonathan; Hinson, Edward; Abrams, Tyler; Schmitz, Oliver</text:p>
          </table:table-cell>
          <table:table-cell office:value-type="string" calcext:value-type="string">
            <text:p>Nuclear fusion</text:p>
          </table:table-cell>
          <table:table-cell office:value-type="string" calcext:value-type="string">
            <text:p>13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Observation of local density increase during pellet homogenization on EAST</text:p>
          </table:table-cell>
          <table:table-cell office:value-type="string" calcext:value-type="string">
            <text:p>Huang, J.; Zhang, T.; Zhang, J.; Liang, Y. F.; Wang, Y. M.; Liao, L.; Hou, J. L.; Han, X.; Ye, K. X.; Geng, K. N.; Xiang, H. M.; Wen, F.; Zhong, F. B.; Li, G. S.; Wu, M. F.; Zhou, Z.; Yang, S. Q.; Zhou, Z. Q.; Yu, L.; Liu, H. Q.; Krämer-Flecken, A.; Gao, X.; Zhuang, G.</text:p>
          </table:table-cell>
          <table:table-cell office:value-type="string" calcext:value-type="string">
            <text:p>Nuclear fusion</text:p>
          </table:table-cell>
          <table:table-cell office:value-type="string" calcext:value-type="string">
            <text:p>13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hangeover between helium and hydrogen fueled plasmas in JET and WEST</text:p>
          </table:table-cell>
          <table:table-cell office:value-type="string" calcext:value-type="string">
            <text:p>Wauters, T.; Bisson, R.; Delabie, E.; Douai, D.; Gallo, A.; Gaspar, J.; Jepu, I.; Kovtun, Y.; Pawelec, E.; Matveev, D.; Meigs, A.; Brezinsek, S.; Coffey, I.; Dittmar, T.; Fedorczak, N.; Gunn, J.; Hakola, A.; Jacquet, P.; Kirov, K.; Lerche, E.; Likonen, J.; Litherland-Smith, E.; Loarer, T.; Lomas, P.; Lowry, C.; Maslov, M.; Monakhov, I.; Morales, J.; Noble, C.; Nouailletas, R.; Pégourié, B.; Perez von Thun, C.; Pitts, R. A.; Reux, C.; Rimini, F.; Sheikh, H.; Silburn, S.; Sun, H.; Taylor, D.; Tsitrone, E.; Vartanian, S.; Wang, E.; Widdowson, A.</text:p>
          </table:table-cell>
          <table:table-cell office:value-type="string" calcext:value-type="string">
            <text:p>Nuclear materials and energy</text:p>
          </table:table-cell>
          <table:table-cell office:value-type="string" calcext:value-type="string">
            <text:p>13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mpact of T i /T e ratio on ion transport based on EAST H-mode plasmas</text:p>
          </table:table-cell>
          <table:table-cell office:value-type="string" calcext:value-type="string">
            <text:p>LIU 刘, Jianwen 建文; ZANG 臧, Qing 庆; LIANG 梁, Yunfeng 云峰; CHEN 陈, Jiale 佳乐; WU 邬, Xiaohe 潇河; Knieps, Alexander; HU 扈, Jiahui 嘉辉; JIN 金, Yifei 仡飞; ZHANG 张, Bin 斌; CHU 储, Yuqi 宇奇; LIU 刘, Haiqing 海庆; LYU 吕, Bo 波; DUAN 段, Yanmin 艳敏; LI 李, Miaohui 妙辉; CHEN 陈, Yingjie 颖杰; GONG 龚, Xianzu 先祖; Team, the EAST</text:p>
          </table:table-cell>
          <table:table-cell office:value-type="string" calcext:value-type="string">
            <text:p>Plasma science &amp; technology</text:p>
          </table:table-cell>
          <table:table-cell office:value-type="string" calcext:value-type="string">
            <text:p>13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mpact of helium and hydrogen plasma exposure on surface damage and erosion of tungsten</text:p>
          </table:table-cell>
          <table:table-cell office:value-type="string" calcext:value-type="string">
            <text:p>Sakamoto, Ryuichi; Bernard, Elodie; Kreter, Arkadi; Martin, Céline</text:p>
          </table:table-cell>
          <table:table-cell office:value-type="string" calcext:value-type="string">
            <text:p>Nuclear fusion</text:p>
          </table:table-cell>
          <table:table-cell office:value-type="string" calcext:value-type="string">
            <text:p>13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Neutron irradiation effects on the low cycle thermal fatigue performance of first wall mock-ups</text:p>
          </table:table-cell>
          <table:table-cell office:value-type="string" calcext:value-type="string">
            <text:p>Dorow-Gerspach, Daniel; Loewenhoff, Th.; Pintsuk, G.; Wirtz, M.</text:p>
          </table:table-cell>
          <table:table-cell office:value-type="string" calcext:value-type="string">
            <text:p>Nuclear materials and energy</text:p>
          </table:table-cell>
          <table:table-cell office:value-type="string" calcext:value-type="string">
            <text:p>13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ock-ups fabrication by HRP technology with advanced W-alloy monoblocks for DEMO divertor target</text:p>
          </table:table-cell>
          <table:table-cell office:value-type="string" calcext:value-type="string">
            <text:p>Crea, Francesco; Böswirth, Bernd; Cacciotti, Emanuele; Galatanu, Andrei; Greuner, Henri; García-Rosales, Carmen; Lorusso, Pierdomenico; Roccella, Selanna; Sal, Elisa; Verdini, Luigi; Wirtz, Marius</text:p>
          </table:table-cell>
          <table:table-cell office:value-type="string" calcext:value-type="string">
            <text:p>Fusion engineering and design</text:p>
          </table:table-cell>
          <table:table-cell office:value-type="string" calcext:value-type="string">
            <text:p>13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First observation of beta-induced Alfvén eigenmode inside the edge magnetic island on the J-TEXT tokamak</text:p>
          </table:table-cell>
          <table:table-cell office:value-type="string" calcext:value-type="string">
            <text:p>Yang, J.; Liang, Y.; Wang, N. C.; Shi, P.; Zhou, S.; Chen, Z. P.; Jiang, Z. H.; Mao, F. Y.; Hua, J. K.; Li, C. K.; Yang, Q. H.; Li, D.; Drews, P.; Knieps, A.; Wang, E.; Xu, S.; Xiang, H. M.; Cai, J. Q.; Huang, J.; Gao, Y. C.; Liu, J. W.; Luo, Y.; Liao, L.; Yang, Y. T.; Xie, W.; Chen, Z. Y.; Ding, Y. H.</text:p>
          </table:table-cell>
          <table:table-cell office:value-type="string" calcext:value-type="string">
            <text:p>Nuclear fusion</text:p>
          </table:table-cell>
          <table:table-cell office:value-type="string" calcext:value-type="string">
            <text:p>13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Numerical implications of including drifts in SOLPS-ITER simulations of EAST</text:p>
          </table:table-cell>
          <table:table-cell office:value-type="string" calcext:value-type="string">
            <text:p>Boeyaert, D.; Carli, S.; Dekeyser, W.; Wiesen, Sven; Baelmans, M.</text:p>
          </table:table-cell>
          <table:table-cell office:value-type="string" calcext:value-type="string">
            <text:p>Physics of plasmas</text:p>
          </table:table-cell>
          <table:table-cell office:value-type="string" calcext:value-type="string">
            <text:p>13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Zeeman effect of isotopes of Kr and Xe investigated at the linear plasma device PSI-2</text:p>
          </table:table-cell>
          <table:table-cell office:value-type="string" calcext:value-type="string">
            <text:p>Sackers, M.; Marchuk, O.; Dipti, D.; Ralchenko, Yu; Ertmer, S.; Brezinsek, S.; Kreter, A.</text:p>
          </table:table-cell>
          <table:table-cell office:value-type="string" calcext:value-type="string">
            <text:p>Plasma sources science and technology</text:p>
          </table:table-cell>
          <table:table-cell office:value-type="string" calcext:value-type="string">
            <text:p>13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Long plasma duration operation analyses with an international multi-machine (tokamaks and stellarators) database</text:p>
          </table:table-cell>
          <table:table-cell office:value-type="string" calcext:value-type="string">
            <text:p>Litaudon, X.; Bosch, H.-S.; Morisaki, T.; Barbarino, M.; Bock, A.; Belonohy, E.; Brezinsek, S.; Bucalossi, J.; Coda, S.; Daniel, R.; Ekedahl, A.; Hanada, K.; Holcomb, C.; Huang, J.; Ide, S.; Jakubowski, M.; Kuteev, B. V.; Lerche, E.; Luce, T.; Maget, P.; Song, Y.; Stober, J.; Houtte, D. VAN; Xi, Y.; Xue, L.; Yoon, S.; Zhang, B.</text:p>
          </table:table-cell>
          <table:table-cell office:value-type="string" calcext:value-type="string">
            <text:p>Nuclear fusion</text:p>
          </table:table-cell>
          <table:table-cell office:value-type="string" calcext:value-type="string">
            <text:p>13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eaction Mechanisms and Plasma-Catalyst Interaction in Plasma-Assisted Oxidation of n-Butane: A Data-Driven Approach</text:p>
          </table:table-cell>
          <table:table-cell office:value-type="string" calcext:value-type="string">
            <text:p>Reiser, D.; von Keudell, A.</text:p>
          </table:table-cell>
          <table:table-cell office:value-type="string" calcext:value-type="string">
            <text:p>Plasma chemistry and plasma processing</text:p>
          </table:table-cell>
          <table:table-cell office:value-type="string" calcext:value-type="string">
            <text:p>123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First thermal fatigue studies of tungsten armor for DEMO and ITER at the OLMAT High Heat Flux facility</text:p>
          </table:table-cell>
          <table:table-cell office:value-type="string" calcext:value-type="string">
            <text:p>Alegre, D.; Tafalla, D.; De Castro, A.; González, M.; Manchón, J. G.; Tabarés, F. L.; Hernández, T.; Wirtz, Marius; Coenen, J. W.; Mao, Y.; Oyarzábal, E.</text:p>
          </table:table-cell>
          <table:table-cell office:value-type="string" calcext:value-type="string">
            <text:p>Nuclear materials and energy</text:p>
          </table:table-cell>
          <table:table-cell office:value-type="string" calcext:value-type="string">
            <text:p>13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Combined electron cyclotron resonance and radio frequency discharges in the TOMAS facility</text:p>
          </table:table-cell>
          <table:table-cell office:value-type="string" calcext:value-type="string">
            <text:p>Yu.V. Kovtun; Tom Wauters; Andrei Goriaev; Laura Dittrich; D. López-Rodríguez; Kristel Crombe; S. Moon; P. Petersson; J. Buermans; Sören Möller; Sebastijan Brezinsek</text:p>
          </table:table-cell>
          <table:table-cell office:value-type="string" calcext:value-type="string">
            <text:p>Physics of Plasmas</text:p>
          </table:table-cell>
          <table:table-cell table:style-name="Default"/>
          <table:table-cell office:value-type="string" calcext:value-type="string">
            <text:p>IFN-1, IMD-2</text:p>
          </table:table-cell>
          <table:table-cell office:value-type="date" office:date-value="2025-06-27" calcext:value-type="date">
            <text:p>06/27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48" meta:object-count="0"/>
    <meta:generator>LibreOffice/24.2.7.2$Linux_X86_64 LibreOffice_project/420$Build-2</meta:generator>
  </office:meta>
</office:document-meta>
</file>