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288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1165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ynergetic Effect of Gas Compositions on Material Properties of n‐Type Nanocrystalline Silicon Oxide Prepared by Plasma‐Enhanced Chemical Vapor Deposition</text:p>
          </table:table-cell>
          <table:table-cell office:value-type="string" calcext:value-type="string">
            <text:p>Qiu, Depeng; Duan, Weiyuan; Lambertz, Andreas; Bittkau, Karsten; Rau, Uwe; Ding, Kaining</text:p>
          </table:table-cell>
          <table:table-cell office:value-type="string" calcext:value-type="string">
            <text:p>Solar RRL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2 electroreduction to syngas with tunable composition in an artificial leaf</text:p>
          </table:table-cell>
          <table:table-cell office:value-type="string" calcext:value-type="string">
            <text:p>Veenstra, Florentine LP; Cibaka, Therese; Martín, Antonio J; Weigand, Daniel; Kirchhoff, Joachim; Smirnov, Vladimir; Merdzhanova, Tsvetelina; Pérez-Ramírez, Javier</text:p>
          </table:table-cell>
          <table:table-cell office:value-type="string" calcext:value-type="string">
            <text:p>ChemSusChem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vice Performance of Emerging Photovoltaic Materials (Version 4)</text:p>
          </table:table-cell>
          <table:table-cell office:value-type="string" calcext:value-type="string">
            <text:p>Almora, Osbel; Cabrera, Carlos I.; Erten-Ela, Sule; Forberich, Karen; Fukuda, Kenjiro; Guo, Fei; Hauch, Jens; Ho-Baillie, Anita W. Y.; Jacobsson, T. Jesper; Janssen, Rene A. J.; Kirchartz, Thomas; Loi, Maria A.; Mathew, Xavier; Mitzi, David B.; Nazeeruddin, Mohammad K.; Paetzold, Ulrich W.; Rand, Barry P.; Rau, Uwe; Someya, Takao; Unger, Eva; Vaillant-Roca, Lídice; Brabec, Christoph J.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IEK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hallow defects and variable photoluminescence decay times up to 280 µs in triple-cation perovskites</text:p>
          </table:table-cell>
          <table:table-cell office:value-type="string" calcext:value-type="string">
            <text:p>Yuan, Ye; Yan, Genghua; Dreessen, Chris; Rudolph, Toby; Hülsbeck, Markus; Klingebiel, Benjamin; Ye, Jiajiu; Rau, Uwe; Kirchartz, Thomas</text:p>
          </table:table-cell>
          <table:table-cell office:value-type="string" calcext:value-type="string">
            <text:p>Nature materials</text:p>
          </table:table-cell>
          <table:table-cell office:value-type="string" calcext:value-type="string">
            <text:p>1215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ing the Selectivity and Transparency of the Electron Contact in Silicon Heterojunction Solar Cells by Phosphorus Catalytic Doping</text:p>
          </table:table-cell>
          <table:table-cell office:value-type="string" calcext:value-type="string">
            <text:p>Duan, Weiyuan; Mains, Gilbert; Gebrewold, Habtamu Tsegaye; Bittkau, Karsten; Lambertz, Andreas; Xu, Binbin; Lauterbach, Volker; Eberst, Alexander; Nicholson, Nathan; Korte, Lars; Yaqin, Muhammad Ainul; Zhang, Kai; Yang, Qing; Rau, Uwe; Ding, Kaining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ge Carrier Collection Losses in Lead‐Halide Perovskite Solar Cells</text:p>
          </table:table-cell>
          <table:table-cell office:value-type="string" calcext:value-type="string">
            <text:p>Akel, Samah; Wang, Yueming; Yan, Genghua; Rau, Uwe; Kirchartz, Thomas</text:p>
          </table:table-cell>
          <table:table-cell office:value-type="string" calcext:value-type="string">
            <text:p>Advanced energy materials</text:p>
          </table:table-cell>
          <table:table-cell table:style-name="Default" office:value-type="string" calcext:value-type="string">
            <text:p>1213, 1215</text:p>
          </table:table-cell>
          <table:table-cell office:value-type="string" calcext:value-type="string">
            <text:p>IMD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Additional PV Weight on the Energy Consumption of Electric Vehicles With Onboard PV</text:p>
          </table:table-cell>
          <table:table-cell office:value-type="string" calcext:value-type="string">
            <text:p>Patel, Neel; Bittkau, Karsten; Pieters, Bart; Sovetkin, Evgenii; Ding, Kaining; Reinders, Angèle</text:p>
          </table:table-cell>
          <table:table-cell office:value-type="string" calcext:value-type="string">
            <text:p>IEEE journal of photovoltaics</text:p>
          </table:table-cell>
          <table:table-cell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in silicon heterojunction solar cells in perovskite shadow: Bottom cell prospective</text:p>
          </table:table-cell>
          <table:table-cell office:value-type="string" calcext:value-type="string">
            <text:p>Chime, U.; Duan, W.; Lambertz, A.; Bittkau, K.; Lauterbach, V.; Ding, K.; Rau, U.; Merdzhanova, T.; Astakhov, O.</text:p>
          </table:table-cell>
          <table:table-cell office:value-type="string" calcext:value-type="string">
            <text:p>Solar energy materials &amp; solar cells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igin of sputter damage during transparent conductive oxide deposition for semitransparent perovskite solar cells</text:p>
          </table:table-cell>
          <table:table-cell office:value-type="string" calcext:value-type="string">
            <text:p>Yang, Qing; Duan, Weiyuan; Eberst, Alexander; Klingebiel, Benjamin; Wang, Yueming; Kulkarni, Ashish; Lambertz, Andreas; Bittkau, Karsten; Zhang, Yongqiang; Vitusevich, Svetlana; Rau, Uwe; Kirchartz, Thomas; Ding, Kaining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ducing Voltage Loss via Dipole Tuning for Electron‐Transport in Efficient and Stable Perovskite‐Silicon Tandem Solar Cells</text:p>
          </table:table-cell>
          <table:table-cell office:value-type="string" calcext:value-type="string">
            <text:p>Wang, Guoliang; Duan, Weiyuan; Lian, Qing; Mahmud, Md Arafat; Leung, Tik Lun; Liao, Chwenhaw; Bing, Jueming; Bailey, Christopher; Yi, Jianpeng; Tao, Runmin; Yang, Jiong; Cui, Xin; Nie, Shuai; Zhu, Yan; Lambertz, Andreas; Jankovec, Marko; Topič, Marko; McCamey, Dane R.; Bremner, Stephen; Hameiri, Ziv; Ding, Kaining; Mckenzie, David; Zheng, Jianghui; Ho-Baillie, Anita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‐Bandgap Perovskites for Efficient Indoor Light Harvesting</text:p>
          </table:table-cell>
          <table:table-cell office:value-type="string" calcext:value-type="string">
            <text:p>Shcherbachenko, Sergey; Astakhov, Oleksandr; Liu, Zhifa; Kin, Li-Chung; Zahren, Christoph; Rau, Uwe; Kirchartz, Thomas; Merdzhanova, Tsvetelina</text:p>
          </table:table-cell>
          <table:table-cell office:value-type="string" calcext:value-type="string">
            <text:p>Advanced energy &amp; sustainability research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cerning rise time constants to quantify charge carrier extraction in perovskite solar cells</text:p>
          </table:table-cell>
          <table:table-cell office:value-type="string" calcext:value-type="string">
            <text:p>Ravishankar, Sandheep; Kruppa, Lennard; Jenatsch, Sandra; Yan, Genghua; Wang, Yueming</text:p>
          </table:table-cell>
          <table:table-cell office:value-type="string" calcext:value-type="string">
            <text:p>Energy &amp; environmental science</text:p>
          </table:table-cell>
          <table:table-cell office:value-type="string" calcext:value-type="string">
            <text:p>1215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tionalizing Performance Losses of Wide Bandgap Perovskite Solar Cells Evident in Data from the Perovskite Database</text:p>
          </table:table-cell>
          <table:table-cell office:value-type="string" calcext:value-type="string">
            <text:p>Suchan, Klara; Jacobsson, T. Jesper; Rehermann, Carolin; Unger, Eva L.; Kirchartz, Thomas; Wolff, Christian M.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15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brid interconnecting layers reduce current leakage losses in perovskite/silicon tandems with 81.8% fill factor</text:p>
          </table:table-cell>
          <table:table-cell office:value-type="string" calcext:value-type="string">
            <text:p>Zheng, Jianzha; Ning, Dan; Li, Yang; Wang, Yousheng; Ma, Qiaoyan; Liu, Liming; Yang, Peng; He, Wujie; Yang, Huidong; Duan, Weiyuan; Zhu, Hongbing; Chen, Shi; Lambertz, Andreas; Ding, Kaining; Mai, Yaohua</text:p>
          </table:table-cell>
          <table:table-cell office:value-type="string" calcext:value-type="string">
            <text:p>Cell reports / Physical science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PbCl 3 Light Absorber for Highest Voltage Perovskite Solar Cells</text:p>
          </table:table-cell>
          <table:table-cell office:value-type="string" calcext:value-type="string">
            <text:p>Zia, Waqas; Malekshahi Byranvand, Mahdi; Rudolph, Toby; Rai, Monika; Kot, Małgorzata; Das, Chittaranjan; Kedia, Mayank; Zohdi, Mohammadreza; Zuo, Weiwei; Yeddu, Vishal; Saidaminov, Makhsud I.; Flege, Jan Ingo; Kirchartz, Thomas; Saliba, Michael</text:p>
          </table:table-cell>
          <table:table-cell office:value-type="string" calcext:value-type="string">
            <text:p>ACS energy letters</text:p>
          </table:table-cell>
          <table:table-cell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le Transporting Bilayers for Efficient Micrometer‐Thick Perovskite Solar Cells</text:p>
          </table:table-cell>
          <table:table-cell office:value-type="string" calcext:value-type="string">
            <text:p>Wang, Yueming; Akel, Samah; Klingebiel, Benjamin; Kirchartz, Thomas</text:p>
          </table:table-cell>
          <table:table-cell office:value-type="string" calcext:value-type="string">
            <text:p>Advanced energy materials</text:p>
          </table:table-cell>
          <table:table-cell table:style-name="Default" office:value-type="string" calcext:value-type="string">
            <text:p>1213, 1212, 1215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velopment and improvement of a transient temperature model of PV modules: Concept of trailing data</text:p>
          </table:table-cell>
          <table:table-cell office:value-type="string" calcext:value-type="string">
            <text:p>Goodfriend, Whyte; Pieters, E. Bart; Merdzhanova, Tsvetelina; Agbo, Solomon Nwabueze; Ezema, Fabian; Rau, Uwe</text:p>
          </table:table-cell>
          <table:table-cell office:value-type="string" calcext:value-type="string">
            <text:p>Progress in photovoltaics</text:p>
          </table:table-cell>
          <table:table-cell table:style-name="Default" office:value-type="string" calcext:value-type="string">
            <text:p>1215, 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