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472in"/>
    </style:style>
    <style:style style:name="co2" style:family="table-column">
      <style:table-column-properties fo:break-before="auto" style:column-width="16.4425in"/>
    </style:style>
    <style:style style:name="co3" style:family="table-column">
      <style:table-column-properties fo:break-before="auto" style:column-width="2.4402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haracterization of heterogeneities in the sandy facies of the Opalinus Clay (Mont Terri underground rock laboratory, Switzerland)</text:p>
          </table:table-cell>
          <table:table-cell office:value-type="string" calcext:value-type="string">
            <text:p>Lüth, Stefan; Steegborn, Florian; Heberling, Frank; Beilecke, Thies; Bosbach, Dirk; Deissmann, Guido; Geckeis, Horst; Joseph, Claudia; Liebscher, Axel; Metz, Volker; Rebscher, Dorothee; Rink, Karsten; Ryberg, Trond; Schennen, Stephan</text:p>
          </table:table-cell>
          <table:table-cell office:value-type="string" calcext:value-type="string">
            <text:p>Geophysical journal international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lattice contraction of UO2 from Cr doping as determined via high resolution synchrotron X-ray powder diffraction</text:p>
          </table:table-cell>
          <table:table-cell office:value-type="string" calcext:value-type="string">
            <text:p>Murphy, Gabriel L.; Svitlyk, Volodymyr; Henkes, Maximilian; Shirokiy, Daniil; Hennig, Christoph; Kegler, Philip; Bosbach, Dirk; Bukaemskiy, Andrey</text:p>
          </table:table-cell>
          <table:table-cell office:value-type="string" calcext:value-type="string">
            <text:p>Journal of nuclear materials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erimental and numerical analysis of flow through a natural rough fracture subject to normal loading</text:p>
          </table:table-cell>
          <table:table-cell office:value-type="string" calcext:value-type="string">
            <text:p>Trinchero, Paolo; Zou, Liangchao; de La Iglesia, Miquel; Iraola, Aitor; Bruines, Patrick; Deissmann, Guido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ucidating the role of water films on solute diffusion in unsaturated porous media by improved pore‐scale modeling</text:p>
          </table:table-cell>
          <table:table-cell office:value-type="string" calcext:value-type="string">
            <text:p>Yang, Yuankai; Patel, Ravi A.; Prasianakis, Nikolaos I.; Churakov, Sergey V.; Deissmann, Guido; Bosbach, Dirk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s of organic degradation products on the migration behaviour of radionuclides in cementitious materials</text:p>
          </table:table-cell>
          <table:table-cell office:value-type="string" calcext:value-type="string">
            <text:p>Ait-Mouheb, Naila; Macé, Nathalie; Henocq, Pierre; Bosbach, Dirk; Deissmann, Guido</text:p>
          </table:table-cell>
          <table:table-cell office:value-type="string" calcext:value-type="string">
            <text:p>MRS advances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re‐Scale Modeling of Water and Ion Diffusion in Partially Saturated Clays</text:p>
          </table:table-cell>
          <table:table-cell office:value-type="string" calcext:value-type="string">
            <text:p>Yang, Yuankai; Churakov, Sergey V.; Patel, Ravi A.; Prasianakis, Nikolaos; Deissmann, Guido; Bosbach, Dirk; Poonoosamy, Jenna</text:p>
          </table:table-cell>
          <table:table-cell office:value-type="string" calcext:value-type="string">
            <text:p>Water resources research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tention of 226Ra in the sandy Opalinus Clay facies from the Mont Terri rock laboratory, Switzerland</text:p>
          </table:table-cell>
          <table:table-cell office:value-type="string" calcext:value-type="string">
            <text:p>Ait Mouheb, Naila; Yang, Yuankai; Deissmann, Guido; Klinkenberg, Martina; Poonoosamy, Jenna; Vinograd, Victor; Van Loon, Luc R.; Bosbach, Dirk</text:p>
          </table:table-cell>
          <table:table-cell office:value-type="string" calcext:value-type="string">
            <text:p>Applied geochemistry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tructural-thermodynamic model of the (U1-zPuz)O2+δ solid solution</text:p>
          </table:table-cell>
          <table:table-cell office:value-type="string" calcext:value-type="string">
            <text:p>Vinograd, Victor L.; Bukaemskiy, Andrey A.; Deissmann, Guido; Modolo, Giuseppe</text:p>
          </table:table-cell>
          <table:table-cell office:value-type="string" calcext:value-type="string">
            <text:p>MRS advances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acterisation of high burnup spent mixed oxide fuel after leaching at hyperalkaline pH in a reducing environment</text:p>
          </table:table-cell>
          <table:table-cell office:value-type="string" calcext:value-type="string">
            <text:p>Schreinemachers, Christian; Leinders, Gregory; Van Eyken, Jelle; Mennecart, Thierry; Cachoir, Christelle; Lemmens, Karel; Verwerft, Marc; Deissmann, Guido; Bosbach, Dirk; Modolo, Giuseppe</text:p>
          </table:table-cell>
          <table:table-cell office:value-type="string" calcext:value-type="string">
            <text:p>MRS advances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on of kinetics and mechanisms of metallic beryllium corrosion for the management of radioactive wastes</text:p>
          </table:table-cell>
          <table:table-cell office:value-type="string" calcext:value-type="string">
            <text:p>Bukaemskiy, Andrey; Caes, Sebastien; Modolo, Giuseppe; Deissmann, Guido; Bosbach, Dirk</text:p>
          </table:table-cell>
          <table:table-cell office:value-type="string" calcext:value-type="string">
            <text:p>MRS advances</text:p>
          </table:table-cell>
          <table:table-cell office:value-type="string" calcext:value-type="string">
            <text:p>14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mulation of Crystal Growth by an Innovative Hybrid Density Functional Theory Continuum Solvation Approach: Kink Site Formation on Barite (001)</text:p>
          </table:table-cell>
          <table:table-cell office:value-type="string" calcext:value-type="string">
            <text:p>Rudin, Stefan; Kowalski, Piotr M.; Klinkenberg, Martina; Bornhake, Thomas; Bosbach, Dirk; Brandt, Felix</text:p>
          </table:table-cell>
          <table:table-cell office:value-type="string" calcext:value-type="string">
            <text:p>Crystal growth &amp; design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IEK-1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