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.7398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5.8335in"/>
    </style:style>
    <style:style style:name="co4" style:family="table-column">
      <style:table-column-properties fo:break-before="auto" style:column-width="1.7535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EK-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mpact of weather patterns and meteorological factors on PM 2.5 and O 3 responses to the COVID-19 lockdown in China</text:p>
          </table:table-cell>
          <table:table-cell office:value-type="string" calcext:value-type="string">
            <text:p>Shen, Fuzhen; Hegglin, Michaela I.; Yuan, Yue</text:p>
          </table:table-cell>
          <table:table-cell office:value-type="string" calcext:value-type="string">
            <text:p>Atmospheric chemistry and physics</text:p>
          </table:table-cell>
          <table:table-cell table:style-name="ce1" office:value-type="string" calcext:value-type="string">
            <text:p>2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ir quality and radiative impacts of downward-propagating sudden stratospheric warmings (SSWs)</text:p>
          </table:table-cell>
          <table:table-cell office:value-type="string" calcext:value-type="string">
            <text:p>Williams, Ryan S.; Hegglin, Michaela I.; Jöckel, Patrick; Garny, Hella; Shine, Keith P.</text:p>
          </table:table-cell>
          <table:table-cell office:value-type="string" calcext:value-type="string">
            <text:p>Atmospheric chemistry and physics</text:p>
          </table:table-cell>
          <table:table-cell table:style-name="ce1" office:value-type="string" calcext:value-type="string">
            <text:p>2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Quantum yields of CHDO above 300 nm</text:p>
          </table:table-cell>
          <table:table-cell office:value-type="string" calcext:value-type="string">
            <text:p>Röth, Ernst-Peter; Vereecken, Luc</text:p>
          </table:table-cell>
          <table:table-cell office:value-type="string" calcext:value-type="string">
            <text:p>Atmospheric chemistry and physics</text:p>
          </table:table-cell>
          <table:table-cell office:value-type="string" calcext:value-type="string">
            <text:p>2111, 2112</text:p>
          </table:table-cell>
          <table:table-cell office:value-type="string" calcext:value-type="string">
            <text:p>IEK-8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adiative effect of thin cirrus clouds in the extratropical lowermost stratosphere and tropopause region</text:p>
          </table:table-cell>
          <table:table-cell office:value-type="string" calcext:value-type="string">
            <text:p>Spang, Reinhold; Müller, Rolf; Rap, Alexandru</text:p>
          </table:table-cell>
          <table:table-cell office:value-type="string" calcext:value-type="string">
            <text:p>Atmospheric chemistry and physics</text:p>
          </table:table-cell>
          <table:table-cell table:style-name="ce1" office:value-type="string" calcext:value-type="string">
            <text:p>2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ast Asian summer monsoon delivers large abundances of very short-lived organic chlorine substances to the lower stratosphere</text:p>
          </table:table-cell>
          <table:table-cell office:value-type="string" calcext:value-type="string">
            <text:p>Pan, Laura L.; Atlas, Elliot L.; Honomichl, Shawn B.; Smith, Warren P.; Kinnison, Douglas E.; Solomon, Susan; Santee, Michelle L.; Saiz-Lopez, Alfonso; Laube, Johannes C.; Wang, Bin; Ueyama, Rei; Bresch, James F.; Hornbrook, Rebecca S.; Apel, Eric C.; Hills, Alan J.; Treadaway, Victoria; Smith, Katie; Schauffler, Sue; Donnelly, Stephen; Hendershot, Roger; Lueb, Richard; Campos, Teresa; Viciani, Silvia; D’Amato, Francesco; Bianchini, Giovanni; Barucci, Marco; Podolske, James R.; Iraci, Laura T.; Gurganus, Colin; Bui, Paul; Dean-Day, Jonathan M.; Millán, Luis; Ryoo, Ju-Mee; Barletta, Barbara; Koo, Ja-Ho; Kim, Joowan; Liang, Qing; Randel, William J.; Thornberry, Troy; Newman, Paul A.</text:p>
          </table:table-cell>
          <table:table-cell office:value-type="string" calcext:value-type="string">
            <text:p>Proceedings of the National Academy of Sciences of the United States of America</text:p>
          </table:table-cell>
          <table:table-cell table:style-name="ce1" office:value-type="string" calcext:value-type="string">
            <text:p>2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Impact of Gravity Waves on the Evolution of Tropical Anvil Cirrus Microphysical Properties</text:p>
          </table:table-cell>
          <table:table-cell office:value-type="string" calcext:value-type="string">
            <text:p>Jensen, E. J.; Kärcher, B.; Woods, S.; Krämer, M.; Ueyama, R.</text:p>
          </table:table-cell>
          <table:table-cell office:value-type="string" calcext:value-type="string">
            <text:p>JGR / Atmospheres</text:p>
          </table:table-cell>
          <table:table-cell table:style-name="ce1" office:value-type="string" calcext:value-type="string">
            <text:p>2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mbined assimilation of NOAA surface and MIPAS satellite observations to constrain the global budget of carbonyl sulfide</text:p>
          </table:table-cell>
          <table:table-cell office:value-type="string" calcext:value-type="string">
            <text:p>Ma, Jin; Kooijmans, Linda M. J.; Glatthor, Norbert; Montzka, Stephen A.; von Hobe, Marc; Röckmann, Thomas; Krol, Maarten C.</text:p>
          </table:table-cell>
          <table:table-cell office:value-type="string" calcext:value-type="string">
            <text:p>Atmospheric chemistry and physics</text:p>
          </table:table-cell>
          <table:table-cell table:style-name="ce1" office:value-type="string" calcext:value-type="string">
            <text:p>2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haracterization of refractory aerosol particles collected in the tropical upper troposphere–lower stratosphere (UTLS) within the Asian tropopause aerosol layer (ATAL)</text:p>
          </table:table-cell>
          <table:table-cell office:value-type="string" calcext:value-type="string">
            <text:p>Ebert, Martin; Weigel, Ralf; Weinbruch, Stephan; Schneider, Lisa; Kandler, Konrad; Lauterbach, Stefan; Köllner, Franziska; Ploeger, Felix; Günther, Gebhard; Vogel, Bärbel; Borrmann, Stephan</text:p>
          </table:table-cell>
          <table:table-cell office:value-type="string" calcext:value-type="string">
            <text:p>Atmospheric chemistry and physics</text:p>
          </table:table-cell>
          <table:table-cell table:style-name="ce1" office:value-type="string" calcext:value-type="string">
            <text:p>2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oist bias in the Pacific upper troposphere and lower stratosphere (UTLS) in climate models affects regional circulation patterns</text:p>
          </table:table-cell>
          <table:table-cell office:value-type="string" calcext:value-type="string">
            <text:p>Ploeger, Felix; Birner, Thomas; Charlesworth, Edward; Konopka, Paul; Müller, Rolf</text:p>
          </table:table-cell>
          <table:table-cell office:value-type="string" calcext:value-type="string">
            <text:p>Atmospheric chemistry and physics</text:p>
          </table:table-cell>
          <table:table-cell table:style-name="ce1" office:value-type="string" calcext:value-type="string">
            <text:p>2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mplementation and evaluation of diabatic advection in the Lagrangian transport model MPTRAC 2.6</text:p>
          </table:table-cell>
          <table:table-cell office:value-type="string" calcext:value-type="string">
            <text:p>Clemens, Jan Heinrich; Hoffmann, Lars; Vogel, Bärbel; Grießbach, Sabine; Thomas, Nicole</text:p>
          </table:table-cell>
          <table:table-cell office:value-type="string" calcext:value-type="string">
            <text:p>Geoscientific model development</text:p>
          </table:table-cell>
          <table:table-cell office:value-type="string" calcext:value-type="string">
            <text:p>5111, 2112</text:p>
          </table:table-cell>
          <table:table-cell office:value-type="string" calcext:value-type="string">
            <text:p>JSC, CASA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cale separation for gravity wave analysis from 3D temperature observations in the mesosphere and lower thermosphere (MLT) region</text:p>
          </table:table-cell>
          <table:table-cell office:value-type="string" calcext:value-type="string">
            <text:p>Linder, Björn; Preusse, Peter; Chen, Qiuyu; Christensen, Ole Martin; Krasauskas, Lukas; Megner, Linda; Ern, Manfred; Gumbel, Jörg</text:p>
          </table:table-cell>
          <table:table-cell office:value-type="string" calcext:value-type="string">
            <text:p>Atmospheric measurement techniques</text:p>
          </table:table-cell>
          <table:table-cell table:style-name="ce1" office:value-type="string" calcext:value-type="string">
            <text:p>2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valuating the Model Representation of Asian Summer Monsoon Upper Troposphere and Lower Stratosphere Transport and Composition Using Airborne In Situ Observations</text:p>
          </table:table-cell>
          <table:table-cell office:value-type="string" calcext:value-type="string">
            <text:p>Smith, Warren P.; Pan, Laura L.; Kinnison, Douglas; Atlas, Elliot; Honomichl, Shawn; Zhang, Jun; Tilmes, Simone; Fernandez, Rafael P.; Saiz-Lopez, Alfonso; Treadaway, Victoria; Adcock, Karina E.; Laube, Johannes C.; von Hobe, Marc; Kloss, Corinna; Viciani, Silvia; D’Amato, Francesco; Volk, C. Michael; Ravegnani, Fabrizio</text:p>
          </table:table-cell>
          <table:table-cell office:value-type="string" calcext:value-type="string">
            <text:p>JGR / Atmospheres</text:p>
          </table:table-cell>
          <table:table-cell table:style-name="ce1" office:value-type="string" calcext:value-type="string">
            <text:p>2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ong range transport of South and East Asian anthropogenic aerosols counteracting Arctic warming</text:p>
          </table:table-cell>
          <table:table-cell office:value-type="string" calcext:value-type="string">
            <text:p>Fadnavis, Suvarna; Sonbawne, Sunil M.; Laakso, Anton; Ploeger, Felix; Rap, Alexandru; Heinold, Bernd; Sabin, T. P.; Müller, Rolf</text:p>
          </table:table-cell>
          <table:table-cell office:value-type="string" calcext:value-type="string">
            <text:p>npj climate and atmospheric science</text:p>
          </table:table-cell>
          <table:table-cell table:style-name="ce1" office:value-type="string" calcext:value-type="string">
            <text:p>2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valuation of vertical transport in ERA5 and ERA-Interim reanalysis using high-altitude aircraft measurements in the Asian summer monsoon 2017</text:p>
          </table:table-cell>
          <table:table-cell office:value-type="string" calcext:value-type="string">
            <text:p>Vogel, Bärbel; Volk, C. Michael; Wintel, Johannes; Lauther, Valentin; Clemens, Jan Heinrich; Grooss, Jens-Uwe; Günther, Gebhard; Hoffmann, Lars; Laube, Johannes; Müller, Rolf; Ploeger, Felix; Stroh, Fred</text:p>
          </table:table-cell>
          <table:table-cell office:value-type="string" calcext:value-type="string">
            <text:p>Atmospheric chemistry and physics</text:p>
          </table:table-cell>
          <table:table-cell office:value-type="string" calcext:value-type="string">
            <text:p>2112, 5111</text:p>
          </table:table-cell>
          <table:table-cell office:value-type="string" calcext:value-type="string">
            <text:p>JSC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ccelerating Lagrangian transport simulations on graphics processing units: performance optimizations of Massive-Parallel Trajectory Calculations (MPTRAC) v2.6</text:p>
          </table:table-cell>
          <table:table-cell office:value-type="string" calcext:value-type="string">
            <text:p>Hoffmann, Lars; Haghighi Mood, Kaveh; Herten, Andreas; Hrywniak, Markus; Kraus, Jiri; Clemens, Jan; Liu, Mingzhao</text:p>
          </table:table-cell>
          <table:table-cell office:value-type="string" calcext:value-type="string">
            <text:p>Geoscientific model development</text:p>
          </table:table-cell>
          <table:table-cell office:value-type="string" calcext:value-type="string">
            <text:p>5111, 2112, 5122, 5112</text:p>
          </table:table-cell>
          <table:table-cell office:value-type="string" calcext:value-type="string">
            <text:p>JSC, CASA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agrangian transport based on the winds of the icosahedral nonhydrostatic model (ICON)</text:p>
          </table:table-cell>
          <table:table-cell office:value-type="string" calcext:value-type="string">
            <text:p>Sonnabend, Jonas; Grooss, Jens-Uwe; Ploeger, Felix; Hoffmann, Lars; Jöckel, Patrick; Kern, Bastian; Müller, Rolf</text:p>
          </table:table-cell>
          <table:table-cell office:value-type="string" calcext:value-type="string">
            <text:p>Meteorologische Zeitschrift</text:p>
          </table:table-cell>
          <table:table-cell office:value-type="string" calcext:value-type="string">
            <text:p>2112, 5111</text:p>
          </table:table-cell>
          <table:table-cell office:value-type="string" calcext:value-type="string">
            <text:p>JSC, CASA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echnical note: Bimodal parameterizations of in situ ice cloud particle size distributions</text:p>
          </table:table-cell>
          <table:table-cell office:value-type="string" calcext:value-type="string">
            <text:p>Bartolomé García, Irene; Sourdeval, Odran; Spang, Reinhold; Krämer, Martina</text:p>
          </table:table-cell>
          <table:table-cell office:value-type="string" calcext:value-type="string">
            <text:p>Atmospheric chemistry and physics</text:p>
          </table:table-cell>
          <table:table-cell table:style-name="ce1" office:value-type="string" calcext:value-type="string">
            <text:p>2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multi-scenario Lagrangian trajectory analysis to identify source regions of the Asian tropopause aerosol layer on the Indian subcontinent in August 2016</text:p>
          </table:table-cell>
          <table:table-cell office:value-type="string" calcext:value-type="string">
            <text:p>Clemens, Jan; Vogel, Bärbel; Hoffmann, Lars; Griessbach, Sabine; Thomas, Nicole; Fadnavis, Suvarna; Müller, Rolf; Peter, Thomas; Ploeger, Felix</text:p>
          </table:table-cell>
          <table:table-cell office:value-type="string" calcext:value-type="string">
            <text:p>Atmospheric chemistry and physics</text:p>
          </table:table-cell>
          <table:table-cell office:value-type="string" calcext:value-type="string">
            <text:p>2112, 5111</text:p>
          </table:table-cell>
          <table:table-cell office:value-type="string" calcext:value-type="string">
            <text:p>JSC, CASA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considering the Existence of a Trend in the Asian Tropopause Aerosol Layer (ATAL) From 1979 to 2017</text:p>
          </table:table-cell>
          <table:table-cell office:value-type="string" calcext:value-type="string">
            <text:p>Kloss, Corinna; Bossolasco, Adriana; Thomason, Larry; Legras, Bernard; Berthet, Gwenaël; Jégou, Fabrice; Fadnavis, Suvarna; Sellitto, Pasquale</text:p>
          </table:table-cell>
          <table:table-cell office:value-type="string" calcext:value-type="string">
            <text:p>JGR / Atmospheres</text:p>
          </table:table-cell>
          <table:table-cell table:style-name="ce1" office:value-type="string" calcext:value-type="string">
            <text:p>211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Recent Changes in Hemispheric Asymmetry of Stratospheric Water Vapor</text:p>
          </table:table-cell>
          <table:table-cell office:value-type="string" calcext:value-type="string">
            <text:p>Mengchu Tao; Jianchun Bian; Dan Li; Paul Konopka; Felix Ploeger</text:p>
          </table:table-cell>
          <table:table-cell office:value-type="string" calcext:value-type="string">
            <text:p>Journal of Geophysical Research Atmospheres</text:p>
          </table:table-cell>
          <table:table-cell/>
          <table:table-cell office:value-type="string" calcext:value-type="string">
            <text:p>ICE-4</text:p>
          </table:table-cell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14" meta:object-count="0"/>
    <meta:generator>LibreOffice/24.2.7.2$Linux_X86_64 LibreOffice_project/420$Build-2</meta:generator>
  </office:meta>
</office:document-meta>
</file>