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.028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4.1693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EK-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Development of a multiphase chemical mechanism to improve secondary organic aerosol formation in CAABA/MECCA (version 4.7.0)</text:p>
          </table:table-cell>
          <table:table-cell office:value-type="string" calcext:value-type="string">
            <text:p>Wieser, Felix; Sander, Rolf; Cho, Changmin; Fuchs, Hendrik; Hohaus, Thorsten; Novelli, Anna; Tillmann, Ralf; Taraborrelli, Domenico</text:p>
          </table:table-cell>
          <table:table-cell office:value-type="string" calcext:value-type="string">
            <text:p>Geoscientific model development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Quantum yields of CHDO above 300 nm</text:p>
          </table:table-cell>
          <table:table-cell office:value-type="string" calcext:value-type="string">
            <text:p>Röth, Ernst-Peter; Vereecken, Luc</text:p>
          </table:table-cell>
          <table:table-cell office:value-type="string" calcext:value-type="string">
            <text:p>Atmospheric chemistry and physics</text:p>
          </table:table-cell>
          <table:table-cell table:style-name="Default" office:value-type="string" calcext:value-type="string">
            <text:p>2111, 2112</text:p>
          </table:table-cell>
          <table:table-cell office:value-type="string" calcext:value-type="string">
            <text:p>IEK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pplication of fuzzy c -means clustering for analysis of chemical ionization mass spectra: insights into the gas phase chemistry of NO 3 -initiated oxidation of isoprene</text:p>
          </table:table-cell>
          <table:table-cell office:value-type="string" calcext:value-type="string">
            <text:p>Wu, Rongrong; Zorn, Sören R.; Kang, Sungah; Kiendler-Scharr, Astrid; Wahner, Andreas; Mentel, Thomas F.</text:p>
          </table:table-cell>
          <table:table-cell office:value-type="string" calcext:value-type="string">
            <text:p>Atmospheric measurement techniques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lobal aviation contrail climate effects from 2019 to 2021</text:p>
          </table:table-cell>
          <table:table-cell office:value-type="string" calcext:value-type="string">
            <text:p>Teoh, Roger; Engberg, Zebediah; Schumann, Ulrich; Voigt, Christiane; Shapiro, Marc; Rohs, Susanne; Stettler, Marc E. J.</text:p>
          </table:table-cell>
          <table:table-cell office:value-type="string" calcext:value-type="string">
            <text:p>Atmospheric chemistry and physics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act of HO 2 ∕RO 2 ratio on highly oxygenated α -pinene photooxidation products and secondary organic aerosol formation potential</text:p>
          </table:table-cell>
          <table:table-cell office:value-type="string" calcext:value-type="string">
            <text:p>Baker, Yarê; Kang, Sungah; Wang, Hui; Wu, Rongrong; Xu, Jian; Zanders, Annika; He, Quanfu; Hohaus, Thorsten; Ziehm, Till; Geretti, Veronica; Bannan, Thomas J.; O'Meara, Simon P.; Voliotis, Aristeidis; Hallquist, Mattias; McFiggans, Gordon; Zorn, Sören R.; Wahner, Andreas; Mentel, Thomas F.</text:p>
          </table:table-cell>
          <table:table-cell office:value-type="string" calcext:value-type="string">
            <text:p>Atmospheric chemistry and physics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operties and Processing of Aviation Exhaust Aerosol at Cruise Altitude Observed from the IAGOS-CARIBIC Flying Laboratory</text:p>
          </table:table-cell>
          <table:table-cell office:value-type="string" calcext:value-type="string">
            <text:p>Mahnke, Christoph; Gomes, Rita; Bundke, Ulrich; Berg, Marcel; Ziereis, Helmut; Sharma, Monica; Righi, Mattia; Hendricks, Johannes; Zahn, Andreas; Wahner, Andreas; Petzold, Andreas</text:p>
          </table:table-cell>
          <table:table-cell office:value-type="string" calcext:value-type="string">
            <text:p>Environmental science &amp; technology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zone pollution mitigation strategy informed by long-term trends of atmospheric oxidation capacity</text:p>
          </table:table-cell>
          <table:table-cell office:value-type="string" calcext:value-type="string">
            <text:p>Wang, Wenjie; Li, Xin; Cheng, Yafang; Parrish, David D.; Ni, Ruijing; Tan, Zhaofeng; Liu, Ying; Lu, Sihua; Wu, Yusheng; Chen, Shiyi; Lu, Keding; Hu, Min; Zeng, Limin; Shao, Min; Huang, Cheng; Tian, Xudong; Leung, K. M.; Chen, Liangfu; Fan, Meng; Zhang, Qiang; Rohrer, Franz; Wahner, Andreas; Pöschl, Ulrich; Su, Hang; Zhang, Yuanhang</text:p>
          </table:table-cell>
          <table:table-cell office:value-type="string" calcext:value-type="string">
            <text:p>Nature geoscience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pinion: New directions in atmospheric research offered by research infrastructures combined with open and data-intensive science</text:p>
          </table:table-cell>
          <table:table-cell office:value-type="string" calcext:value-type="string">
            <text:p>Petzold, Andreas; Bundke, Ulrich; Hienola, Anca; Laj, Paolo; Lund Myhre, Cathrine; Vermeulen, Alex; Adamaki, Angeliki; Kutsch, Werner; Thouret, Valerie; Boulanger, Damien; Fiebig, Markus; Stocker, Markus; Zhao, Zhiming; Asmi, Ari</text:p>
          </table:table-cell>
          <table:table-cell office:value-type="string" calcext:value-type="string">
            <text:p>Atmospheric chemistry and physics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uropean air quality in view of the WHO 2021 guideline levels: Effect of emission reductions on air pollution exposure</text:p>
          </table:table-cell>
          <table:table-cell office:value-type="string" calcext:value-type="string">
            <text:p>Franke, Philipp; Lange, Anne Caroline; Steffens, Brendan; Pozzer, Andrea; Wahner, Andreas; Kiendler-Scharr, Astrid</text:p>
          </table:table-cell>
          <table:table-cell office:value-type="string" calcext:value-type="string">
            <text:p>Elementa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rrection: Impact of temperature-dependent non-PAN peroxynitrate formation, RO 2 NO 2 , on nighttime atmospheric chemistry</text:p>
          </table:table-cell>
          <table:table-cell office:value-type="string" calcext:value-type="string">
            <text:p>Färber, Michelle; Vereecken, Luc; Fuchs, Hendrik; Gkatzelis, Georgios; Rohrer, Franz; Wedel, Sergej; Wahner, Andreas; Novelli, Anna</text:p>
          </table:table-cell>
          <table:table-cell office:value-type="string" calcext:value-type="string">
            <text:p>Physical chemistry, chemical physics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ew insights from the Jülich Ozone Sonde Intercomparison Experiment: calibration functions traceable to one ozone reference instrument</text:p>
          </table:table-cell>
          <table:table-cell office:value-type="string" calcext:value-type="string">
            <text:p>Smit, Herman G. J.; Poyraz, Deniz; Van Malderen, Roeland; Thompson, Anne M.; Tarasick, David W.; Stauffer, Ryan M.; Johnson, Bryan J.; Kollonige, Debra E.</text:p>
          </table:table-cell>
          <table:table-cell office:value-type="string" calcext:value-type="string">
            <text:p>Atmospheric measurement techniques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act of temperature-dependent non-PAN peroxynitrate formation, RO 2 NO 2 , on nighttime atmospheric chemistry</text:p>
          </table:table-cell>
          <table:table-cell office:value-type="string" calcext:value-type="string">
            <text:p>Färber, Michelle; Vereecken, Luc; Fuchs, Hendrik; Gkatzelis, Georgios; Rohrer, Franz; Wedel, Sergej; Wahner, Andreas; Novelli, Anna</text:p>
          </table:table-cell>
          <table:table-cell office:value-type="string" calcext:value-type="string">
            <text:p>Physical chemistry, chemical physics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ow non-equilibrium aerosol chemistry impacts particle acidity: the GMXe AERosol CHEMistry (GMXe–AERCHEM, v1.0) sub-submodel of MESSy</text:p>
          </table:table-cell>
          <table:table-cell office:value-type="string" calcext:value-type="string">
            <text:p>Rosanka, Simon; Tost, Holger; Sander, Rolf; Jöckel, Patrick; Kerkweg, Astrid; Taraborrelli, Domenico</text:p>
          </table:table-cell>
          <table:table-cell office:value-type="string" calcext:value-type="string">
            <text:p>Geoscientific model development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tercomparison of Air Quality Models in a Megacity: Toward an Operational Ensemble Forecasting System for São Paulo</text:p>
          </table:table-cell>
          <table:table-cell office:value-type="string" calcext:value-type="string">
            <text:p>Deroubaix, Adrien; Hoelzemann, Judith J.; Ynoue, Rita Yuri; Toledo de Almeida Albuquerque, Taciana; Alves, Rafaela Cruz; de Fatima Andrade, Maria; Andreão, Willian Lemker; Bouarar, Idir; de Souza Fernandes Duarte, Edicle; Elbern, Hendrik; Franke, Philipp; Lange, Anne Caroline; Lichtig, Pablo; Lugon, Lya; Martins, Leila D.; de Arruda Moreira, Gregori; Pedruzzi, Rizzieri; Rosario, Nilton; Brasseur, Guy</text:p>
          </table:table-cell>
          <table:table-cell office:value-type="string" calcext:value-type="string">
            <text:p>JGR / Atmospheres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lementation of the ISORROPIA-lite aerosol thermodynamics model into the EMAC chemistry climate model (based on MESSy v2.55): implications for aerosol composition and acidity</text:p>
          </table:table-cell>
          <table:table-cell office:value-type="string" calcext:value-type="string">
            <text:p>Milousis, Alexandros; Tsimpidi, Alexandra P.; Tost, Holger; Pandis, Spyros N.; Nenes, Athanasios; Kiendler-Scharr, Astrid; Karydis, Vlassis A.</text:p>
          </table:table-cell>
          <table:table-cell office:value-type="string" calcext:value-type="string">
            <text:p>Geoscientific model development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The efficiency of EURO 6d car particulate filters is compromised by atmospheric aging: In vitro toxicity of gasoline car exhaust</text:p>
          </table:table-cell>
          <table:table-cell office:value-type="string" calcext:value-type="string">
            <text:p>Mathilde Delaval; Hendryk Czech; Mohammad Almasaleekh; Svenja Offer; Jana Pantzke; Mika Ihalainen; Pasi Yli‐Pirilä; Miika Kortelainen; Nadine Gawlitta; Jürgen Orasche; Deeksha Shukla; Patrick Martens; Andreas Paul; Zheng Fang; Michal Pardo; Alexandre Barth; Battist Utinger; Seongho Jeong; Narges Rastak; Arya Mukherjee; Arūnas Meščeriakovas; Jorma Joutsensaari; Anni Hartikainen; Johannes Passig; Sebastian Oeder; Jürgen Schnelle‐Kreis; Thorsten Hohaus; Astrid Kiendler-Scharr; Markus Kalberer; Sebastiano Di Bucchianico; Yinon Rudich; Olli Sippula; Ralf Zimmermann</text:p>
          </table:table-cell>
          <table:table-cell office:value-type="string" calcext:value-type="string">
            <text:p>Science Advances</text:p>
          </table:table-cell>
          <table:table-cell table:style-name="Default"/>
          <table:table-cell office:value-type="string" calcext:value-type="string">
            <text:p>ICE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loud effects on solar actinic radiation: Evaluation of satellite-aided RTM calculations with airborne HALO measurements</text:p>
          </table:table-cell>
          <table:table-cell office:value-type="string" calcext:value-type="string">
            <text:p>Wieland, Arthur; Bohn, Birger; Palikonda, Rabindra; Smith, William L.</text:p>
          </table:table-cell>
          <table:table-cell office:value-type="string" calcext:value-type="string">
            <text:p>RADIATION PROCESSES IN THE ATMOSPHERE AND OCEAN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parison of scanning aerosol lidar and in situ measurements of aerosol physical properties and boundary layer heights</text:p>
          </table:table-cell>
          <table:table-cell office:value-type="string" calcext:value-type="string">
            <text:p>Zhang, Hengheng; Rolf, Christian; Tillmann, Ralf; Wesolek, Christian; Wienhold, Frank Gunther; Leisner, Thomas; Saathoff, Harald</text:p>
          </table:table-cell>
          <table:table-cell office:value-type="string" calcext:value-type="string">
            <text:p>Aerosol research</text:p>
          </table:table-cell>
          <table:table-cell table:style-name="Default" office:value-type="string" calcext:value-type="string">
            <text:p>2111, 2112</text:p>
          </table:table-cell>
          <table:table-cell office:value-type="string" calcext:value-type="string">
            <text:p>ICE-4</text:p>
          </table:table-cell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0" meta:object-count="0"/>
    <meta:generator>LibreOffice/24.2.7.2$Linux_X86_64 LibreOffice_project/420$Build-2</meta:generator>
  </office:meta>
</office:document-meta>
</file>