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318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6126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ollution transport and transformation over the Po Plain as revealed by airborne and ground-based measurements in July 2017 during EMeRGe</text:p>
          </table:table-cell>
          <table:table-cell office:value-type="string" calcext:value-type="string">
            <text:p>Francesca Barnaba; Henri Diémoz; Johannes Schneider; Helmut Ziereis; Katharina Kaiser; Ovid Oktavian Krüger; Robert Baumann; Benjamin Weyland; Eric Förster; Midhun George; Daniel Sauer; Birger Bohn; Klaus Pfeilsticker; John Philip Burrows</text:p>
          </table:table-cell>
          <table:table-cell office:value-type="string" calcext:value-type="string">
            <text:p>Atmospheric chemistry and physics</text:p>
          </table:table-cell>
          <table:table-cell/>
          <table:table-cell office:value-type="string" calcext:value-type="string">
            <text:p>ICE-3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irborne remote sensing of nitrous acid in the troposphere: potential sources of excess HONO</text:p>
          </table:table-cell>
          <table:table-cell office:value-type="string" calcext:value-type="string">
            <text:p>Benjamin Weyland; Simon Rosanka; Domenico Taraborrelli; Birger Bohn; Florian Obersteiner; E. O. Forster; Mariano Mertens; Patrick Jöckel; Helmut Ziereis; Katharina Kaiser; John N. Crowley; Nijing Wang; Achim Edtbauer; Jonathan Williams; John P. Burrows; A. Butz; Klaus Pfeilsticker</text:p>
          </table:table-cell>
          <table:table-cell office:value-type="string" calcext:value-type="string">
            <text:p>Atmospheric chemistry and physics</text:p>
          </table:table-cell>
          <table:table-cell/>
          <table:table-cell office:value-type="string" calcext:value-type="string">
            <text:p>ICE-3</text:p>
          </table:table-cell>
          <table:table-cell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Global atmospheric aerosol distributions and composition from the Earth's surface to the stratosphere</text:p>
          </table:table-cell>
          <table:table-cell office:value-type="string" calcext:value-type="string">
            <text:p>Matthias Kohl; Holger Tost; Christos Xenofontos; T. Christoudias; Sergey Gromov; Oliver Appel; Stephan Borrmann; Pedro Campuzano‐Jost; Yafang Cheng; Oliver Eppers; K. D. Froyd; J. L. Jiménez; Patrick Jöckel; Philipp Joppe; Katharina Kaiser; Joseph M. Katich; Klaus Klingmüller; Franziska Köllner; Anna Martin; Ulrich Pöschl; Landon Rieger; Samuel Ruhl; Gregory P. Schill; Johannes Schneider; Christiane Schulz; Joshua P. Schwarz; Alexandra Tsimpidi; Ryan Vella; Christina Williamson; Yifan Yang; Jos Lelieveld; Andrea Pozzer</text:p>
          </table:table-cell>
          <table:table-cell table:number-columns-repeated="2"/>
          <table:table-cell office:value-type="string" calcext:value-type="string">
            <text:p>ICE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as-particle partitioning, molecular weight, and yield of organic nitrate under different urban VOC, NO &lt;sub&gt; &lt;i&gt;x&lt;/i&gt; &lt;/sub&gt; , and oxidation conditions during SAPHIR-CHANEL campaign</text:p>
          </table:table-cell>
          <table:table-cell office:value-type="string" calcext:value-type="string">
            <text:p>Quanfu He; Thorsten Hohaus; Willem Kroese; Robert Wegener; Max Gerrit Adam; Franz Rohrer; Yuwei Wang; Aristeidis Voliotis; Thomas J. Bannan; G. McFiggans; Hugh Coe; Milan Roska; Manjula R. Canagaratna; Mitchell W. Alton; Matthew M. Coggon; Chelsea E. Stockwell; Kelvin H. Bates; Eva Pfannerstill; Sören Zorn; Hui Wang; Matthieu Riva; S. Perrier; Lu Liu; Anna Novelli; Michelle Färber; Hendrik Fuchs; Achim Grasse; Christian Wesolek; Ralf Tillmann; Rupert Holzinger; Maarten Krol; Georgios Gkatzelis; Juliane L. Fry</text:p>
          </table:table-cell>
          <table:table-cell office:value-type="string" calcext:value-type="string">
            <text:p>Atmospheric chemistry and physics</text:p>
          </table:table-cell>
          <table:table-cell/>
          <table:table-cell office:value-type="string" calcext:value-type="string">
            <text:p>ICE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nsorik und künstliche Intelligenz in Citizen Science</text:p>
          </table:table-cell>
          <table:table-cell office:value-type="string" calcext:value-type="string">
            <text:p>Natalie Kille; Robert Wegener; Diren Senger; Carolin Johannsen; Peter Dietrich</text:p>
          </table:table-cell>
          <table:table-cell table:number-columns-repeated="2"/>
          <table:table-cell office:value-type="string" calcext:value-type="string">
            <text:p>ICE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valuation of stratospheric transport in three generations of Chemistry-Climate Models</text:p>
          </table:table-cell>
          <table:table-cell office:value-type="string" calcext:value-type="string">
            <text:p>Marta Ábalos; Thomas Birner; Andreas Chrysanthou; Álvaro de la Cámara; Sandip Dhomse; Daan Hubert; Oksana Ivaniha; James Keeble; Marianna Linz; Daniele Minganti; David A. Plummer; Kasturi Shah; G. P. Stiller; Darryn W. Waugh; Nathan Luke Abraham; Hideharu Akiyoshi; Patrick Jöckel; Patrick Martineau; Olaf Morgenstern; Timofei Sukhodolov; Y. Yamashita</text:p>
          </table:table-cell>
          <table:table-cell office:value-type="string" calcext:value-type="string">
            <text:p>Atmospheric chemistry and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rganic aerosol volatility and its drivers in realistic urban air replicas</text:p>
          </table:table-cell>
          <table:table-cell office:value-type="string" calcext:value-type="string">
            <text:p>Angela Buchholz; Eka Dian Pusfitasari; Lu Liu; Milan Roska; Matthew M. Coggon; Juliane L. Fry; Eva Pfannerstill; Peeyush Khare; Georgios Gkatzelis</text:p>
          </table:table-cell>
          <table:table-cell table:number-columns-repeated="2"/>
          <table:table-cell office:value-type="string" calcext:value-type="string">
            <text:p>ICE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oosing an I/O approach for Earth system models: lessons learned from a modular I/O server for MESSy</text:p>
          </table:table-cell>
          <table:table-cell office:value-type="string" calcext:value-type="string">
            <text:p>Patrick Jöckel; Kerstin Hartung; Bastian Kern; Moritz Hank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Modular Earth Submodel System (MESSy): lessons learned from 20+ years of continuous development</text:p>
          </table:table-cell>
          <table:table-cell office:value-type="string" calcext:value-type="string">
            <text:p>Patrick Jöckel; Kerstin Hartung; Bastian Ker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zone photochemistry in fresh biomass burning smoke over the United States</text:p>
          </table:table-cell>
          <table:table-cell office:value-type="string" calcext:value-type="string">
            <text:p>Matthew M. Coggon; Wade Permar; Julieta F. Juncosa Calahorrano; Brett B. Palm; Georgios I. Gkatzelis; Michael Robinson; Ilann Bourgeois; Samuel R. Hall; Jeff Peischl; Kirk Ullmann</text:p>
          </table:table-cell>
          <table:table-cell office:value-type="string" calcext:value-type="string">
            <text:p>Science Advan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Voltage Scanning to Calibrate Multi-Reagent Chemical Ionization Mass Spectrometers (MR-CIMS): From Signal to Sensitivity</text:p>
          </table:table-cell>
          <table:table-cell office:value-type="string" calcext:value-type="string">
            <text:p>Aristeidis Voliotis; Liang Dai; Milan Roska; Max G. Adam; Baolin Wang; Robert Wegener; Kelvin H. Bates; Thorsten Hohaus; Achim Grasse; Iida Pullinen; Christian Wesolek; Yizhen Wu; Sören R. Zorn; Felipe D. Lopez‐Hilfiker; Georgios I. Gkatzelis; Hugh Coe; Thomas J. Bannan</text:p>
          </table:table-cell>
          <table:table-cell table:number-columns-repeated="2"/>
          <table:table-cell office:value-type="string" calcext:value-type="string">
            <text:p>ICE-3</text:p>
          </table:table-cell>
          <table:table-cell office:value-type="date" office:date-value="2026-03-11" calcext:value-type="date">
            <text:p>03/11/26</text:p>
          </table:table-cell>
        </table:table-row>
        <table:table-row table:style-name="ro1">
          <table:table-cell office:value-type="string" calcext:value-type="string">
            <text:p>Gas-particle partitioning, molecular weight, and yield of organic nitrate under different urban VOC, NO &lt;sub&gt;x&lt;/sub&gt; , and oxidation conditions during SAPHIR-CHANEL campaign</text:p>
          </table:table-cell>
          <table:table-cell office:value-type="string" calcext:value-type="string">
            <text:p>Thorsten Hohaus; Willem Kroese; Robert Wegener; Max Gerrit Adam; Baolin Wang; Yong Wang; Aristeidis Voliotis; Thomas J. Bannan; Hugh Coe; Yizhen Wu; Milan Roska; Matthew M. Coggon; Chelsea E. Stockwell; Kelvin H. Bates; Eva Pfannerstill; Lu Liu; Anna Novelli; Achim Grasse; Christian Wesolek; Iida Pullinen; Georgios Gkatzelis; Juliane L. Fry</text:p>
          </table:table-cell>
          <table:table-cell table:number-columns-repeated="2"/>
          <table:table-cell office:value-type="string" calcext:value-type="string">
            <text:p>ICE-3</text:p>
          </table:table-cell>
          <table:table-cell office:value-type="date" office:date-value="2026-02-28" calcext:value-type="date">
            <text:p>02/28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