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6.861in"/>
    </style:style>
    <style:style style:name="co2" style:family="table-column">
      <style:table-column-properties fo:break-before="auto" style:column-width="22.8335in"/>
    </style:style>
    <style:style style:name="co3" style:family="table-column">
      <style:table-column-properties fo:break-before="auto" style:column-width="3.1811in"/>
    </style:style>
    <style:style style:name="co4" style:family="table-column">
      <style:table-column-properties fo:break-before="auto" style:column-width="1.3236in"/>
    </style:style>
    <style:style style:name="co5" style:family="table-column">
      <style:table-column-properties fo:break-before="auto" style:column-width="1.2272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IEK-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Default"/>
        <table:table-column table:style-name="co6" table:default-cell-style-name="ce2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table:style-name="Default"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The electrocatalytic activity for the hydrogen evolution reaction on alloys is determined by element-specific adsorption sites rather than d-band properties</text:p>
          </table:table-cell>
          <table:table-cell office:value-type="string" calcext:value-type="string">
            <text:p>Schalenbach, Maximilian; Tesch, Rebekka; Kowalski, Piotr M.; Eichel, Rüdiger-A.</text:p>
          </table:table-cell>
          <table:table-cell office:value-type="string" calcext:value-type="string">
            <text:p>Physical chemistry, chemical physics</text:p>
          </table:table-cell>
          <table:table-cell office:value-type="string" calcext:value-type="string">
            <text:p>1231</text:p>
          </table:table-cell>
          <table:table-cell office:value-type="string" calcext:value-type="string">
            <text:p>IEK-13, IET-3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mpact of the PiperION Anion Exchange Membrane Thickness on the Performance of a CO 2 -to-HCOOH Three-Compartment Electrolyzer</text:p>
          </table:table-cell>
          <table:table-cell office:value-type="string" calcext:value-type="string">
            <text:p>Rutjens, Bastian; von Foerster, Konstantin; Schmid, Bernhard; Weinrich, Henning; Sanz, Sergio; Tempel, Hermann; Eichel, Rüdiger-A.</text:p>
          </table:table-cell>
          <table:table-cell office:value-type="string" calcext:value-type="string">
            <text:p>Industrial &amp; engineering chemistry research</text:p>
          </table:table-cell>
          <table:table-cell office:value-type="string" calcext:value-type="string">
            <text:p>123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Machine Learning Isotropic g Values of Radical Polymers</text:p>
          </table:table-cell>
          <table:table-cell office:value-type="string" calcext:value-type="string">
            <text:p>Daniel, Davis Thomas; Mitra, Souvik; Eichel, Rüdiger-A.; Diddens, Diddo; Granwehr, Josef</text:p>
          </table:table-cell>
          <table:table-cell office:value-type="string" calcext:value-type="string">
            <text:p>Journal of chemical theory and computation</text:p>
          </table:table-cell>
          <table:table-cell office:value-type="string" calcext:value-type="string">
            <text:p>122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U(V) stabilization via aliovalent incorporation of Ln(III) into oxo‐salt framework</text:p>
          </table:table-cell>
          <table:table-cell office:value-type="string" calcext:value-type="string">
            <text:p>Yu, Yi; Hao, Yucheng; Xiao, Bin; Langer, Eike; Novikov, Sergei; Ramanantoanina, Harry; Pidchenko, Ivan; Schild, Dieter; Kvashnina, Kristina; Albrecht-Schoenzart, Thomas; Eichel, Rüdiger-A.; Vitova, Tonya; Alekseev, Evgeny V.</text:p>
          </table:table-cell>
          <table:table-cell office:value-type="string" calcext:value-type="string">
            <text:p>Chemistry - a European journal</text:p>
          </table:table-cell>
          <table:table-cell office:value-type="string" calcext:value-type="string">
            <text:p>1232</text:p>
          </table:table-cell>
          <table:table-cell office:value-type="string" calcext:value-type="string">
            <text:p>IET-1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Grain boundary complexion modification for interface stability in garnet based solid-state Li batteries</text:p>
          </table:table-cell>
          <table:table-cell office:value-type="string" calcext:value-type="string">
            <text:p>Wang, Chih-Chieh; Hsu, Wei-Chun; Chang, Chia-Yu; Ihrig, Martin; Thuy Tran, Ngoc Thanh; Lin, Shih-kang; Windmüller, Anna; Tsai, Chih-Long; Eichel, Rüdiger-A.; Chiu, Kuo-Feng</text:p>
          </table:table-cell>
          <table:table-cell office:value-type="string" calcext:value-type="string">
            <text:p>Journal of power sources</text:p>
          </table:table-cell>
          <table:table-cell office:value-type="string" calcext:value-type="string">
            <text:p>122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Factors Affecting the Electron Conductivity in Single Crystal Li 7 La 3 Zr 2 O 12 and Li 7 P 3 S 11</text:p>
          </table:table-cell>
          <table:table-cell office:value-type="string" calcext:value-type="string">
            <text:p>Demir, Samet; Tekin, Adem; Chan, Yu-Te; Scheurer, Christoph; Reuter, Karsten; Luntz, Alan C.; Voss, Johannes</text:p>
          </table:table-cell>
          <table:table-cell office:value-type="string" calcext:value-type="string">
            <text:p>ACS applied energy materials</text:p>
          </table:table-cell>
          <table:table-cell office:value-type="string" calcext:value-type="string">
            <text:p>122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Gadolinium Doped Ceria as Nickel–Free Fuel Electrode in High Temperature CO 2 ‐Electrolysis</text:p>
          </table:table-cell>
          <table:table-cell office:value-type="string" calcext:value-type="string">
            <text:p>Uecker, Jan; Unachukwu, Ifeanyichukwu Daniel; Vibhu, Vaibhav; Vinke, Izaak C.; de Haart, L. G. J.; Eichel, Rüdiger-A.</text:p>
          </table:table-cell>
          <table:table-cell office:value-type="string" calcext:value-type="string">
            <text:p>ChemElectroChem</text:p>
          </table:table-cell>
          <table:table-cell office:value-type="string" calcext:value-type="string">
            <text:p>123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Off‐Grid Electrogenerated Chemiluminescence with Customized p‐i‐n Photodiodes</text:p>
          </table:table-cell>
          <table:table-cell office:value-type="string" calcext:value-type="string">
            <text:p>Zhao, Yiran; Léger, Yoan; Descamps, Julie; Sojic, Neso; Loget, Gabriel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123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Decoupling of Light and Dark Reactions in a 2D Niobium Tungstate for Light-Induced Charge Storage and On-Demand Hydrogen Evolution</text:p>
          </table:table-cell>
          <table:table-cell office:value-type="string" calcext:value-type="string">
            <text:p>Wang, Yang; Chan, Yu-Te; Oshima, Takayoshi; Duppel, Viola; Bette, Sebastian; Küster, Kathrin; Gouder, Andreas; Scheurer, Christoph; Lotsch, Bettina V.</text:p>
          </table:table-cell>
          <table:table-cell office:value-type="string" calcext:value-type="string">
            <text:p>Journal of the American Chemical Society</text:p>
          </table:table-cell>
          <table:table-cell office:value-type="string" calcext:value-type="string">
            <text:p>123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itanium Nitride Microelectrode: A New Candidate for In Situ Electrochemical Transmission Electron Microscopy Study</text:p>
          </table:table-cell>
          <table:table-cell office:value-type="string" calcext:value-type="string">
            <text:p>Park, Junbeom; Cheng, Ningyan; Ge, Binghui; Jodat, Eva; Karl, André; Pivak, Yevheniy; Sun, Hongyu; Garza, Héctor Hugo Pérez; Basak, Shibabrata; Eichel, Rüdiger-A.</text:p>
          </table:table-cell>
          <table:table-cell office:value-type="string" calcext:value-type="string">
            <text:p>Advanced engineering materials</text:p>
          </table:table-cell>
          <table:table-cell office:value-type="string" calcext:value-type="string">
            <text:p>123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eaching an old dog new tricks: Ti-doped ZnFe 2 O 4 as active material in zinc ion batteries – a proof of concept</text:p>
          </table:table-cell>
          <table:table-cell office:value-type="string" calcext:value-type="string">
            <text:p>Krämer, S.; Hopster, Julia; Windmüller, Anna; Eichel, Rüdiger-A.; Grünebaum, M.; Jüstel, T.; Winter, M.; Neuhaus, Kerstin</text:p>
          </table:table-cell>
          <table:table-cell office:value-type="string" calcext:value-type="string">
            <text:p>Energy advances</text:p>
          </table:table-cell>
          <table:table-cell table:style-name="Default" office:value-type="string" calcext:value-type="string">
            <text:p>1221, 1222, 1223</text:p>
          </table:table-cell>
          <table:table-cell office:value-type="string" calcext:value-type="string">
            <text:p>IEK-12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tabilization the interface of NASICON-type solid electrolyte and Li metal by Al interlayer</text:p>
          </table:table-cell>
          <table:table-cell office:value-type="string" calcext:value-type="string">
            <text:p>Zhang, Qian; Jiang, Ming; Kungl, Hans; Eichel, Rüdiger-A.</text:p>
          </table:table-cell>
          <table:table-cell office:value-type="string" calcext:value-type="string">
            <text:p>Electrochimica acta</text:p>
          </table:table-cell>
          <table:table-cell office:value-type="string" calcext:value-type="string">
            <text:p>122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oward Quantitative Electrodeposition via In Situ Liquid Phase Transmission Electron Microscopy: Studying Electroplated Zinc Using Basic Image Processing and 4D STEM</text:p>
          </table:table-cell>
          <table:table-cell office:value-type="string" calcext:value-type="string">
            <text:p>Park, Junbeom; Dutta, Sarmila; Sun, Hongyu; Jo, Janghyun; Karanth, Pranav; Weber, Dieter; Tavabi, Amir H.; Durmus, Yasin Emre; Dzieciol, Krzysztof; Jodat, Eva; Karl, André; Kungl, Hans; Pivak, Yevheniy; Garza, H. Hugo Pérez; George, Chandramohan; Mayer, Joachim; Dunin-Borkowski, Rafal E.; Basak, Shibabrata; Eichel, Rüdiger-A.</text:p>
          </table:table-cell>
          <table:table-cell office:value-type="string" calcext:value-type="string">
            <text:p>Small Methods</text:p>
          </table:table-cell>
          <table:table-cell table:style-name="Default" office:value-type="string" calcext:value-type="string">
            <text:p>5351, 5353, 1223</text:p>
          </table:table-cell>
          <table:table-cell office:value-type="string" calcext:value-type="string">
            <text:p>ER-C-1, ER-C-2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bout the in-plane distribution of the reaction rate in lithium-ion batteries</text:p>
          </table:table-cell>
          <table:table-cell office:value-type="string" calcext:value-type="string">
            <text:p>Wang, Zhenya; Danilov, Dmitri L.; Eichel, Rüdiger-A.; Notten, Peter H. L.</text:p>
          </table:table-cell>
          <table:table-cell office:value-type="string" calcext:value-type="string">
            <text:p>Electrochimica acta</text:p>
          </table:table-cell>
          <table:table-cell office:value-type="string" calcext:value-type="string">
            <text:p>122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arly-stage performance change of gas diffusion electrodes for CO2 electroreduction to formate</text:p>
          </table:table-cell>
          <table:table-cell office:value-type="string" calcext:value-type="string">
            <text:p>Theußl, Verena; Weinrich, Henning; Lisi, Fabrizio; Tempel, Hermann; Eichel, Rüdiger-A.</text:p>
          </table:table-cell>
          <table:table-cell office:value-type="string" calcext:value-type="string">
            <text:p>Sustainable energy &amp; fuels</text:p>
          </table:table-cell>
          <table:table-cell office:value-type="string" calcext:value-type="string">
            <text:p>123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On the joint dynamics of potentials and currents in porous electrodes: Model reduction</text:p>
          </table:table-cell>
          <table:table-cell office:value-type="string" calcext:value-type="string">
            <text:p>Haghverdi, Keivan; Danilov, Dmitri L.; Mulder, Grietus; Couto, Luis D.; Eichel, Rüdiger-A.</text:p>
          </table:table-cell>
          <table:table-cell office:value-type="string" calcext:value-type="string">
            <text:p>Journal of power sources advances</text:p>
          </table:table-cell>
          <table:table-cell office:value-type="string" calcext:value-type="string">
            <text:p>122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ensitivity analysis and uncertainty quantification in predictive modeling of proton-exchange membrane electrolytic cells</text:p>
          </table:table-cell>
          <table:table-cell office:value-type="string" calcext:value-type="string">
            <text:p>Karyofylli, Violeta; Danner, Yannik; Kuppa, Raman Ashoke; Kungl, Hans; Karl, André; Jodat, Eva; Eichel, Rüdiger-A.</text:p>
          </table:table-cell>
          <table:table-cell office:value-type="string" calcext:value-type="string">
            <text:p>Journal of power sources</text:p>
          </table:table-cell>
          <table:table-cell office:value-type="string" calcext:value-type="string">
            <text:p>123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 comparison between physics-based Li-ion battery models</text:p>
          </table:table-cell>
          <table:table-cell office:value-type="string" calcext:value-type="string">
            <text:p>Ali, Haider Adel; Raijmakers, Luc; Chayambuka, Kudakwashe; Danilov, Dmitri; Notten, Peter H. L.; Eichel, Rüdiger-A.</text:p>
          </table:table-cell>
          <table:table-cell office:value-type="string" calcext:value-type="string">
            <text:p>Electrochimica acta</text:p>
          </table:table-cell>
          <table:table-cell office:value-type="string" calcext:value-type="string">
            <text:p>122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orrelation of the electronic structure and Li‐ion mobility with modulus and hardness in LiNi 0.6 Co 0.2 Mn 0.2 O 2 cathodes by combined near edge X‐ray absorption finestructure spectroscopy, atomic force microscopy, and nanoindentation</text:p>
          </table:table-cell>
          <table:table-cell office:value-type="string" calcext:value-type="string">
            <text:p>Hausen, Florian; Scheer, Niklas; Ying, Bixian; Kleiner, Karin</text:p>
          </table:table-cell>
          <table:table-cell office:value-type="string" calcext:value-type="string">
            <text:p>Electrochemical science advances</text:p>
          </table:table-cell>
          <table:table-cell office:value-type="string" calcext:value-type="string">
            <text:p>122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openFuelCell2: A new computational tool for fuel cells, electrolyzers, and other electrochemical devices and processes</text:p>
          </table:table-cell>
          <table:table-cell office:value-type="string" calcext:value-type="string">
            <text:p>Zhang, Shidong; Hess, Steffen; Marschall, Holger; Reimer, Uwe; Beale, Steven; Lehnert, Werner</text:p>
          </table:table-cell>
          <table:table-cell office:value-type="string" calcext:value-type="string">
            <text:p>Computer physics communications</text:p>
          </table:table-cell>
          <table:table-cell table:style-name="Default" office:value-type="string" calcext:value-type="string">
            <text:p>1231, 1232</text:p>
          </table:table-cell>
          <table:table-cell office:value-type="string" calcext:value-type="string">
            <text:p>IEK-14, IEK-13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Dual Additives for Stabilizing Li Deposition and SEI Formation in Anode‐Free Li‐Metal Batteries</text:p>
          </table:table-cell>
          <table:table-cell office:value-type="string" calcext:value-type="string">
            <text:p>Wu, Baolin; Chen, Chunguang; Danilov, Dmitri L.; Chen, Zhiqiang; Jiang, Ming; Eichel, Rüdiger-A.; Notten, Peter H. L.</text:p>
          </table:table-cell>
          <table:table-cell office:value-type="string" calcext:value-type="string">
            <text:p>Energy &amp; Environmental Materials</text:p>
          </table:table-cell>
          <table:table-cell office:value-type="string" calcext:value-type="string">
            <text:p>122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Post-treatment strategies for pyrophoric KOH-activated carbon nanofibres</text:p>
          </table:table-cell>
          <table:table-cell office:value-type="string" calcext:value-type="string">
            <text:p>Fischer, Tom; Kretzschmar, Ansgar; Selmert, Victor; Jovanovic, Sven; Kungl, Hans; Tempel, Hermann; Eichel, Rüdiger-A.</text:p>
          </table:table-cell>
          <table:table-cell office:value-type="string" calcext:value-type="string">
            <text:p>RSC Advances</text:p>
          </table:table-cell>
          <table:table-cell office:value-type="string" calcext:value-type="string">
            <text:p>123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Breakthrough analysis of the CO2/CH4 separation on electrospun carbon nanofibers</text:p>
          </table:table-cell>
          <table:table-cell office:value-type="string" calcext:value-type="string">
            <text:p>Selmert, Victor; Kretzschmar, Ansgar; Kungl, Hans; Tempel, Hermann; Eichel, Rüdiger-A.</text:p>
          </table:table-cell>
          <table:table-cell office:value-type="string" calcext:value-type="string">
            <text:p>Adsorption</text:p>
          </table:table-cell>
          <table:table-cell office:value-type="string" calcext:value-type="string">
            <text:p>123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 highly stable Pr 2 NiO 4+ δ oxygen electrode in electrolyte supported protonic ceramic electrolysis cells (PCECs) for hydrogen production with high faradaic efficiency</text:p>
          </table:table-cell>
          <table:table-cell office:value-type="string" calcext:value-type="string">
            <text:p>Schley, Leon; Vibhu, Vaibhav; Nohl, Lucy; Vinke, Izaak C.; de Haart, L. G. J.; Eichel, Rüdiger-A.</text:p>
          </table:table-cell>
          <table:table-cell office:value-type="string" calcext:value-type="string">
            <text:p>Energy advances</text:p>
          </table:table-cell>
          <table:table-cell office:value-type="string" calcext:value-type="string">
            <text:p>123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Unveiling the Potential of Silicon‐Air Batteries for Low‐Power Transient Electronics: Electrochemical Insights and Practical Application</text:p>
          </table:table-cell>
          <table:table-cell office:value-type="string" calcext:value-type="string">
            <text:p>Montiel Guerrero, Saul Said; Durmus, Yasin Emre; Tempel, Hermann; Roth, Christian; Kungl, Hans; van Waasen, Stefan; Ein-Eli, Yair; Eichel, Rüdiger-A.</text:p>
          </table:table-cell>
          <table:table-cell office:value-type="string" calcext:value-type="string">
            <text:p>Batteries &amp; supercaps</text:p>
          </table:table-cell>
          <table:table-cell office:value-type="string" calcext:value-type="string">
            <text:p>1223</text:p>
          </table:table-cell>
          <table:table-cell office:value-type="string" calcext:value-type="string">
            <text:p>ZEA-2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erosol deposition technology and its applications in batteries</text:p>
          </table:table-cell>
          <table:table-cell office:value-type="string" calcext:value-type="string">
            <text:p>Wang, Xinyu; Paredes Camacho, Ramon Alberto; Xu, Xiaoyu; Wang, Yumei; Qiang, Yi; Kungl, Hans; Eichel, Rüdiger-A.; Zhang, Yunfeng; Lu, Li</text:p>
          </table:table-cell>
          <table:table-cell office:value-type="string" calcext:value-type="string">
            <text:p>Nano materials science</text:p>
          </table:table-cell>
          <table:table-cell office:value-type="string" calcext:value-type="string">
            <text:p>122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omparative Analysis and Error Assessment of Nanoindentation Evaluation Techniques for NafionTM117</text:p>
          </table:table-cell>
          <table:table-cell office:value-type="string" calcext:value-type="string">
            <text:p>Yonkova, Velislava; Utsch, Nikolai; Borowec, Julian; Eichel, Rüdiger-A.; Hausen, Florian; Scheepers, Fabian; Brinckmann, Steffen; Schwaiger, Ruth</text:p>
          </table:table-cell>
          <table:table-cell office:value-type="string" calcext:value-type="string">
            <text:p>JOM</text:p>
          </table:table-cell>
          <table:table-cell office:value-type="string" calcext:value-type="string">
            <text:p>1231</text:p>
          </table:table-cell>
          <table:table-cell office:value-type="string" calcext:value-type="string">
            <text:p>IEK-14, IEK-2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How Microstructures, Oxide Layers, and Charge Transfer Reactions influence Double Layer Capacitances</text:p>
          </table:table-cell>
          <table:table-cell office:value-type="string" calcext:value-type="string">
            <text:p>Schalenbach, Maximilian; Raijmakers, Luc; Selmert, Victor; Kretzschmar, Ansgar; Durmus, Yasin Emre; Tempel, Hermann; Eichel, Rüdiger-A.</text:p>
          </table:table-cell>
          <table:table-cell office:value-type="string" calcext:value-type="string">
            <text:p>Physical chemistry, chemical physics</text:p>
          </table:table-cell>
          <table:table-cell office:value-type="string" calcext:value-type="string">
            <text:p>123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Elucidating Parasitic Currents in Proton‐Exchange‐Membrane Electrolytic Cells via Physics‐Based and Data‐Driven Modeling</text:p>
          </table:table-cell>
          <table:table-cell office:value-type="string" calcext:value-type="string">
            <text:p>Violeta Karyofylli; Raman Ashoke Kuppa; Linus Hammacher; Yannik Danner; Hans Kungl; André Karl; Eva Jodat; Rüdiger-A. Eichel</text:p>
          </table:table-cell>
          <table:table-cell office:value-type="string" calcext:value-type="string">
            <text:p>Electrochemical Science Advances</text:p>
          </table:table-cell>
          <table:table-cell table:style-name="Default"/>
          <table:table-cell office:value-type="string" calcext:value-type="string">
            <text:p>IET-1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openFuelCell2: A New Computational Tool for Fuel Cells, Electrolyzers, and Other Electrochemical Devices and Processes</text:p>
          </table:table-cell>
          <table:table-cell office:value-type="string" calcext:value-type="string">
            <text:p>Zhang, Shidong; Hess, Steffen; Marschall, Holger; Reimer, Uwe; Beale, Steven; Lehnert, Werner</text:p>
          </table:table-cell>
          <table:table-cell office:value-type="string" calcext:value-type="string">
            <text:p>SSRN eLibrary</text:p>
          </table:table-cell>
          <table:table-cell office:value-type="string" calcext:value-type="string">
            <text:p>1231</text:p>
          </table:table-cell>
          <table:table-cell office:value-type="string" calcext:value-type="string">
            <text:p>IEK-14, IEK-13</text:p>
          </table:table-cell>
          <table:table-cell office:value-type="date" office:date-value="2025-06-27" calcext:value-type="date">
            <text:p>06/27/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66" meta:object-count="0"/>
    <meta:generator>LibreOffice/24.2.7.2$Linux_X86_64 LibreOffice_project/420$Build-2</meta:generator>
  </office:meta>
</office:document-meta>
</file>