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55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5146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S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takeholder perspectives on the scale-up of green hydrogen and electrolyzers</text:p>
          </table:table-cell>
          <table:table-cell office:value-type="string" calcext:value-type="string">
            <text:p>Jesse, Bernhard-Johannes; Kramer, Gert Jan; Koning, Vinzenz; Vögele, Stefan; Kuckshinrichs, Wilhelm</text:p>
          </table:table-cell>
          <table:table-cell office:value-type="string" calcext:value-type="string">
            <text:p>Energy reports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fe cycle costing approaches of fuel cell and hydrogen systems: A literature review</text:p>
          </table:table-cell>
          <table:table-cell office:value-type="string" calcext:value-type="string">
            <text:p>Ishimoto, Yuki; Wulf, Christina; Schonhoff, Andreas; Kuckshinrichs, Wilhelm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rehensive Assessment of Carbon Dioxide Removal Options for Germany</text:p>
          </table:table-cell>
          <table:table-cell office:value-type="string" calcext:value-type="string">
            <text:p>Borchers, Malgorzata; Förster, Johannes; Thrän, Daniela; Beck, Silke; Thoni, Terese; Korte, Klaas; Gawel, Erik; Markus, Till; Schaller, Romina; Rhoden, Imke; Chi, Yaxuan; Dahmen, Nicolaus; Dittmeyer, Roland; Dolch, Tobias; Dold, Christian; Herbst, Michael; Heß, Dominik; Kalhori, Aram; Koop-Jakobsen, Ketil; Li, Zhan; Oschlies, Andreas; Reusch, Thorsten B. H.; Sachs, Torsten; Schmidt-Hattenberger, Cornelia; Stevenson, Angela; Wu, Jiajun; Yeates, Christopher; Mengis, Nadine</text:p>
          </table:table-cell>
          <table:table-cell office:value-type="string" calcext:value-type="string">
            <text:p>Earth's future</text:p>
          </table:table-cell>
          <table:table-cell office:value-type="string" calcext:value-type="string">
            <text:p>2173, 1111, 1112</text:p>
          </table:table-cell>
          <table:table-cell office:value-type="string" calcext:value-type="string">
            <text:p>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fe cycle environmental impacts and costs of water electrolysis technologies for green hydrogen production in the future</text:p>
          </table:table-cell>
          <table:table-cell office:value-type="string" calcext:value-type="string">
            <text:p>Koj, Jan Christian; Zapp, Petra; Wieland, Christoph; Görner, Klaus; Kuckshinrichs, Wilhelm</text:p>
          </table:table-cell>
          <table:table-cell office:value-type="string" calcext:value-type="string">
            <text:p>Energy, Sustainability and Society</text:p>
          </table:table-cell>
          <table:table-cell office:value-type="string" calcext:value-type="string">
            <text:p>1111, 1112</text:p>
          </table:table-cell>
          <table:table-cell office:value-type="string" calcext:value-type="string">
            <text:p>ICE-2, U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enario-based LCA for assessing the future environmental impacts of wind offshore energy: An exemplary analysis for a 9.5-MW wind turbine in Germany</text:p>
          </table:table-cell>
          <table:table-cell office:value-type="string" calcext:value-type="string">
            <text:p>Benitez, Alicia; Wulf, Christina; Steubing, Bernhard; Geldermann, Jutta</text:p>
          </table:table-cell>
          <table:table-cell office:value-type="string" calcext:value-type="string">
            <text:p>Energy, Sustainability and Societ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eling the future: Overcoming the barriers to market development of renewable fuels in Germany using a novel analytical approach</text:p>
          </table:table-cell>
          <table:table-cell office:value-type="string" calcext:value-type="string">
            <text:p>Ebadi Torkayesh, Ali; Hendiani, Sepehr; Walther, Grit; Venghaus, Sandra</text:p>
          </table:table-cell>
          <table:table-cell office:value-type="string" calcext:value-type="string">
            <text:p>European journal of operational research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acro-level analysis of the socio-economic impacts of climate change driven water scarcity: Incorporating behavioural and resilience aspects</text:p>
          </table:table-cell>
          <table:table-cell office:value-type="string" calcext:value-type="string">
            <text:p>Ross, Andrew; Connolly, Kevin; Voegele, Stefan; Kuckshinrichs, Wilhelm</text:p>
          </table:table-cell>
          <table:table-cell office:value-type="string" calcext:value-type="string">
            <text:p>Water research X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bsidies or cost-reflective energy tariffs? Alternative pathways for decarbonizing the residential sector and implications for cost efficiency</text:p>
          </table:table-cell>
          <table:table-cell office:value-type="string" calcext:value-type="string">
            <text:p>Aniello, Gianmarco; Bertsch, Valentin; Ball, Christopher; Kuckshinrichs, Wilhelm</text:p>
          </table:table-cell>
          <table:table-cell office:value-type="string" calcext:value-type="string">
            <text:p>Applied energ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tential social impacts regarding working conditions of fuel cell electric vehicles</text:p>
          </table:table-cell>
          <table:table-cell office:value-type="string" calcext:value-type="string">
            <text:p>Springer, Sally; Wulf, Christina; Zapp, Petra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gional transformation pathways for the bioeconomy: A novel monitoring approach for complex transitions</text:p>
          </table:table-cell>
          <table:table-cell office:value-type="string" calcext:value-type="string">
            <text:p>Siekmann, Florian; Venghaus, Sandra</text:p>
          </table:table-cell>
          <table:table-cell office:value-type="string" calcext:value-type="string">
            <text:p>Journal of industrial ecology</text:p>
          </table:table-cell>
          <table:table-cell office:value-type="string" calcext:value-type="string">
            <text:p>1112, 1111</text:p>
          </table:table-cell>
          <table:table-cell office:value-type="string" calcext:value-type="string">
            <text:p>ICE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chnoeconomic analysis of photoelectrochemical hydrogen production from desalination waste brine using concentrated solar flux</text:p>
          </table:table-cell>
          <table:table-cell office:value-type="string" calcext:value-type="string">
            <text:p>Contreras, Marisol; Mba-Wright, Mark; Wulf, Christina; Stanier, Charles O.; Mubeen, Syed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well-to-tank life cycle assessment of methanol, dimethyl ether, and oxymethylene dimethyl ethers via the power-to-liquid pathway</text:p>
          </table:table-cell>
          <table:table-cell office:value-type="string" calcext:value-type="string">
            <text:p>Schreiber, Andrea; Troy, Stefanie; Weiske, Stefan; Samsun, Remzi Can; Peters, Ralf; Zapp, Petra; Kuckshinrichs, Wilhelm</text:p>
          </table:table-cell>
          <table:table-cell office:value-type="string" calcext:value-type="string">
            <text:p>Journal of CO2 utilization</text:p>
          </table:table-cell>
          <table:table-cell office:value-type="string" calcext:value-type="string">
            <text:p>1112, 1232, 1111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locking the potential of the bioeconomy for climate change reduction: The optimal use of lignocellulosic biomass in Germany</text:p>
          </table:table-cell>
          <table:table-cell office:value-type="string" calcext:value-type="string">
            <text:p>Lubjuhn, Sebastian; Venghaus, Sandra</text:p>
          </table:table-cell>
          <table:table-cell office:value-type="string" calcext:value-type="string">
            <text:p>Journal of industrial ecolog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bour market dynamics in the era of technological advancements: The system-wide impacts of labour augmenting technological change</text:p>
          </table:table-cell>
          <table:table-cell office:value-type="string" calcext:value-type="string">
            <text:p>Ross, Andrew G.; McGregor, Peter G.; Swales, J Kim</text:p>
          </table:table-cell>
          <table:table-cell office:value-type="string" calcext:value-type="string">
            <text:p>Technology in society</text:p>
          </table:table-cell>
          <table:table-cell table:style-name="ce1" office:value-type="string" calcext:value-type="string">
            <text:p>1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avigating Data Management Challenges and Seizing Opportunities in the Sahel Region: Selecting Weighting Factors within a Sustainability Framework</text:p>
          </table:table-cell>
          <table:table-cell office:value-type="string" calcext:value-type="string">
            <text:p>Siekmann, Florian; Schlör, Holger; Venghaus, Sandra</text:p>
          </table:table-cell>
          <table:table-cell office:value-type="string" calcext:value-type="string">
            <text:p>15th International Conference on Applied Energy</text:p>
          </table:table-cell>
          <table:table-cell office:value-type="string" calcext:value-type="string">
            <text:p>1112, 1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