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04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7.0472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3.7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view of the Safe Operating Area (SOA) for Batteries: Evolving concepts and structured frameworks</text:p>
          </table:table-cell>
          <table:table-cell office:value-type="string" calcext:value-type="string">
            <text:p>Haghverdi, Keivan; Danilov, Dmitri L.; Mulder, Grietus; Couto, Luis D.; Guo, Feng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bined dynamic nuclear polarization and electron paramagnetic resonance at 0.34 T to investigate electrochemical lithium deposition on copper</text:p>
          </table:table-cell>
          <table:table-cell office:value-type="string" calcext:value-type="string">
            <text:p>Barysch, Vera Michaela; Wolff, Beatrice; Streun, Matthias; Jakes, Peter; Schleker, Peter Philipp Maria; Granwehr, Josef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ITE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as Crossover in Membrane Electrolyzers—The Impact of MEA Conditioning on Gas Permeability</text:p>
          </table:table-cell>
          <table:table-cell office:value-type="string" calcext:value-type="string">
            <text:p>Treutlein, Leander; Javed, Ali; Wolf, Niklas; Kungl, Hans; Karl, André; Jodat, Eva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‐Entropy Halides for Intercalation Battery Electrode Materials</text:p>
          </table:table-cell>
          <table:table-cell office:value-type="string" calcext:value-type="string">
            <text:p>Schumacher, Sebastian; Alekseev, Evgeny V.; Yu, Shicheng; Tempel, Hermann; Eichel, Rüdiger-A.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ucidating Parasitic Currents in Proton‐Exchange‐Membrane Electrolytic Cells via Physics‐Based and Data‐Driven Modeling</text:p>
          </table:table-cell>
          <table:table-cell office:value-type="string" calcext:value-type="string">
            <text:p>Karyofylli, Violeta; Raman, K. Ashoke; Hammacher, Linus; Danner, Yannik; Kungl, Hans; Karl, André; Jodat, Eva; Eichel, Rüdiger-A.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Versatile MEMS-Based In Situ SEM Holder for Heating, Biasing, and Correlative Microstructural Characterization</text:p>
          </table:table-cell>
          <table:table-cell office:value-type="string" calcext:value-type="string">
            <text:p>Pivak, Yevheniy; Deen-van Rossum, Christian; Andersen, Mia; Pen, Merijn; Basak, Shibabrata; Eichel, Rüdiger-A; Pérez Garza, Hugo</text:p>
          </table:table-cell>
          <table:table-cell office:value-type="string" calcext:value-type="string">
            <text:p>Microscopy and microanalysi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itial Stages of Gas Diffusion Electrode Flow‐Cell CO 2 Electrolysis—Monitoring via Synergetic Online Mass Spectrometry and Rapid Sample‐Trapping Gas Chromatography</text:p>
          </table:table-cell>
          <table:table-cell office:value-type="string" calcext:value-type="string">
            <text:p>Martens, Christina; Schmid, Bernhard; Luft, Albert; Sarioglu, Nevfel; Tempel, Hermann; Eichel, Rüdiger-A.</text:p>
          </table:table-cell>
          <table:table-cell office:value-type="string" calcext:value-type="string">
            <text:p>Chemistry method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lyte composition dependent Li-ion binding and degradation of organic radical battery material</text:p>
          </table:table-cell>
          <table:table-cell office:value-type="string" calcext:value-type="string">
            <text:p>Daniel, Davis Thomas; Veroutis, Emmanouil; Schleker, P. Philipp M.; Eichel, Rüdiger-A.; Granwehr, Josef</text:p>
          </table:table-cell>
          <table:table-cell office:value-type="string" calcext:value-type="string">
            <text:p>Energy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sights into Structural Diversity and Morphotropic Evolution in A 4 Th(WO 4 ) 4 (A=Li, Na, K, Rb and Cs) Family</text:p>
          </table:table-cell>
          <table:table-cell office:value-type="string" calcext:value-type="string">
            <text:p>Yu, Yi; Xiao, Bin; Eichel, Rüdiger-A.; Alekseev, Evgeny V.</text:p>
          </table:table-cell>
          <table:table-cell office:value-type="string" calcext:value-type="string">
            <text:p>Chemistry - a European journal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fluence of Ni and Nb Addition in TiVCr-Based High Entropy Alloys for Room-Temperature Hydrogen Storage</text:p>
          </table:table-cell>
          <table:table-cell office:value-type="string" calcext:value-type="string">
            <text:p>Jeyaraman, Srilakshmi; Danilov, Dmitri; Notten, Peter H. L.; Ragula, Udaya Bhaskar Reddy; Ramalingam, Vaira Vignesh; Manivasagam, Thirugnasambandam G.</text:p>
          </table:table-cell>
          <table:table-cell office:value-type="string" calcext:value-type="string">
            <text:p>Energi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vercoming the energy–water nexus in dry regions – water-positive production of green hydrogen carriers and base chemicals: the DryHy project – technical aspects</text:p>
          </table:table-cell>
          <table:table-cell office:value-type="string" calcext:value-type="string">
            <text:p>Selmert, Victor; Paschalidis, Leandros; Kruse, Nicolas; Dirkes, Steffen; Kretzschmar, Ansgar; Jerome, Gbenga; Jung, Carl; Xu, Lu; Beltermann, Nils; Tempel, Hermann; Peters, Roland; Samsun, Remzi Can; Eichel, Rüdiger-A.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T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loring the state-of-operation of proton exchange membrane electrolyzers</text:p>
          </table:table-cell>
          <table:table-cell office:value-type="string" calcext:value-type="string">
            <text:p>Javed, Ali; Wolf, Niklas; Meyer, Fabian; Treutlein, Leander; Kungl, Hans; Karl, André; Jodat, Eva; Eichel, Rüdiger-A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ransport of Hydrogen Through Anion Exchange Membranes in Water Electrolysis</text:p>
          </table:table-cell>
          <table:table-cell office:value-type="string" calcext:value-type="string">
            <text:p>Klinger, Andre; Strobl, Oscar; Michaels, Hannes; Kress, Michael; Martic, Nemanja; Maltenberger, Anna; Britton, Benjamin; Belletti, Andrew; Eichel, Rüdiger-A.; Schmid, Guenter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Joint dynamics and efficient initialization techniques for potentials and currents in the P2D battery model</text:p>
          </table:table-cell>
          <table:table-cell office:value-type="string" calcext:value-type="string">
            <text:p>Haghverdi, Keivan; Danilov, Dmitri L.; Mulder, Grietus; Couto, Luis D.; Eichel, Rüdiger-A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vel Atmospherically Plasma Sprayed Micro Porous Layer for Anion Exchange Membrane Water Electrolysis Operating With Supporting Electrolyte</text:p>
          </table:table-cell>
          <table:table-cell office:value-type="string" calcext:value-type="string">
            <text:p>Wilke, Vincent; Rivera, Marco; Morawietz, Tobias; Sata, Noriko; Mues, Lukas; Hegelheimer, Manuel; Maljusch, Artjom; Borowski, Patrick; Schmid, Günter; Thum, Chen Yie; Klingenhof, Malte; Strasser, Peter; Karl, André; Basak, Shibabrata; Poc, Jean-Pierre; Eichel, Rüdiger-A.; Gago, Aldo Saul; Friedrich, Kaspar Andreas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uffering effects of supporting electrolytes on pH profiles in electrochemical cells</text:p>
          </table:table-cell>
          <table:table-cell office:value-type="string" calcext:value-type="string">
            <text:p>Janotta, Benjamin; Schalenbach, Maximilian; Turiaux, Marcel; Tempel, Hermann; Eichel, Rüdiger-A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al Insights into Ni‐Stabilized Fe‐Rich High‐Voltage Spinels: LiNi x Fe 0.5− x Mn 1.5 O 4</text:p>
          </table:table-cell>
          <table:table-cell office:value-type="string" calcext:value-type="string">
            <text:p>Windmüller, Anna; Yang, Tingting; Schaps, Kristian; Zantis, Frederik; Domgans, Anna; Wu, Baolin; Adem, Leyela Hassen; Olana, Bikila Nagasa; Tsai, Chih-Long; Yu, Shicheng; Raijmakers, Luc; Kungl, Hans; Tempel, Hermann; Dunin-Borkowski, Rafal E.; Lin, Shawn D.; Zobel, Mirijam; Hwang, Bing Joe; Eichel, Rüdiger-A.</text:p>
          </table:table-cell>
          <table:table-cell office:value-type="string" calcext:value-type="string">
            <text:p>Small structures</text:p>
          </table:table-cell>
          <table:table-cell office:value-type="string" calcext:value-type="string">
            <text:p>5351</text:p>
          </table:table-cell>
          <table:table-cell office:value-type="string" calcext:value-type="string">
            <text:p>ER-C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termination of temperature distribution of a solid oxide cell stack using regenerated fiber Bragg gratings</text:p>
          </table:table-cell>
          <table:table-cell office:value-type="string" calcext:value-type="string">
            <text:p>Liang, Shengzhi; Bian, Qiang; Schäfer, Dominik; Roths, Johannes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erformance metrics for tensorial learning: prediction of Li4Ti5O12 nuclear magnetic resonance observables at experimental accuracy</text:p>
          </table:table-cell>
          <table:table-cell office:value-type="string" calcext:value-type="string">
            <text:p>Harper, Angela F; Köcher, Simone Swantje; Reuter, Karsten; Scheurer, Christoph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uning Proton Exchange Membrane Electrolytic Cell Performance by Conditioning Nafion N115‐Based Membrane Electrode Assemblies</text:p>
          </table:table-cell>
          <table:table-cell office:value-type="string" calcext:value-type="string">
            <text:p>Wolf, Niklas; Javed, Ali; Treutlein, Leander; Kungl, Hans; Karl, André; Jodat, Eva; Eichel, Rüdiger-A.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ternal biogas reforming in solid oxide and proton conducting fuel cells: progress, challenges and perspectives</text:p>
          </table:table-cell>
          <table:table-cell office:value-type="string" calcext:value-type="string">
            <text:p>Wolf, Stephanie; Uecker, Jan; Eyckeler, Niklas; Schley, Leon; de Haart, L.G.J.; Vibhu, Vaibhav; Eichel, Rüdiger-A.</text:p>
          </table:table-cell>
          <table:table-cell office:value-type="string" calcext:value-type="string">
            <text:p>JPhys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ransient Surface Degradation of LSCO and LSFO during OER in Alkaline Electrolyte under Dynamic Cycling Conditions</text:p>
          </table:table-cell>
          <table:table-cell office:value-type="string" calcext:value-type="string">
            <text:p>Kaus, Anton; Ying, Bixian; Teng, Zhenjie; Maksumov, Muzaffar; Heymann, Lisa; Merz, Michael; Schuppler, Stefan; Nagel, Peter; Hausen, Florian; Kleiner, Karin; Gunkel, Felix</text:p>
          </table:table-cell>
          <table:table-cell office:value-type="string" calcext:value-type="string">
            <text:p>ACS catalysi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impact of SrTiO3, CaTiO3 and BaTiO3 on the formation of core-shellstructures in solid solutions with Na0.5Bi0.5TiO3</text:p>
          </table:table-cell>
          <table:table-cell office:value-type="string" calcext:value-type="string">
            <text:p>Bauer, Sophie; Widenmeyer, Marc; Frömling, Till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scovery of a new coreactant for highly efficient and reliable electrochemiluminescence</text:p>
          </table:table-cell>
          <table:table-cell office:value-type="string" calcext:value-type="string">
            <text:p>Cho, Young Kwan; Jeon, Sang-Hyun; Park, Jung Yeon; Kim, Hyunho; Shim, Beom-Jun; Nam, Kyeonghyeon; Köcher, Simone Swantje; Lee, Haeun; Woo, Hyun-Kyung; Park, Jay Hoon; Kim, Yongju; Kim, Jong-Seo; Lee, Hakho; Shin, Ik-Soo</text:p>
          </table:table-cell>
          <table:table-cell office:value-type="string" calcext:value-type="string">
            <text:p>Cell reports / Physical scienc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able Na Deposition/Dissolution Enabled by 3D Bimetallic Carbon Fibers with Artificial Solid Electrolyte Interface</text:p>
          </table:table-cell>
          <table:table-cell office:value-type="string" calcext:value-type="string">
            <text:p>Schöner, Sandro; Schmidt, Dana; Wildersinn, Leonie; Wolf, Stephanie E.; Speer, Sebastian; Wolff, Beatrice; Bokov, Arseniy; Cao, Pengfei; Windmüller, Anna; Chen, Xiaoxuan; Tsai, Chih-Long; Jeschull, Fabian; Tempel, Hermann; Yu, Shicheng; Eichel, Rüdiger-A.</text:p>
          </table:table-cell>
          <table:table-cell office:value-type="string" calcext:value-type="string">
            <text:p>Small science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INW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exploitation of eigenspectra in electrochemical impedance spectroscopy: Reconstruction of spectra from sparse measurements</text:p>
          </table:table-cell>
          <table:table-cell office:value-type="string" calcext:value-type="string">
            <text:p>Mänken, Christian; Schäfer, Dominik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ccelerated Iridium Dissolution in Proton Exchange Membrane (PEM) Water Electrolyzers by Inert Mobile Anions Adsorbed in the Double Layer</text:p>
          </table:table-cell>
          <table:table-cell office:value-type="string" calcext:value-type="string">
            <text:p>Schalenbach, Maximilian; Wolf, Niklas; Poc, Jean-Pierre; Heume, Christine; Basak, Shibabrata; Schierholz, Roland; Karl, André; Jodat, Eva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on of Gas Bubble Coverage in a Flow Field by Deep Learning-Based Analysis: The Impact of Gas Content on PEM Electrolyzer Performance</text:p>
          </table:table-cell>
          <table:table-cell office:value-type="string" calcext:value-type="string">
            <text:p>Meyer, Fabian; Karyofylli, Violeta; Colliard, Andre; König, Christoph; Javed, Ali; Eikerling, Michael; Kungl, Hans; Jodat, Eva; Karl, André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wards a Porous Zinc Anode Design for Enhanced Durability inAlkaline Zinc–Air Batteries</text:p>
          </table:table-cell>
          <table:table-cell office:value-type="string" calcext:value-type="string">
            <text:p>Dutta, Sarmila; Durmus, Yasin Emre; Im, Eunmi; HansKungl; Tempel, Hermann; Eichel, Rüdiger-A.</text:p>
          </table:table-cell>
          <table:table-cell office:value-type="string" calcext:value-type="string">
            <text:p>Batteri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ravelling the mechanistic complexity of the oxygen evolution reaction and Ir dissolution in highly dimensional amorphous hydrous iridium oxides</text:p>
          </table:table-cell>
          <table:table-cell office:value-type="string" calcext:value-type="string">
            <text:p>van der Merwe, Marianne; Lee, Yonghyuk; Wibowo, Romualdus Enggar; Kokumai, Tathiana; Efimenko, Anna; Arce, Mauricio D.; Jimenez, Catalina E.; Howchen, Benjamin; Suarez Anzorena, Rosario; Lucentini, Ilaria; Escudero, Carlos; Schuck, Götz; Kochovski, Zdravko; Favaro, Marco; Starr, David E.; Reuter, Karsten; Scheurer, Christoph; Bär, Marcus; Garcia-Diez, Raul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ing the Faradaic Efficiency in Proton-Conducting Ceramic Electrolysis Cells (PCECs) for Hydrogen Production: Influence of Electrolyte Thickness and Operating Conditions</text:p>
          </table:table-cell>
          <table:table-cell office:value-type="string" calcext:value-type="string">
            <text:p>Schley, Leon; Vibhu, Vaibhav; Frömling, Till; de Haart, L. G. J.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ton Exchange Membrane Water Electrolyzer Cathode: A Nanomechanical and Nanoelectrical Analysis</text:p>
          </table:table-cell>
          <table:table-cell office:value-type="string" calcext:value-type="string">
            <text:p>Borowec, Julian; Poc, Jean-Pierre; Basak, Shibabrata; Dobrenizki, Ladislaus; Schmid, Günter; Jodat, Eva; Karl, André; Eichel, Rüdiger-A.; Hausen, Florian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pact of Oxygen Vacancies in LiCoO 2 on the Electrochemical Performance of Garnet‐Based All‐Solid‐State Li‐Metal Batteries</text:p>
          </table:table-cell>
          <table:table-cell office:value-type="string" calcext:value-type="string">
            <text:p>Qin, Zhizhen; Ahmed, Jehad; Speer, Sebastian; Danilov, Dmitri; Windmüller, Anna; Yu, Shicheng; Tsai, Chih-Long; Tempel, Hermann; Granwehr, Josef; Wu, Wen-Wei; Chang, Jeng-Kuei; Eichel, Rüdiger-A.; Notten, Peter H. L.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nomechanical and nanoelectrical analysis of the proton exchange membrane water electrolyzer anode – impact of reinforcement fibers and porous transport layer</text:p>
          </table:table-cell>
          <table:table-cell office:value-type="string" calcext:value-type="string">
            <text:p>Borowec, Julian; Rein, Lukas; Gorin, Nelli; Basak, Shibabrata; Dobrenizki, Ladislaus; Schmid, Günter; Jodat, Eva; Karl, André; Eichel, Rüdiger-A.; Hausen, Florian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Impact of Applied Ion Energy on Low-Damage (S)TEM Sample Preparation Caused by Various Ion Species in FIB-SEM</text:p>
          </table:table-cell>
          <table:table-cell office:value-type="string" calcext:value-type="string">
            <text:p>Slama, Martin; Basak, Shibabrata; Giannuzzi, Lucille; Ahrens, Lara; Eichel, Rüdiger-A</text:p>
          </table:table-cell>
          <table:table-cell office:value-type="string" calcext:value-type="string">
            <text:p>Microscopy and microanalysis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chnoeconomic Perspective on the Electroreduction of CO 2 to Formic Acid: Scale‐Up Strategies Toward Industrial Viability</text:p>
          </table:table-cell>
          <table:table-cell office:value-type="string" calcext:value-type="string">
            <text:p>Nzotcha, Urbain; Sanz, Sergio; Tempel, Hermann; Eichel, Rüdiger-A.</text:p>
          </table:table-cell>
          <table:table-cell office:value-type="string" calcext:value-type="string">
            <text:p>Angewandte Chemie / International edition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mporary high temperature operation of an automotive PEM fuel cell: Analysis of local degradation mechanisms</text:p>
          </table:table-cell>
          <table:table-cell office:value-type="string" calcext:value-type="string">
            <text:p>Trogisch, Niklas; Dao, Tuan Anh; Albert, Albert; Jovanovic, Sven; Rameker, Robert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ng the determination of solid-phase diffusion and reaction-rate constant for Li-ion batteries</text:p>
          </table:table-cell>
          <table:table-cell office:value-type="string" calcext:value-type="string">
            <text:p>Ali, Haider Adel; Raijmakers, Luc H. J.; Windmüller, Anna; Tempel, Hermann; Liaw, Boryann; Notten, Peter H. L.; Eichel, Rüdiger-A.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Water Electrolysis Facing the Gigawatt Challenge—Comprehensive De-Risking of Proton Exchange Membrane and Anion Exchange Membrane Electrolyser Technology</text:p>
          </table:table-cell>
          <table:table-cell office:value-type="string" calcext:value-type="string">
            <text:p>Karl, André; Jodat, Eva; Kungl, Hans; Dobrenizki, Ladislaus; Schmid, Günter; Geskes, Peter; Eichel, Rüdiger-A.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ata-driven surrogate modeling for performance prediction and sensitivity analysis of transport properties in proton exchange membrane water electrolyzers</text:p>
          </table:table-cell>
          <table:table-cell office:value-type="string" calcext:value-type="string">
            <text:p>Raman, K. Ashoke; Hammacher, Linus; Kungl, Hans; Karl, André; Jodat, Eva; Eichel, Rüdiger-A.; Karyofylli, Violeta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veiling the exsolution mechanisms and investigation of the catalytic processes of Sr2FeMo0.65Ni0.35O6-δ using in situ transmission electron microscopy</text:p>
          </table:table-cell>
          <table:table-cell office:value-type="string" calcext:value-type="string">
            <text:p>Chakraborty, Pritam K.; Wolf, Stephanie E.; Ummethala, Govind; Meise, Ansgar; Mehlkoph, Tobias; Park, Junbeom; Heggen, Marc; Tavabi, Amir H.; Vibhu, Vaibhav; Karl, André; Jodat, Eva; de Haart, L. G. J.; Dunin-Borkowski, Rafal; Basak, Shibabrata; Eichel, Rüdiger-A.</text:p>
          </table:table-cell>
          <table:table-cell office:value-type="string" calcext:value-type="string">
            <text:p>Nano today</text:p>
          </table:table-cell>
          <table:table-cell table:style-name="Default" office:value-type="string" calcext:value-type="string">
            <text:p>1231, 5351</text:p>
          </table:table-cell>
          <table:table-cell office:value-type="string" calcext:value-type="string">
            <text:p>ER-C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al-time visualisation of fast nanoscale processes during liquid reagent mixing by liquid cell transmission electron microscopy</text:p>
          </table:table-cell>
          <table:table-cell office:value-type="string" calcext:value-type="string">
            <text:p>Ummethala, Govind; Jada, Ravi; Dutta-Gupta, Shourya; Park, Junbeom; Tavabi, Amir H.; Basak, Shibabrata; Hooley, Robert; Sun, Hongyu; Pérez Garza, H. Hugo; Eichel, Rüdiger-A; Dunin-Borkowski, Rafal E.; Malladi, Sai Rama Krishna</text:p>
          </table:table-cell>
          <table:table-cell office:value-type="string" calcext:value-type="string">
            <text:p>Communications chemistr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rrelative Electron Paramagnetic Resonance Imaging and Atomic Force Microscopy of Lithium Deposited on Copper</text:p>
          </table:table-cell>
          <table:table-cell office:value-type="string" calcext:value-type="string">
            <text:p>Wolff, Beatrice; Hellenbrandt, Christian; Jakes, Peter; Eichel, Rüdiger-A.; Granwehr, Josef; Hausen, Florian</text:p>
          </table:table-cell>
          <table:table-cell office:value-type="string" calcext:value-type="string">
            <text:p>ChemPhysChem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derstanding Degradation and Enhancing Cycling Stabilityfor High-Voltage LiCoO2-Based Li-Metal Batteries</text:p>
          </table:table-cell>
          <table:table-cell office:value-type="string" calcext:value-type="string">
            <text:p>Wu; Chang; Chen, Zhiqiang; Windmüller, Anna; Tsai, Chih-Long; Qin, Zhizhen; Danilov, Dmitri; Zhou, Lei; Daniel, Davis Thomas; Schaps, Kristian; Ahmed, Jehad; Raijmakers, Luc; Yu; Tempel, Hermann; Granwehr, Josef; Chen, Chunguang; Wei; Eichel, Rüdiger-A.; Notten, Peter H. L.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pacitance Measurements for Evaluating Electrochemical Double‐Layer Models and Potentials of Zero Charge: A Reassessment</text:p>
          </table:table-cell>
          <table:table-cell office:value-type="string" calcext:value-type="string">
            <text:p>Schalenbach, Maximilian; Tempel, Hermann; Eichel, Rüdiger-A.</text:p>
          </table:table-cell>
          <table:table-cell office:value-type="string" calcext:value-type="string">
            <text:p>ChemPhysChem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coding the AlPO 4 and LATP surface with a combined NMR-DFT approach</text:p>
          </table:table-cell>
          <table:table-cell office:value-type="string" calcext:value-type="string">
            <text:p>Reina, Javier Valenzuela; Barysch, Vera; Szczuka, Conrad; Köcher, Simone S.; Granwehr, Josef; Scheurer, Christoph</text:p>
          </table:table-cell>
          <table:table-cell office:value-type="string" calcext:value-type="string">
            <text:p>Energy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aser induced oxidation Raman spectroscopy as an analysis tool for iridium-based oxygen evolution catalysts</text:p>
          </table:table-cell>
          <table:table-cell office:value-type="string" calcext:value-type="string">
            <text:p>Speer, Sebastian; Jovanovic, Sven; Merlen, Alexandre; Bartoli, Francesco; Kiran, Kiran; Wolf, Niklas; Karl, André; Jodat, Eva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etitive Rechargeable Zinc Batteries for Energy Storage</text:p>
          </table:table-cell>
          <table:table-cell office:value-type="string" calcext:value-type="string">
            <text:p>Ruppert, Janik; Stegemann, Luca; Bauer, Alexander; Bieker, Peter; Grünebaum, Mariano; Tempel, Hermann; Windmüller, Anna; Leker, Jens; Winter, Martin; Eichel, Rüdiger-A.; Neuhaus, Kerstin; Durmus, Yasin Emre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1221, 1222, 1223</text:p>
          </table:table-cell>
          <table:table-cell office:value-type="string" calcext:value-type="string">
            <text:p>IMD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utilization of high saline sodium chloride containing waters in solid oxide electrolysers</text:p>
          </table:table-cell>
          <table:table-cell office:value-type="string" calcext:value-type="string">
            <text:p>Uecker, Jan; Nohl, Lucy; Vibhu, Vaibhav; Poc, Jean-Pierre; Chakraborty, Pritam; Vinke, Izaak C.; Basak, Shibabrata; de Haart, L. G. J.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chemical performance and durability of high-temperature solid oxide electrolysis cells with SFM and SFM-GDC fuel electrodes for hydrogen and syngas production</text:p>
          </table:table-cell>
          <table:table-cell office:value-type="string" calcext:value-type="string">
            <text:p>Wolf, Stephanie E.; Vibhu, Vaibhav; Chakraborty, Pritam K.; Coll, Carla L.; Schöner, Sandro; Basak, Shibabrata; Vinke, Izaak C.; de Haart, L. G. J.; Eichel, Rüdiger-A.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losing the Carbon Cycle: Challenges and Opportunities of CO2 Electrolyser Designs in Light of Cross-Industrial CO2 Source-Sink Matching in the European Landscape</text:p>
          </table:table-cell>
          <table:table-cell office:value-type="string" calcext:value-type="string">
            <text:p>Tayyab, Muhammad; Dreis, Maximiliane; Blaudszun, Dennis; Pellumbi, Kevinjeorjios; Nzotcha, Urbain; Masood, Muhammad Qaiser; Stiessel, Sebastian; Weinrich, Henning; Tempel, Hermann; junge Puring, Kai; Eichel, Rüdiger-A.; Apfel, Ulf-Peter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itting ambiguities mask deficiencies of the Debye–Hückel theory: revealing inconsistencies of the Poisson–Boltzmann framework and permittivity</text:p>
          </table:table-cell>
          <table:table-cell office:value-type="string" calcext:value-type="string">
            <text:p>Janotta, Benjamin; Schalenbach, Maximilian; Tempel, Hermann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scovery of a new coreactant for highly efficient and reliable electrochemiluminescence</text:p>
          </table:table-cell>
          <table:table-cell office:value-type="string" calcext:value-type="string">
            <text:p>Beom-Jun Shim; Simone Swantje Köcher; Jay Hoon Park; Jong-Seo Kim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imulating Quadrupolar NMR Dynamics in Solid Electrolyte Li10GeP2S12</text:p>
          </table:table-cell>
          <table:table-cell office:value-type="string" calcext:value-type="string">
            <text:p>Tabea Huss; Federico Civaia; Simone Swantje Köc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perando XCT with fine sampling of discharge process provides new insights into anode’s morphology evolution in a commercialzinc-air batte</text:p>
          </table:table-cell>
          <table:table-cell office:value-type="string" calcext:value-type="string">
            <text:p>Eunmi Im; Florian Hause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erformance metrics for tensorial learning: prediction of Li4Ti5O12 nuclear magnetic resonance observables at experimental accuracy</text:p>
          </table:table-cell>
          <table:table-cell office:value-type="string" calcext:value-type="string">
            <text:p>Angela F. Harper; Simone Swantje Köc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rain‐Boundary Engineered Co‐Crystal Electrolytes for Dendrite‐Free High‐Voltage Solid‐State Li‐Metal Batteries</text:p>
          </table:table-cell>
          <table:table-cell office:value-type="string" calcext:value-type="string">
            <text:p>Anna Windmüller; Shicheng Yu; Chia‐Yu Chang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pact of Oxygen Vacancies in LiCoO 2 on the Electrochemical Performance of Garnet‐Based All‐Solid‐State Li‐Metal Batteries</text:p>
          </table:table-cell>
          <table:table-cell office:value-type="string" calcext:value-type="string">
            <text:p>Sebastian Speer; Anna Windmüller; Shicheng Yu; Chih-Long Tsai; Hermann Tempel; Wu, Wen-Wei; Chang, Jeng-Kuei; Rüdiger-A. Eichel; Peter H. L. Notte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chno-economic assessment of hythane-fueled industrial SOFC systems</text:p>
          </table:table-cell>
          <table:table-cell office:value-type="string" calcext:value-type="string">
            <text:p>Robert Styn; Reichelt, Hannes Jakob; Ralf Peters; Thomas Müll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T-4, JCNS-FRM-II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itial Stages of Gas Diffusion Electrode Flow‐Cell CO 2 Electrolysis—Monitoring via Synergetic Online Mass Spectrometry and Rapid Sample‐Trapping Gas Chromatography</text:p>
          </table:table-cell>
          <table:table-cell office:value-type="string" calcext:value-type="string">
            <text:p>Christina Martens; Bernhard Schmid; Albert Luft; Nevfel Sarioglu; Hermann Tempel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ng the determination of solid-phase diffusion and reaction-rate constant for Li-ion batteries</text:p>
          </table:table-cell>
          <table:table-cell office:value-type="string" calcext:value-type="string">
            <text:p>Haider Adel Ali; Luc Raijmakers; Anna Windmüller; Hermann Tempel; Peter H. L. Notten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novel pressurized &amp;lt;i&amp;gt;operando&amp;lt;/i&amp;gt; battery cell for laboratory X-ray computed tomography</text:p>
          </table:table-cell>
          <table:table-cell office:value-type="string" calcext:value-type="string">
            <text:p>Luca Guido Weckelmann; Christoph König; Chih-Long Tsai; Anna Windmüller; Luc Raijmakers; Hermann Tempel; Hans Kungl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wards a Porous Zinc Anode Design for Enhanced Durability inAlkaline Zinc–Air Batteries</text:p>
          </table:table-cell>
          <table:table-cell office:value-type="string" calcext:value-type="string">
            <text:p>Sarmila Dutta; Yasin Emre Durmus; Eunmi Im; Hermann Tempel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ing the Faradaic Efficiency in Proton-Conducting Ceramic Electrolysis Cells (PCECs) for Hydrogen Production: Influence of Electrolyte Thickness and Operating Conditions</text:p>
          </table:table-cell>
          <table:table-cell office:value-type="string" calcext:value-type="string">
            <text:p>Vaibhav Vibhu; Till Frömling; L.G.J. de Haart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chemical performance and durability of high-temperature solid oxide electrolysis cells with SFM and SFM-GDC fuel electrodes for hydrogen and syngas production</text:p>
          </table:table-cell>
          <table:table-cell office:value-type="string" calcext:value-type="string">
            <text:p>Stephanie Wolf; Vaibhav Vibhu; Pritam Chakraborty; Coll, Carla L.; Shibabrata Basak; Izaak C. Vinke; L.G.J. de Haart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pact of Drying on Membrane Electrode Assembly Morphology and Performance in PEM Electrolysis: Insights from X-RayTomography and Radiography</text:p>
          </table:table-cell>
          <table:table-cell office:value-type="string" calcext:value-type="string">
            <text:p>Christine Heume; Ali Javed; Eva Jodat; André Karl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Joint dynamics and efficient initialization techniques for potentials and currents in the P2D battery model</text:p>
          </table:table-cell>
          <table:table-cell office:value-type="string" calcext:value-type="string">
            <text:p>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fluence of Ni and Nb Addition in TiVCr-Based High Entropy Alloys for Room-Temperature Hydrogen Storage</text:p>
          </table:table-cell>
          <table:table-cell office:value-type="string" calcext:value-type="string">
            <text:p>Jeyaraman, Srilakshmi; Peter H. L. Notten; Ragula, Udaya Bhaskar Reddy; Ramalingam, Vaira Vignesh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able Na Deposition/Dissolution Enabled by 3D Bimetallic Carbon Fibers with Artificial Solid Electrolyte Interface</text:p>
          </table:table-cell>
          <table:table-cell office:value-type="string" calcext:value-type="string">
            <text:p>Dana Schmidt; Wildersinn, Leonie; Stephanie Wolf; Sebastian Speer; Beatrice Wolff; Bokov, Arseniy; Pengfei Cao; Anna Windmüller; Chih-Long Tsai; Jeschull, Fabian; Hermann Tempel; Shicheng Yu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1, INW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novel perspective on accelerated degradation studies of proton exchange membranes</text:p>
          </table:table-cell>
          <table:table-cell office:value-type="string" calcext:value-type="string">
            <text:p>Sven Jovanovic; Robert Rameker; Jean-Pierre Poc; Eva Jodat; André Karl; Rüdiger-A. Eich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ed Ion-Exchange Properties of a Complex Microporous Uranyl Borophosphate</text:p>
          </table:table-cell>
          <table:table-cell office:value-type="string" calcext:value-type="string">
            <text:p>Yucheng Hao; Jingli Xu; Thomas E. Albrecht‐Schmitt; Shuao Wang; Rüdiger-A. Eichel; Evgeny Alekseev</text:p>
          </table:table-cell>
          <table:table-cell office:value-type="string" calcext:value-type="string">
            <text:p>Inorganic Chemistr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pping proton and carbon dioxide electrocatalytic reductions at a Rh complex by &lt;i&gt;in situ&lt;/i&gt; spectroelectrochemical NMR</text:p>
          </table:table-cell>
          <table:table-cell office:value-type="string" calcext:value-type="string">
            <text:p>Anne‐Christine Kick; Michael Schatz; Christian Kahl; Markus Hölscher; Rüdiger-A. Eichel; Josef Granwehr; Nicolas Kaeffer; Walter Leitner</text:p>
          </table:table-cell>
          <table:table-cell office:value-type="string" calcext:value-type="string">
            <text:p>Chemical Science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rect visualization of a temperature-induced shift in electroplating mechanism via in situ liquid phase TEM</text:p>
          </table:table-cell>
          <table:table-cell office:value-type="string" calcext:value-type="string">
            <text:p>Hongkui Zheng; Shibabrata Basak; Rüdiger-A. Eichel; H. Hugo Pérez Garza</text:p>
          </table:table-cell>
          <table:table-cell office:value-type="string" calcext:value-type="string">
            <text:p>MRS Advanc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olid Oxide Electrolysis and Fuel Cells at Forschungszentrum Jülich: An Overview and Recent Advances</text:p>
          </table:table-cell>
          <table:table-cell office:value-type="string" calcext:value-type="string">
            <text:p>Remzi Can Samsun; Till Frömling; Sonja-Michaela Gross-Barsnick; Thomas Kadyk; Falk Schulze-Küppers; Christian Lenser; Nikolaos Margaritis; Norbert H. Menzler; Dmitry Naumenko; Dominik Schäfer; Jan Uecker; Vaibhav Vibhu; Shidong Zhang</text:p>
          </table:table-cell>
          <table:table-cell office:value-type="string" calcext:value-type="string">
            <text:p>ECS Meeting Abstracts</text:p>
          </table:table-cell>
          <table:table-cell table:style-name="Default"/>
          <table:table-cell office:value-type="string" calcext:value-type="string">
            <text:p>IEK-14, IEK-9, IET-3, IMD-1, IMD-2, INW-2, ITE, ZEA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velopment of an Accelerated Stress Test for Fuel Cell Freeze Start Durability Validation Using Real-World Driving Data of Light-Duty FCEVs</text:p>
          </table:table-cell>
          <table:table-cell office:value-type="string" calcext:value-type="string">
            <text:p>M. Schwarz; Rüdiger-A. Eichel</text:p>
          </table:table-cell>
          <table:table-cell office:value-type="string" calcext:value-type="string">
            <text:p>SAE technical papers on CD-ROM/SAE technical paper seri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ransition metal coordination to degradation products in battery electrolytes revealed by NMR and EPR spectroscopy</text:p>
          </table:table-cell>
          <table:table-cell office:value-type="string" calcext:value-type="string">
            <text:p>Jennifer P. Allen; Conrad Szczuka; Erlendur Jónsson; Rüdiger-A. Eichel; Josef Granwehr; Clare P. Grey</text:p>
          </table:table-cell>
          <table:table-cell office:value-type="string" calcext:value-type="string">
            <text:p>Energy &amp; Environmental Science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Fresh Perspective on Accelerated Degradation Studies for Proton Exchange Membranes</text:p>
          </table:table-cell>
          <table:table-cell office:value-type="string" calcext:value-type="string">
            <text:p>Sven Jovanovic; Junbeom Park; Jialiang Liu; Sebastian Speer; Lukas Rein; Kristina Fröhlich; Davis Thomas Daniel; Anna Windmüller; Hans Kungl; Shibabrata Basak; Eva Jodat; André Karl; Josef Granwehr; Rüdiger-A. Eichel</text:p>
          </table:table-cell>
          <table:table-cell/>
          <table:table-cell table:style-name="Default"/>
          <table:table-cell office:value-type="string" calcext:value-type="string">
            <text:p>IEK-1, IEK-9, IET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 operando EPR and NMR cell for correlative characterisation of battery electrodes</text:p>
          </table:table-cell>
          <table:table-cell office:value-type="string" calcext:value-type="string">
            <text:p>Beatrice Wolff; Peter Philipp Maria Schleker; Heinrich Ditler; Christiane Rahe; Peter Jakes; Rüdiger-A. Eichel; Josef Granwehr</text:p>
          </table:table-cell>
          <table:table-cell/>
          <table:table-cell table:style-name="Default"/>
          <table:table-cell office:value-type="string" calcext:value-type="string">
            <text:p>IEK-1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ng Activation Strategies and Their Stability on Pem Water Electrolyzers Using Machine Learning</text:p>
          </table:table-cell>
          <table:table-cell office:value-type="string" calcext:value-type="string">
            <text:p>Niklas Wolf; Ali Javed; Violeta Karyofylli; Hans Kungl; André Karl; Eva Jodat; Rüdiger-A. Eichel</text:p>
          </table:table-cell>
          <table:table-cell office:value-type="string" calcext:value-type="string">
            <text:p>SSRN Electronic Journal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dulating Metal Support Interactions for Durable and Selective CO2 Hydrogenation Reaction: An Operando Transmission Electron Microscopy Study</text:p>
          </table:table-cell>
          <table:table-cell office:value-type="string" calcext:value-type="string">
            <text:p>Hongkui Zheng; Pritam Chakraborty; Ronald G. Spruit; Hongyu Sun; Shibabrata Basak; Rüdiger-A. Eichel; H. Hugo Pérez Garza</text:p>
          </table:table-cell>
          <table:table-cell office:value-type="string" calcext:value-type="string">
            <text:p>Microscopy and Microanalysi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ine techno‐ökonomische Perspektive für die Elektroreduktion von CO &lt;sub&gt;2&lt;/sub&gt; zu Ameisensäure: Scale‐up‐Strategien zur industriellen Machbarkeit</text:p>
          </table:table-cell>
          <table:table-cell office:value-type="string" calcext:value-type="string">
            <text:p>Urbain Nzotcha; Sergio Calvo; Hermann Tempel; Rüdiger-A. Eichel</text:p>
          </table:table-cell>
          <table:table-cell office:value-type="string" calcext:value-type="string">
            <text:p>Angewandte Chemie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upled electromigration–nanoindentation study on dislocation nucleation in SrTiO &lt;sub&gt;3&lt;/sub&gt;</text:p>
          </table:table-cell>
          <table:table-cell office:value-type="string" calcext:value-type="string">
            <text:p>Sebastian Bruns; Till Frömling; Pierre Hirel; Philippe Carrez; Karsten Durst; Xufei Fang</text:p>
          </table:table-cell>
          <table:table-cell office:value-type="string" calcext:value-type="string">
            <text:p>Journal of the American Ceramic Societ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ultifunctional Carbon Dots for Electrochemical Capacitors Reviewed: Their Opportunities and Challenges</text:p>
          </table:table-cell>
          <table:table-cell office:value-type="string" calcext:value-type="string">
            <text:p>Naiyun Liu; Jingwen Yu; Yaxi Li; Sobia Jabeen; Y. Cheng; Lei Zhou; Dmitri Danilov; Peter H. L. Notten; Haitao Li</text:p>
          </table:table-cell>
          <table:table-cell office:value-type="string" calcext:value-type="string">
            <text:p>Advanced Science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atial Confinement Induced by Bimetallic Phosphides Heterostructure Toward Stable Sodium Storage Materials</text:p>
          </table:table-cell>
          <table:table-cell office:value-type="string" calcext:value-type="string">
            <text:p>Kun Zhang; Qiang Huang; Han Zhou; Shicheng Yu; Rüdiger-A. Eichel; Peter H. L. Notten; Yiwang Chen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raveling the Nanoscale Structure of Organic–Inorganic Hybrid Materials</text:p>
          </table:table-cell>
          <table:table-cell office:value-type="string" calcext:value-type="string">
            <text:p>Jacob Johny; Savarithai Jenani Louis Anandaraj; Xin Wei; Ankita Das; Yuke Yang; Walid Hetaba; Ulrich Simon; Rüdiger-A. Eichel; Florian Hausen; R. Kramer Campen; Yujin Tong; Martin Rabe; Walter Leitner; Alexis Bordet; Marc F. Tesch</text:p>
          </table:table-cell>
          <table:table-cell office:value-type="string" calcext:value-type="string">
            <text:p>Advanced Materials Interfac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ydrogen‐Bond Network‐Mediated Solvation Engineering Enables Synchronous Optimization of Zinc Anodes Kinetics and Iodine Cathodes Redox</text:p>
          </table:table-cell>
          <table:table-cell office:value-type="string" calcext:value-type="string">
            <text:p>Murong Xi; Yudai Huang; Xiaoxuan Chen; Yasin Emre Durmus; Han Zhang; Hermann Tempel; Rüdiger-A. Eichel; Zhouliang Tan</text:p>
          </table:table-cell>
          <table:table-cell office:value-type="string" calcext:value-type="string">
            <text:p>Advanced Functional Material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arative Review of High‐ and Low‐Temperature Electrochemical Ammonia Synthesis</text:p>
          </table:table-cell>
          <table:table-cell office:value-type="string" calcext:value-type="string">
            <text:p>Lucy Nohl; Robert Keller; Rüdiger-A. Eichel; Matthias Weßling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ssessment of Dry Cathode Configuration in Anion Exchange Membrane Water Electrolysis: A Mini Review</text:p>
          </table:table-cell>
          <table:table-cell office:value-type="string" calcext:value-type="string">
            <text:p>Hans Kungl; Eva Jodat; André Karl; Rüdiger-A. Eichel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chemical Impedance Analysis and Degradation Behavior of a Commercial Ni-YSZ/YSZ/GDC/LSC Single Cell in Direct CO 2 Electrolysis</text:p>
          </table:table-cell>
          <table:table-cell office:value-type="string" calcext:value-type="string">
            <text:p>Thankappakurup, Saranya; Vibhu, Vaibhav; Wolf, Stephanie E.; Frömling, Till; Eichel, Rüdiger-A.</text:p>
          </table:table-cell>
          <table:table-cell office:value-type="string" calcext:value-type="string">
            <text:p>19th International Symposium on Solid Oxide Fuel Cells (SOFC-XIX)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ow Microstructures, Oxide Layers, and Charge Transfer Reactions Influence Double Layer Capacitances. Part 2: Equivalent Circuit Models</text:p>
          </table:table-cell>
          <table:table-cell office:value-type="string" calcext:value-type="string">
            <text:p>Schalenbach, Maximilian; Raijmakers, Luc; Tempel, Hermann; Eichel, Rüdiger-A.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novel pressurized &lt;i&gt;operando&lt;/i&gt; battery cell for laboratory X-ray computed tomography</text:p>
          </table:table-cell>
          <table:table-cell office:value-type="string" calcext:value-type="string">
            <text:p>Dzieciol, Krzysztof; Weckelmann, Luca Guido; König, Christoph; Tsai, Chih-Long; Windmüller, Anna; Raijmakers, Luc; Tempel, Hermann; Kungl, Hans; Eichel, Rüdiger-A.</text:p>
          </table:table-cell>
          <table:table-cell office:value-type="string" calcext:value-type="string">
            <text:p>Methods in microscop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FD-Based Mesoscale Simulation of Triple Phase Boundary Effects on Solid Oxide Cells Performance</text:p>
          </table:table-cell>
          <table:table-cell office:value-type="string" calcext:value-type="string">
            <text:p>Eyckeler, Niklas; Nohl, Markus; Uecker, Jan; Frömling, Till; de Haart, L. G. J.; Eichel, Rüdiger-A.</text:p>
          </table:table-cell>
          <table:table-cell office:value-type="string" calcext:value-type="string">
            <text:p>21st Symposium on Modeling and Experimental Validation of Electrochemical Energy Technologi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tending Equivalent Circuit Models for State of Charge and Lifetime Estimation</text:p>
          </table:table-cell>
          <table:table-cell office:value-type="string" calcext:value-type="string">
            <text:p>Jin, Limei; Bereck, Franz Philipp; Granwehr, Josef; Scheurer, Christoph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perando XCT with fine sampling of discharge process provides new insights into anode’s morphology evolution in a commercialzinc-air batte</text:p>
          </table:table-cell>
          <table:table-cell office:value-type="string" calcext:value-type="string">
            <text:p>Dzieciol, Krzysztof; Durmus, Yasin Emre; Im, Eunmi; Tempel, Hermann; Hausen, Florian; Eichel, Rüdiger-A.</text:p>
          </table:table-cell>
          <table:table-cell office:value-type="string" calcext:value-type="string">
            <text:p>Methods in microscop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derstanding Performance Decay in Solid Oxide Electrolysis Cells: Benchmarking and Analyzing a Model for Experiment-Driven Modeling</text:p>
          </table:table-cell>
          <table:table-cell office:value-type="string" calcext:value-type="string">
            <text:p>Eyckeler, Niklas; Frömling, Till; Eichel, Rüdiger-A.</text:p>
          </table:table-cell>
          <table:table-cell office:value-type="string" calcext:value-type="string">
            <text:p>19th International Symposium on Solid Oxide Fuel Cel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ed Battery Modeling: Improving Charge and Lifetime Predictions</text:p>
          </table:table-cell>
          <table:table-cell office:value-type="string" calcext:value-type="string">
            <text:p>Jin, Limei; Scheurer, Christoph</text:p>
          </table:table-cell>
          <table:table-cell office:value-type="string" calcext:value-type="string">
            <text:p>ChemistryView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ultimodal In Situ Electron Microscopy Platform for Correlative Electro-Thermal Characterization and Failure Analysis</text:p>
          </table:table-cell>
          <table:table-cell office:value-type="string" calcext:value-type="string">
            <text:p>Zheng, Hongkui; Pivak, Yevheniy; Rossum, Christian Deen-van; Andersen, Mia; Pen, Merijn; Basak, Shibabrata; Eichel, Rüdiger-A; Garza, Hugo Pérez</text:p>
          </table:table-cell>
          <table:table-cell office:value-type="string" calcext:value-type="string">
            <text:p>ISTFA 2025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rbon-supported Ni nanoparticles in CO 2 methanation: role of a superficial NiO shell observed by in situ TEM</text:p>
          </table:table-cell>
          <table:table-cell office:value-type="string" calcext:value-type="string">
            <text:p>MacArthur, Katherine E.; Gonçalves, Liliana P. L.; Sousa, Juliana P. S.; Soares, O. Salomé G. P.; Kungl, Hans; Jodat, Eva; Karl, André; Heggen, Marc; Dunin-Borkowski, Rafal E.; Basak, Shibabrata; Eichel, Rüdiger-A.; Kolen'ko, Yury V.; Pereira, M. Fernando R.</text:p>
          </table:table-cell>
          <table:table-cell office:value-type="string" calcext:value-type="string">
            <text:p>Industrial chemistry &amp; material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novel perspective on accelerated degradation studies of proton exchange membranes</text:p>
          </table:table-cell>
          <table:table-cell office:value-type="string" calcext:value-type="string">
            <text:p>Jovanovic, Sven; Rameker, Robert; Poc, Jean-Pierre; Jodat, Eva; Karl, André; Eichel, Rüdiger-A.; Granwehr, Josef</text:p>
          </table:table-cell>
          <table:table-cell office:value-type="string" calcext:value-type="string">
            <text:p>European Electrolyser &amp; Fuel Cell Forum (EFCF)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pact of Drying on Membrane Electrode Assembly Morphology and Performance in PEM Electrolysis: Insights from X-RayTomography and Radiography</text:p>
          </table:table-cell>
          <table:table-cell office:value-type="string" calcext:value-type="string">
            <text:p>Heume, Christine; Plüm, Maik; Javed, Ali; Dzieciol, Krzysztof; Jodat, Eva; Karl, André; Schmid, Günter; Eichel, Rüdiger-A.</text:p>
          </table:table-cell>
          <table:table-cell office:value-type="string" calcext:value-type="string">
            <text:p>Methods in microscop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impact of thermal stabilization temperature and duration on the pore structure of polyacrylonitrile-based carbon nanofibers</text:p>
          </table:table-cell>
          <table:table-cell office:value-type="string" calcext:value-type="string">
            <text:p>Fischer, Tom; Pagel, Maya; Kretzschmar, Ansgar; Selmert, Victor; Jovanovic, Sven; Rameker, Robert; Kungl, Hans; Tempel, Hermann; Eichel, Rüdiger-A.</text:p>
          </table:table-cell>
          <table:table-cell office:value-type="string" calcext:value-type="string">
            <text:p>Carbon Trend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0" meta:object-count="0"/>
    <meta:generator>LibreOffice/24.2.7.2$Linux_X86_64 LibreOffice_project/420$Build-2</meta:generator>
  </office:meta>
</office:document-meta>
</file>