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2.7165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3.1165in"/>
    </style:style>
    <style:style style:name="co4" style:family="table-column">
      <style:table-column-properties fo:break-before="auto" style:column-width="0.8945in"/>
    </style:style>
    <style:style style:name="co5" style:family="table-column">
      <style:table-column-properties fo:break-before="auto" style:column-width="2.1291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ET-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table:style-name="Default"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ow measurement noise limits the accuracy of brain-behaviour predictions</text:p>
          </table:table-cell>
          <table:table-cell office:value-type="string" calcext:value-type="string">
            <text:p>Gell, Martin; Eickhoff, Simon B.; Omidvarnia, Amir; Küppers, Vincent; Patil, Kaustubh R.; Satterthwaite, Theodore D.; Müller, Veronika I.; Langner, Robert</text:p>
          </table:table-cell>
          <table:table-cell office:value-type="string" calcext:value-type="string">
            <text:p>Nature Communications</text:p>
          </table:table-cell>
          <table:table-cell office:value-type="string" calcext:value-type="string">
            <text:p>5254</text:p>
          </table:table-cell>
          <table:table-cell office:value-type="string" calcext:value-type="string">
            <text:p>INM-7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ver Feature: Unveiling the Potential of Silicon‐Air Batteries for Low‐Power Transient Electronics: Electrochemical Insights and Practical Application (Batteries &amp; Supercaps 5/2024)</text:p>
          </table:table-cell>
          <table:table-cell office:value-type="string" calcext:value-type="string">
            <text:p>Montiel Guerrero, Saul Said; Durmus, Yasin Emre; Tempel, Hermann; Roth, Christian; Kungl, Hans; van Waasen, Stefan; Ein-Eli, Yair; Eichel, Rüdiger-A.</text:p>
          </table:table-cell>
          <table:table-cell office:value-type="string" calcext:value-type="string">
            <text:p>Batteries &amp; supercaps</text:p>
          </table:table-cell>
          <table:table-cell office:value-type="string" calcext:value-type="string">
            <text:p>122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e rebirth of urea oxidation reaction for power-to-X and beyond</text:p>
          </table:table-cell>
          <table:table-cell office:value-type="string" calcext:value-type="string">
            <text:p>Dabboussi, Joudi; Eichel, Rüdiger-A.; Kungl, Hans; Abdallah, Rawa; Loget, Gabriel</text:p>
          </table:table-cell>
          <table:table-cell office:value-type="string" calcext:value-type="string">
            <text:p>Current opinion in electrochemistry</text:p>
          </table:table-cell>
          <table:table-cell office:value-type="string" calcext:value-type="string">
            <text:p>123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anipulating Molecular Stacking to Achieve High Electron Mobility in 2D Conjugated Ultra‐Narrow Bandgap Non‐Fullerene Acceptors with Absorption Beyond 1000 nm</text:p>
          </table:table-cell>
          <table:table-cell office:value-type="string" calcext:value-type="string">
            <text:p>Liao, Xunfan; Liu, Mingtao; Xie, Wenchao; Wang, Junwei; Zhu, Peipei; Yu, Shicheng; Fu, Yuang; Lu, Xinhui; Feng, Kui; Guo, Xugang; Chen, Yiwang</text:p>
          </table:table-cell>
          <table:table-cell office:value-type="string" calcext:value-type="string">
            <text:p>Advanced functional materials</text:p>
          </table:table-cell>
          <table:table-cell table:style-name="Default" office:value-type="string" calcext:value-type="string">
            <text:p>1223, 123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mpact of Electrochemical Impedance Spectroscopy Dataset Curation on Solid Oxide Cell Degradation Assessment</text:p>
          </table:table-cell>
          <table:table-cell office:value-type="string" calcext:value-type="string">
            <text:p>Mänken, Christian; Uecker, Jan; Schäfer, Dominik; de Haart, L. G. J.; Eichel, Rüdiger-A.</text:p>
          </table:table-cell>
          <table:table-cell office:value-type="string" calcext:value-type="string">
            <text:p>Journal of the Electrochemical Society</text:p>
          </table:table-cell>
          <table:table-cell office:value-type="string" calcext:value-type="string">
            <text:p>123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hemical Prelithiated 3D Lithiophilic/-Phobic Interlayer Enables Long-Term Li Plating/Stripping</text:p>
          </table:table-cell>
          <table:table-cell office:value-type="string" calcext:value-type="string">
            <text:p>Schöner, Sandro; Schmidt, Dana; Chen, Xinchang; Dzieciol, Krzysztof; Schierholz, Roland; Cao, Pengfei; Ghamlouche, Ahmad; Jeschull, Fabian; Windmüller, Anna; Tsai, Chih-Long; Liao, Xunfan; Kungl, Hans; Zhong, Gui-Ming; Chen, Yiwang; Tempel, Hermann; Yu, Shicheng; Eichel, Rüdiger-A.</text:p>
          </table:table-cell>
          <table:table-cell office:value-type="string" calcext:value-type="string">
            <text:p>ACS nano</text:p>
          </table:table-cell>
          <table:table-cell office:value-type="string" calcext:value-type="string">
            <text:p>122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High‐Throughput Experimentation in Electrochemistry for Alkaline Water Electrolysis</text:p>
          </table:table-cell>
          <table:table-cell office:value-type="string" calcext:value-type="string">
            <text:p>Dessel, Inka; Dogan, Deniz; Eichel, Rüdiger-A.; Hecker, Burkhard; Hofmann, Christian; Huber, Florian; Jakob, Asha; Kost, Hans-Joachim; Löb, Patrick; Müller, Andreas; Sahehmahamad, Sarifahnurliza; Schmidt, Volkmar M.; Schneider, Fabian; Tempel, Hermann; Wasserschaff, Guido; Ziogas, Athanassios</text:p>
          </table:table-cell>
          <table:table-cell office:value-type="string" calcext:value-type="string">
            <text:p>Chemie - Ingenieur - Technik</text:p>
          </table:table-cell>
          <table:table-cell office:value-type="string" calcext:value-type="string">
            <text:p>123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lectrochemical urea synthesis</text:p>
          </table:table-cell>
          <table:table-cell office:value-type="string" calcext:value-type="string">
            <text:p>Kohlhaas, Yannik; Tschauder, Yannick S.; Plischka, Wenzel; Simon, Ulrich; Eichel, Rüdiger-A.; Wessling, Matthias; Keller, Robert</text:p>
          </table:table-cell>
          <table:table-cell office:value-type="string" calcext:value-type="string">
            <text:p>Joule</text:p>
          </table:table-cell>
          <table:table-cell office:value-type="string" calcext:value-type="string">
            <text:p>123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mmonia as a Potential Energy Vector in the Burgeoning Hydrogen Economy</text:p>
          </table:table-cell>
          <table:table-cell office:value-type="string" calcext:value-type="string">
            <text:p>Kumar, Abhishek; Vibhu, Vaibhav; Bassat, Jean-Marc; Nohl, Lucy; de Haart, L. G. J.; Bouvet, Marcel; Eichel, Rüdiger-A.</text:p>
          </table:table-cell>
          <table:table-cell office:value-type="string" calcext:value-type="string">
            <text:p>ChemElectroChem</text:p>
          </table:table-cell>
          <table:table-cell office:value-type="string" calcext:value-type="string">
            <text:p>123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n-situ electrochemical mapping of local activity on Zn and Zn-Al alloy electrodes by scanning electrochemical microscopy</text:p>
          </table:table-cell>
          <table:table-cell office:value-type="string" calcext:value-type="string">
            <text:p>Park, Inhee; Durmus, Yasin Emre; Montiel Guerrero, Saul Said; Kungl, Hans; Tempel, Hermann; Eichel, Rüdiger-A.; Hausen, Florian</text:p>
          </table:table-cell>
          <table:table-cell office:value-type="string" calcext:value-type="string">
            <text:p>Electrochimica acta</text:p>
          </table:table-cell>
          <table:table-cell office:value-type="string" calcext:value-type="string">
            <text:p>122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dvanced atmospheric pressure CVD of a-Si:H using pure and cyclooctane-diluted trisilane as precursors</text:p>
          </table:table-cell>
          <table:table-cell office:value-type="string" calcext:value-type="string">
            <text:p>Fischer, Benedikt; Nuys, Maurice; Astakhov, Oleksandr; Haas, Stefan; Schaaf, Michael; Besmehn, Astrid; Jakes, Peter; Eichel, Rüdiger-A.; Rau, Uwe</text:p>
          </table:table-cell>
          <table:table-cell office:value-type="string" calcext:value-type="string">
            <text:p>Sustainable energy &amp; fuels</text:p>
          </table:table-cell>
          <table:table-cell table:style-name="Default" office:value-type="string" calcext:value-type="string">
            <text:p>1212, 1223</text:p>
          </table:table-cell>
          <table:table-cell office:value-type="string" calcext:value-type="string">
            <text:p>IMD-3, ZEA-1, IET-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mmunication—Prediction of Area Specific Resistance of Solid Oxide Cell Stacks from Electrochemical Impedance Spectra</text:p>
          </table:table-cell>
          <table:table-cell office:value-type="string" calcext:value-type="string">
            <text:p>Mänken, Christian; Schäfer, Dominik; Eichel, Rüdiger-A.</text:p>
          </table:table-cell>
          <table:table-cell office:value-type="string" calcext:value-type="string">
            <text:p>Journal of the Electrochemical Society</text:p>
          </table:table-cell>
          <table:table-cell office:value-type="string" calcext:value-type="string">
            <text:p>123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xploring the Effect of Ball Milling on the Physicochemical Properties and Oxygen Evolution Reaction Activity of Nickel and Cobalt Oxides</text:p>
          </table:table-cell>
          <table:table-cell office:value-type="string" calcext:value-type="string">
            <text:p>Bhandari, Sabita; Schierholz, Roland; Eichel, Rüdiger-A.; Luna, Ana Laura; Mechler, Anna Katharina</text:p>
          </table:table-cell>
          <table:table-cell office:value-type="string" calcext:value-type="string">
            <text:p>Advanced energy &amp; sustainability research</text:p>
          </table:table-cell>
          <table:table-cell office:value-type="string" calcext:value-type="string">
            <text:p>123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ordination of dissolved transition metals in pristine battery electrolyte solutions determined by NMR and EPR spectroscopy</text:p>
          </table:table-cell>
          <table:table-cell office:value-type="string" calcext:value-type="string">
            <text:p>Allen, Jennifer P.; Szczuka, Conrad; Smith, Holly E.; Jónsson, Erlendur; Eichel, Rüdiger-A.; Granwehr, Josef; Grey, Clare P.</text:p>
          </table:table-cell>
          <table:table-cell office:value-type="string" calcext:value-type="string">
            <text:p>Physical chemistry, chemical physics</text:p>
          </table:table-cell>
          <table:table-cell office:value-type="string" calcext:value-type="string">
            <text:p>122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apacity Degradation of Zero-Excess All-Solid-State Li Metal Batteries Using a Poly(ethylene oxide) Based Solid Electrolyte</text:p>
          </table:table-cell>
          <table:table-cell office:value-type="string" calcext:value-type="string">
            <text:p>Müller, Philipp Lorenz; Szczuka, Conrad; Tsai, Chih-Long; Schöner, Sandro; Windmüller, Anna; Yu, Shicheng; Steinle, Dominik; Tempel, Hermann; Bresser, Dominic; Kungl, Hans; Eichel, Rüdiger-A.</text:p>
          </table:table-cell>
          <table:table-cell office:value-type="string" calcext:value-type="string">
            <text:p>ACS applied materials &amp; interfaces</text:p>
          </table:table-cell>
          <table:table-cell office:value-type="string" calcext:value-type="string">
            <text:p>122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urrent understanding of electrochemical strain microscopy to visualize ion behavior on the nanoscale</text:p>
          </table:table-cell>
          <table:table-cell office:value-type="string" calcext:value-type="string">
            <text:p>Hausen, Florian; Balke, Nina</text:p>
          </table:table-cell>
          <table:table-cell office:value-type="string" calcext:value-type="string">
            <text:p>Current opinion in electrochemistry</text:p>
          </table:table-cell>
          <table:table-cell office:value-type="string" calcext:value-type="string">
            <text:p>122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n assessment of electroneutrality implementations for accurate electrochemical ion transport models</text:p>
          </table:table-cell>
          <table:table-cell office:value-type="string" calcext:value-type="string">
            <text:p>Janotta, Benjamin; Schalenbach, Maximilian; Tempel, Hermann; Eichel, Rüdiger-A.</text:p>
          </table:table-cell>
          <table:table-cell office:value-type="string" calcext:value-type="string">
            <text:p>Electrochimica acta</text:p>
          </table:table-cell>
          <table:table-cell office:value-type="string" calcext:value-type="string">
            <text:p>123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Workflow for systematic design of electrochemical in operando NMR cells by matching B 0 and B 1 field simulations with experiments</text:p>
          </table:table-cell>
          <table:table-cell office:value-type="string" calcext:value-type="string">
            <text:p>Schatz, Michael; Streun, Matthias; Jovanovic, Sven; Eichel, Rüdiger-A.; Granwehr, Josef</text:p>
          </table:table-cell>
          <table:table-cell office:value-type="string" calcext:value-type="string">
            <text:p>Magnetic resonance</text:p>
          </table:table-cell>
          <table:table-cell office:value-type="string" calcext:value-type="string">
            <text:p>123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rrelative characterization of plasma etching resistance of various aluminum garnets</text:p>
          </table:table-cell>
          <table:table-cell office:value-type="string" calcext:value-type="string">
            <text:p>Stern, Christian; Schwab, Christian; Kindelmann, Moritz; Stamminger, Mark; Weirich, Thomas; Park, Inhee; Hausen, Florian; Finsterbusch, Martin; Bram, Martin; Guillon, Olivier</text:p>
          </table:table-cell>
          <table:table-cell office:value-type="string" calcext:value-type="string">
            <text:p>Journal of the American Ceramic Society</text:p>
          </table:table-cell>
          <table:table-cell office:value-type="string" calcext:value-type="string">
            <text:p>1221</text:p>
          </table:table-cell>
          <table:table-cell office:value-type="string" calcext:value-type="string">
            <text:p>IMD-2, ER-C-2, JARA-ENERGY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mpact of Carbonization Temperature on the Structure and Li Deposition Behavior of 3D Dual Metal Carbon Fibers</text:p>
          </table:table-cell>
          <table:table-cell office:value-type="string" calcext:value-type="string">
            <text:p>Schmidt, Dana; Schöner, Sandro; Steinhoff, Michael; Schierholz, Roland; Daniel, Davis Thomas; Speer, Sebastian; Kretzschmar, Ansgar; Jeschull, Fabian; Steinhauer, Kevin; Tsai, Chih-Long; Tempel, Hermann; Yu, Shicheng; Eichel, Rüdiger-A.</text:p>
          </table:table-cell>
          <table:table-cell office:value-type="string" calcext:value-type="string">
            <text:p>Small structures</text:p>
          </table:table-cell>
          <table:table-cell office:value-type="string" calcext:value-type="string">
            <text:p>122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Novel Narrow Band-Gap Copolymers Based on Pyridinthiadiazole for Semitransparent Organic Solar Cells</text:p>
          </table:table-cell>
          <table:table-cell office:value-type="string" calcext:value-type="string">
            <text:p>Xu, Guodong; Huang, Xuexiang; Mao, Houdong; Zhang, Lifu; Zhang, Lin; Yu, Shicheng; Tempel, Hermann; Liao, Xunfan; Chen, Yiwang</text:p>
          </table:table-cell>
          <table:table-cell office:value-type="string" calcext:value-type="string">
            <text:p>The journal of physical chemistry / C</text:p>
          </table:table-cell>
          <table:table-cell office:value-type="string" calcext:value-type="string">
            <text:p>122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U(V) stabilization via aliovalent incorporation of Ln(III) into oxo‐salt framework</text:p>
          </table:table-cell>
          <table:table-cell office:value-type="string" calcext:value-type="string">
            <text:p>Yu, Yi; Hao, Yucheng; Xiao, Bin; Langer, Eike; Novikov, Sergei; Ramanantoanina, Harry; Pidchenko, Ivan; Schild, Dieter; Kvashnina, Kristina; Albrecht-Schoenzart, Thomas; Eichel, Rüdiger-A.; Vitova, Tonya; Alekseev, Evgeny V.</text:p>
          </table:table-cell>
          <table:table-cell office:value-type="string" calcext:value-type="string">
            <text:p>Chemistry - a European journal</text:p>
          </table:table-cell>
          <table:table-cell office:value-type="string" calcext:value-type="string">
            <text:p>1232</text:p>
          </table:table-cell>
          <table:table-cell office:value-type="string" calcext:value-type="string">
            <text:p>IEK-9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 Hybrid Electrochemical Multi-Particle Model for Li-ion Batteries</text:p>
          </table:table-cell>
          <table:table-cell office:value-type="string" calcext:value-type="string">
            <text:p>Ali, Haider Adel Ali; Raijmakers, Luc; Tempel, Hermann; Danilov, Dmitri; Notten, Peter H. L.; Eichel, Rüdiger-A.</text:p>
          </table:table-cell>
          <table:table-cell office:value-type="string" calcext:value-type="string">
            <text:p>Journal of the Electrochemical Society</text:p>
          </table:table-cell>
          <table:table-cell office:value-type="string" calcext:value-type="string">
            <text:p>122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xperimental determination of stray currents in parallel operated cells exemplified on alkaline water electrolysis</text:p>
          </table:table-cell>
          <table:table-cell office:value-type="string" calcext:value-type="string">
            <text:p>Dogan, Deniz; Hecker, Burkhard; Schmid, Bernhard; Kungl, Hans; Tempel, Hermann; Eichel, Rüdiger-A.</text:p>
          </table:table-cell>
          <table:table-cell office:value-type="string" calcext:value-type="string">
            <text:p>Electrochimica acta</text:p>
          </table:table-cell>
          <table:table-cell office:value-type="string" calcext:value-type="string">
            <text:p>123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e implementation of a voltage-based tunneling mechanism in agingmodels for lithium-ion batteries</text:p>
          </table:table-cell>
          <table:table-cell office:value-type="string" calcext:value-type="string">
            <text:p>Wang, Zhenya; Danilov, Dmitri; Eichel, Rüdiger-A.; Notten, Peter H. L.</text:p>
          </table:table-cell>
          <table:table-cell office:value-type="string" calcext:value-type="string">
            <text:p>Journal of power sources advances</text:p>
          </table:table-cell>
          <table:table-cell office:value-type="string" calcext:value-type="string">
            <text:p>122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Boon and Bane of Local Solid State Chemistry on the Performance of LSM-Based Solid Oxide Electrolysis Cells</text:p>
          </table:table-cell>
          <table:table-cell office:value-type="string" calcext:value-type="string">
            <text:p>Türk, Hanna; Tran, Xuan Quy; König, Patricia; Hammud, Adnan; Vibhu, Vaibhav; Schmidt, Franz-Philipp; Berger, Dirk; Selve, Sören; Roddatis, Vladimir; Abou-Ras, Daniel; Girgsdies, Frank; Chan, Yu-Te; Götsch, Thomas; Ali, Hebatallah; Vinke, Izaak C.; de Haart, L. G. J.; Lehmann, Michael; Knop-Gericke, Axel; Reuter, Karsten; Eichel, Rüdiger-A.; Scheurer, Christoph; Lunkenbein, Thomas</text:p>
          </table:table-cell>
          <table:table-cell office:value-type="string" calcext:value-type="string">
            <text:p>Advanced energy materials</text:p>
          </table:table-cell>
          <table:table-cell office:value-type="string" calcext:value-type="string">
            <text:p>123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nsights into the Electrochemical CO 2 RR Performance and Binding of Small Molecules on Quaternary Thiospinels Ag 2 FeSn 3 S 8 and Cu 2 FeSn 3 S 8</text:p>
          </table:table-cell>
          <table:table-cell office:value-type="string" calcext:value-type="string">
            <text:p>Schmidt, Dana; Gawel, Alina; Sanden, Sebastian; Polet, Wigbert; Checinski, Marek P.; Hortmann, Florian; Pellumbi, Kevinjeorjios; Junge Puring, Kai; Siegmund, Daniel; Apfel, Ulf-Peter</text:p>
          </table:table-cell>
          <table:table-cell office:value-type="string" calcext:value-type="string">
            <text:p>Inorganic chemistry</text:p>
          </table:table-cell>
          <table:table-cell office:value-type="string" calcext:value-type="string">
            <text:p>122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ouble layer capacitance as a sensitive metric to monitor the formation of solid electrolyte interphases in Li–ion batteries</text:p>
          </table:table-cell>
          <table:table-cell office:value-type="string" calcext:value-type="string">
            <text:p>Schalenbach, Maximilian; Wu, Baolin; Tsai, Chih-Long; Windmüller, Anna; Raijmakers, Luc; Yu, Shicheng; Tempel, Hermann; Eichel, Rüdiger-A.</text:p>
          </table:table-cell>
          <table:table-cell office:value-type="string" calcext:value-type="string">
            <text:p>Energy advances</text:p>
          </table:table-cell>
          <table:table-cell office:value-type="string" calcext:value-type="string">
            <text:p>123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 matter of design and coupling: high indoor charging efficiencies with organic solar modules directly coupled to a sodium ion battery</text:p>
          </table:table-cell>
          <table:table-cell office:value-type="string" calcext:value-type="string">
            <text:p>Kin, Li-Chung; Distler, Andreas; Astakhov, Oleksandr; Kone, Bakary; Kungl, Hans; Karl, André; Merdzhanova, Tsvetelina; Eichel, Rüdiger-A.; Brabec, Christoph J.; Rau, Uwe</text:p>
          </table:table-cell>
          <table:table-cell office:value-type="string" calcext:value-type="string">
            <text:p>Journal of materials chemistry / A</text:p>
          </table:table-cell>
          <table:table-cell table:style-name="Default" office:value-type="string" calcext:value-type="string">
            <text:p>1213, 1223</text:p>
          </table:table-cell>
          <table:table-cell office:value-type="string" calcext:value-type="string">
            <text:p>IMD-3, IET-2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 facile physics-based model for non-destructive diagnosis ofbattery degradation</text:p>
          </table:table-cell>
          <table:table-cell office:value-type="string" calcext:value-type="string">
            <text:p>Wang, Zhenya; Danilov, Dmitri; Eichel, Rüdiger-A.; Notten, Peter H. L.</text:p>
          </table:table-cell>
          <table:table-cell office:value-type="string" calcext:value-type="string">
            <text:p>Journal of energy storage</text:p>
          </table:table-cell>
          <table:table-cell office:value-type="string" calcext:value-type="string">
            <text:p>122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lectrochemical Activation of LiGaO 2 : Implications for Ga-Doped Garnet Solid Electrolytes in Li-Metal Batteries</text:p>
          </table:table-cell>
          <table:table-cell office:value-type="string" calcext:value-type="string">
            <text:p>Windmüller, Anna; Schaps, Kristian; Zantis, Frederik; Domgans, Anna; Taklu, Bereket Woldegbreal; Yang, Tingting; Tsai, Chih-Long; Schierholz, Roland; Yu, Shicheng; Kungl, Hans; Tempel, Hermann; Dunin-Borkowski, Rafal E.; Hüning, Felix; Hwang, Bing Joe; Eichel, Rüdiger-A.</text:p>
          </table:table-cell>
          <table:table-cell office:value-type="string" calcext:value-type="string">
            <text:p>ACS applied materials &amp; interfaces</text:p>
          </table:table-cell>
          <table:table-cell office:value-type="string" calcext:value-type="string">
            <text:p>122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ultiRegionFoam: A Unified Multiphysics Framework for Multi-Region Coupled Continuum-Physical Problems</text:p>
          </table:table-cell>
          <table:table-cell office:value-type="string" calcext:value-type="string">
            <text:p>Alkafri, Heba; Habes, Constantin; Elwardi Fadeli, Mohammed; Hess, Steffen; Beale, Steven B.; Zhang, Shidong; Jasak, Hrvoje; Marschall, Holger</text:p>
          </table:table-cell>
          <table:table-cell office:value-type="string" calcext:value-type="string">
            <text:p>Engineering with computers</text:p>
          </table:table-cell>
          <table:table-cell table:style-name="Default" office:value-type="string" calcext:value-type="string">
            <text:p>1231, 123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Long-term electrochemical characterization of novel Sr2FeMo0.65Ni0.35O6−δ fuel electrode for high-temperature steam electrolysis in solid oxide cells</text:p>
          </table:table-cell>
          <table:table-cell office:value-type="string" calcext:value-type="string">
            <text:p>Wolf, Stephanie E.; Vibhu, Vaibhav; Chakraborty, Pritam K.; Basak, Shibabrata; Vinke, Izaak C.; de Haart, L. G. J.; Eichel, Rüdiger-A.</text:p>
          </table:table-cell>
          <table:table-cell office:value-type="string" calcext:value-type="string">
            <text:p>Electrochemistry communications</text:p>
          </table:table-cell>
          <table:table-cell office:value-type="string" calcext:value-type="string">
            <text:p>123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Coupled electromigration–nanoindentation study on dislocation nucleation in SrTiO&lt;sub&gt;3&lt;/sub&gt;</text:p>
          </table:table-cell>
          <table:table-cell office:value-type="string" calcext:value-type="string">
            <text:p>Sebastian Bruns; Till Frömling; Pierre Hirel; Philippe Carrez; Karsten Durst; Xufei Fang</text:p>
          </table:table-cell>
          <table:table-cell office:value-type="string" calcext:value-type="string">
            <text:p>Journal of the American Ceramic Society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Hydrogen‐Bond Network‐Mediated Solvation Engineering Enables Synchronous Optimization of Zinc Anodes Kinetics and Iodine Cathodes Redox</text:p>
          </table:table-cell>
          <table:table-cell office:value-type="string" calcext:value-type="string">
            <text:p>Murong Xi; Yudai Huang; Xiaoxuan Chen; Yasin Emre Durmus; Han Zhang; Hermann Tempel; Rüdiger-A. Eichel; Zhouliang Tan</text:p>
          </table:table-cell>
          <table:table-cell office:value-type="string" calcext:value-type="string">
            <text:p>Advanced Functional Materials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mbined dynamic nuclear polarization and electron paramagnetic resonance at 0.34 T to investigate electrochemical lithium deposition on copper</text:p>
          </table:table-cell>
          <table:table-cell office:value-type="string" calcext:value-type="string">
            <text:p>Beatrice Wolff; Matthias Streun; Peter Jakes; Peter Philipp Maria Schleker; Josef Granwehr</text:p>
          </table:table-cell>
          <table:table-cell office:value-type="string" calcext:value-type="string">
            <text:p>Scientific Reports</text:p>
          </table:table-cell>
          <table:table-cell table:style-name="Default"/>
          <table:table-cell office:value-type="string" calcext:value-type="string">
            <text:p>ITE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Joint dynamics and efficient initialization techniques for potentials and currents in the P2D battery model</text:p>
          </table:table-cell>
          <table:table-cell office:value-type="string" calcext:value-type="string">
            <text:p>Keivan Haghverdi; Dmitri Danilov; Grietus Mulder; Luis D. Couto; Rüdiger-A. Eichel</text:p>
          </table:table-cell>
          <table:table-cell office:value-type="string" calcext:value-type="string">
            <text:p>Scientific Reports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apacitance measurements for evaluating electrochemical double layer models and potentials of zero charge ‐ A reassessment</text:p>
          </table:table-cell>
          <table:table-cell office:value-type="string" calcext:value-type="string">
            <text:p>Maximilian Schalenbach; Hermann Tempel; Rüdiger-A. Eichel</text:p>
          </table:table-cell>
          <table:table-cell office:value-type="string" calcext:value-type="string">
            <text:p>ChemPhysChem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table Na Deposition/Dissolution Enabled by 3D Bimetallic Carbon Fibers with Artificial Solid Electrolyte Interface</text:p>
          </table:table-cell>
          <table:table-cell office:value-type="string" calcext:value-type="string">
            <text:p>Sandro Schöner; Dana Schmidt; Leonie Wildersinn; Stephanie Wolf; Sebastian Speer; Beatrice Wolff; Arseniy Bokov; Pengfei Cao; Anna Windmüller; Xiaoxuan Chen; Chih-Long Tsai; Fabian Jeschull; Hermann Tempel; Shicheng Yu; Rüdiger-A. Eichel</text:p>
          </table:table-cell>
          <table:table-cell office:value-type="string" calcext:value-type="string">
            <text:p>Small Science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nitial Stages of Gas Diffusion Electrode Flow‐Cell CO&lt;sub&gt;2&lt;/sub&gt; Electrolysis—Monitoring via Synergetic Online Mass Spectrometry and Rapid Sample‐Trapping Gas Chromatography</text:p>
          </table:table-cell>
          <table:table-cell office:value-type="string" calcext:value-type="string">
            <text:p>Christina Martens; Bernhard Schmid; Hermann Tempel; Rüdiger-A. Eichel</text:p>
          </table:table-cell>
          <table:table-cell office:value-type="string" calcext:value-type="string">
            <text:p>Chemistry - Methods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Unraveling the Nanoscale Structure of Organic–Inorganic Hybrid Materials</text:p>
          </table:table-cell>
          <table:table-cell office:value-type="string" calcext:value-type="string">
            <text:p>Jacob Johny; Savarithai Jenani Louis Anandaraj; Xin Wei; Ankita Das; Yuke Yang; Walid Hetaba; Ulrich Simon; Rüdiger-A. Eichel; Florian Hausen; R. Kramer Campen; Yujin Tong; Martin Rabe; Walter Leitner; Alexis Bordet; Marc F. Tesch</text:p>
          </table:table-cell>
          <table:table-cell office:value-type="string" calcext:value-type="string">
            <text:p>Advanced Materials Interfaces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Fitting ambiguities mask deficiencies of the Debye–Hückel theory: revealing inconsistencies of the Poisson–Boltzmann framework and permittivity</text:p>
          </table:table-cell>
          <table:table-cell office:value-type="string" calcext:value-type="string">
            <text:p>Benjamin Janotta; Maximilian Schalenbach; Hermann Tempel; Rüdiger-A. Eichel</text:p>
          </table:table-cell>
          <table:table-cell office:value-type="string" calcext:value-type="string">
            <text:p>Physical Chemistry Chemical Physics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mparative Review of High‐ and Low‐Temperature Electrochemical Ammonia Synthesis</text:p>
          </table:table-cell>
          <table:table-cell office:value-type="string" calcext:value-type="string">
            <text:p>Lucy Nohl; Robert Keller; Rüdiger-A. Eichel; Matthias Weßling</text:p>
          </table:table-cell>
          <table:table-cell office:value-type="string" calcext:value-type="string">
            <text:p>Electrochemical Science Advances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tructural Insights into Ni‐Stabilized Fe‐Rich High‐Voltage Spinels: LiNi&lt;sub&gt;&lt;i&gt;x&lt;/i&gt;&lt;/sub&gt;Fe&lt;sub&gt;0.5−&lt;i&gt;x&lt;/i&gt;&lt;/sub&gt;Mn&lt;sub&gt;1.5&lt;/sub&gt;O&lt;sub&gt;4&lt;/sub&gt;</text:p>
          </table:table-cell>
          <table:table-cell office:value-type="string" calcext:value-type="string">
            <text:p>Anna Windmüller; Tingting Yang; Kristian Schaps; Frederik Zantis; Baolin Wu; Bikila Nagasa Olana; Chih-Long Tsai; Shicheng Yu; Luc Raijmakers; Hans Kungl; Hermann Tempel; Rafal Dunin-Borkowski; Shawn D. Lin; Mirijam Zobel; Bing‐Joe Hwang; Rüdiger-A. Eichel</text:p>
          </table:table-cell>
          <table:table-cell office:value-type="string" calcext:value-type="string">
            <text:p>Small Structures</text:p>
          </table:table-cell>
          <table:table-cell table:style-name="Default"/>
          <table:table-cell office:value-type="string" calcext:value-type="string">
            <text:p>ER-C-1, JCNS-3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lucidating Parasitic Currents in Proton‐Exchange‐Membrane Electrolytic Cells via Physics‐Based and Data‐Driven Modeling</text:p>
          </table:table-cell>
          <table:table-cell office:value-type="string" calcext:value-type="string">
            <text:p>Violeta Karyofylli; Raman Ashoke Kuppa; Linus Hammacher; Yannik Danner; Hans Kungl; André Karl; Eva Jodat; Rüdiger-A. Eichel</text:p>
          </table:table-cell>
          <table:table-cell office:value-type="string" calcext:value-type="string">
            <text:p>Electrochemical Science Advances</text:p>
          </table:table-cell>
          <table:table-cell table:style-name="Default"/>
          <table:table-cell office:value-type="string" calcext:value-type="string">
            <text:p>IEK-9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High‐Entropy Halides for Intercalation Battery Electrode Materials</text:p>
          </table:table-cell>
          <table:table-cell office:value-type="string" calcext:value-type="string">
            <text:p>Evgeny Alekseev; Shicheng Yu; Hermann Tempel; Rüdiger-A. Eichel</text:p>
          </table:table-cell>
          <table:table-cell office:value-type="string" calcext:value-type="string">
            <text:p>ChemElectroChem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eal-time visualisation of fast nanoscale processes during liquid reagent mixing by liquid cell transmission electron microscopy</text:p>
          </table:table-cell>
          <table:table-cell office:value-type="string" calcext:value-type="string">
            <text:p>Jada Ravi; Shourya Dutta‐Gupta; Junbeom Park; Amir Hossein Tavabi; Shibabrata Basak; Robert Hooley; Hongyu Sun; Hector Hugo Pérez Garza; Rüdiger-A. Eichel; Rafal Dunin-Borkowski; Sairam K. Malladi</text:p>
          </table:table-cell>
          <table:table-cell office:value-type="string" calcext:value-type="string">
            <text:p>Communications Chemistry</text:p>
          </table:table-cell>
          <table:table-cell table:style-name="Default"/>
          <table:table-cell office:value-type="string" calcext:value-type="string">
            <text:p>ER-C-1</text:p>
          </table:table-cell>
          <table:table-cell office:value-type="date" office:date-value="2025-06-27" calcext:value-type="date">
            <text:p>06/27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38" meta:object-count="0"/>
    <meta:generator>LibreOffice/24.2.7.2$Linux_X86_64 LibreOffice_project/420$Build-2</meta:generator>
  </office:meta>
</office:document-meta>
</file>